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2cm"/>
    </style:style>
    <style:style style:name="co2" style:family="table-column">
      <style:table-column-properties fo:break-before="auto" style:column-width="12.82cm"/>
    </style:style>
    <style:style style:name="co3" style:family="table-column">
      <style:table-column-properties fo:break-before="auto" style:column-width="2.247cm"/>
    </style:style>
    <style:style style:name="co4" style:family="table-column">
      <style:table-column-properties fo:break-before="auto" style:column-width="6.216cm"/>
    </style:style>
    <style:style style:name="co6" style:family="table-column">
      <style:table-column-properties fo:break-before="auto" style:column-width="0.748cm"/>
    </style:style>
    <style:style style:name="co7" style:family="table-column">
      <style:table-column-properties fo:break-before="auto" style:column-width="13.458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6.322cm"/>
    </style:style>
    <style:style style:name="co10" style:family="table-column">
      <style:table-column-properties fo:break-before="auto" style:column-width="0.67cm"/>
    </style:style>
    <style:style style:name="co11" style:family="table-column">
      <style:table-column-properties fo:break-before="auto" style:column-width="13.097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6.548cm"/>
    </style:style>
    <style:style style:name="co14" style:family="table-column">
      <style:table-column-properties fo:break-before="auto" style:column-width="0.623cm"/>
    </style:style>
    <style:style style:name="co15" style:family="table-column">
      <style:table-column-properties fo:break-before="auto" style:column-width="13.735cm"/>
    </style:style>
    <style:style style:name="co16" style:family="table-column">
      <style:table-column-properties fo:break-before="auto" style:column-width="1.275cm"/>
    </style:style>
    <style:style style:name="co17" style:family="table-column">
      <style:table-column-properties fo:break-before="auto" style:column-width="6.604cm"/>
    </style:style>
    <style:style style:name="co21" style:family="table-column">
      <style:table-column-properties fo:break-before="auto" style:column-width="0.887cm"/>
    </style:style>
    <style:style style:name="co22" style:family="table-column">
      <style:table-column-properties fo:break-before="auto" style:column-width="13.374cm"/>
    </style:style>
    <style:style style:name="co23" style:family="table-column">
      <style:table-column-properties fo:break-before="auto" style:column-width="1.637cm"/>
    </style:style>
    <style:style style:name="co24" style:family="table-column">
      <style:table-column-properties fo:break-before="auto" style:column-width="13.067cm"/>
    </style:style>
    <style:style style:name="co25" style:family="table-column">
      <style:table-column-properties fo:break-before="auto" style:column-width="1.734cm"/>
    </style:style>
    <style:style style:name="co26" style:family="table-column">
      <style:table-column-properties fo:break-before="auto" style:column-width="6.638cm"/>
    </style:style>
    <style:style style:name="co27" style:family="table-column">
      <style:table-column-properties fo:break-before="auto" style:column-width="0.647cm"/>
    </style:style>
    <style:style style:name="co28" style:family="table-column">
      <style:table-column-properties fo:break-before="auto" style:column-width="13.347cm"/>
    </style:style>
    <style:style style:name="co29" style:family="table-column">
      <style:table-column-properties fo:break-before="auto" style:column-width="6.814cm"/>
    </style:style>
    <style:style style:name="co30" style:family="table-column">
      <style:table-column-properties fo:break-before="auto" style:column-width="0.942cm"/>
    </style:style>
    <style:style style:name="co31" style:family="table-column">
      <style:table-column-properties fo:break-before="auto" style:column-width="12.785cm"/>
    </style:style>
    <style:style style:name="co32" style:family="table-column">
      <style:table-column-properties fo:break-before="auto" style:column-width="2.053cm"/>
    </style:style>
    <style:style style:name="co33" style:family="table-column">
      <style:table-column-properties fo:break-before="auto" style:column-width="6.884cm"/>
    </style:style>
    <style:style style:name="co5" style:family="table-column">
      <style:table-column-properties fo:break-before="auto" style:column-width="2.267cm"/>
    </style:style>
    <style:style style:name="co34" style:family="table-column">
      <style:table-column-properties fo:break-before="auto" style:column-width="0.637cm"/>
    </style:style>
    <style:style style:name="co35" style:family="table-column">
      <style:table-column-properties fo:break-before="auto" style:column-width="12.961cm"/>
    </style:style>
    <style:style style:name="co36" style:family="table-column">
      <style:table-column-properties fo:break-before="auto" style:column-width="1.415cm"/>
    </style:style>
    <style:style style:name="co37" style:family="table-column">
      <style:table-column-properties fo:break-before="auto" style:column-width="6.989cm"/>
    </style:style>
    <style:style style:name="co38" style:family="table-column">
      <style:table-column-properties fo:break-before="auto" style:column-width="13.18cm"/>
    </style:style>
    <style:style style:name="co39" style:family="table-column">
      <style:table-column-properties fo:break-before="auto" style:column-width="1.663cm"/>
    </style:style>
    <style:style style:name="co40" style:family="table-column">
      <style:table-column-properties fo:break-before="auto" style:column-width="6.63cm"/>
    </style:style>
    <style:style style:name="co41" style:family="table-column">
      <style:table-column-properties fo:break-before="auto" style:column-width="13.43cm"/>
    </style:style>
    <style:style style:name="co42" style:family="table-column">
      <style:table-column-properties fo:break-before="auto" style:column-width="1.72cm"/>
    </style:style>
    <style:style style:name="co43" style:family="table-column">
      <style:table-column-properties fo:break-before="auto" style:column-width="6.92cm"/>
    </style:style>
    <style:style style:name="co44" style:family="table-column">
      <style:table-column-properties fo:break-before="auto" style:column-width="0.776cm"/>
    </style:style>
    <style:style style:name="co45" style:family="table-column">
      <style:table-column-properties fo:break-before="auto" style:column-width="13.541cm"/>
    </style:style>
    <style:style style:name="co46" style:family="table-column">
      <style:table-column-properties fo:break-before="auto" style:column-width="1.526cm"/>
    </style:style>
    <style:style style:name="co47" style:family="table-column">
      <style:table-column-properties fo:break-before="auto" style:column-width="6.849cm"/>
    </style:style>
    <style:style style:name="co48" style:family="table-column">
      <style:table-column-properties fo:break-before="auto" style:column-width="0.831cm"/>
    </style:style>
    <style:style style:name="co49" style:family="table-column">
      <style:table-column-properties fo:break-before="auto" style:column-width="12.958cm"/>
    </style:style>
    <style:style style:name="co50" style:family="table-column">
      <style:table-column-properties fo:break-before="auto" style:column-width="1.859cm"/>
    </style:style>
    <style:style style:name="co51" style:family="table-column">
      <style:table-column-properties fo:break-before="auto" style:column-width="6.105cm"/>
    </style:style>
    <style:style style:name="co52" style:family="table-column">
      <style:table-column-properties fo:break-before="auto" style:column-width="0.915cm"/>
    </style:style>
    <style:style style:name="co53" style:family="table-column">
      <style:table-column-properties fo:break-before="auto" style:column-width="1.997cm"/>
    </style:style>
    <style:style style:name="co54" style:family="table-column">
      <style:table-column-properties fo:break-before="auto" style:column-width="0.97cm"/>
    </style:style>
    <style:style style:name="co55" style:family="table-column">
      <style:table-column-properties fo:break-before="auto" style:column-width="1.831cm"/>
    </style:style>
    <style:style style:name="co56" style:family="table-column">
      <style:table-column-properties fo:break-before="auto" style:column-width="12.926cm"/>
    </style:style>
    <style:style style:name="co57" style:family="table-column">
      <style:table-column-properties fo:break-before="auto" style:column-width="2.08cm"/>
    </style:style>
    <style:style style:name="co58" style:family="table-column">
      <style:table-column-properties fo:break-before="auto" style:column-width="12.891cm"/>
    </style:style>
    <style:style style:name="co59" style:family="table-column">
      <style:table-column-properties fo:break-before="auto" style:column-width="6.576cm"/>
    </style:style>
    <style:style style:name="co61" style:family="table-column">
      <style:table-column-properties fo:break-before="auto" style:column-width="0.804cm"/>
    </style:style>
    <style:style style:name="co62" style:family="table-column">
      <style:table-column-properties fo:break-before="auto" style:column-width="12.681cm"/>
    </style:style>
    <style:style style:name="co63" style:family="table-column">
      <style:table-column-properties fo:break-before="auto" style:column-width="7.103cm"/>
    </style:style>
    <style:style style:name="co64" style:family="table-column">
      <style:table-column-properties fo:break-before="auto" style:column-width="13.042cm"/>
    </style:style>
    <style:style style:name="co65" style:family="table-column">
      <style:table-column-properties fo:break-before="auto" style:column-width="13.032cm"/>
    </style:style>
    <style:style style:name="co66" style:family="table-column">
      <style:table-column-properties fo:break-before="auto" style:column-width="1.931cm"/>
    </style:style>
    <style:style style:name="co67" style:family="table-column">
      <style:table-column-properties fo:break-before="auto" style:column-width="1.896cm"/>
    </style:style>
    <style:style style:name="co68" style:family="table-column">
      <style:table-column-properties fo:break-before="auto" style:column-width="6.357cm"/>
    </style:style>
    <style:style style:name="ro1" style:family="table-row">
      <style:table-row-properties style:row-height="1.55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233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14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591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1.078cm" fo:break-before="auto" style:use-optimal-row-height="fals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0.547cm" fo:break-before="auto" style:use-optimal-row-height="false"/>
    </style:style>
    <style:style style:name="ro14" style:family="table-row">
      <style:table-row-properties style:row-height="0.605cm" fo:break-before="auto" style:use-optimal-row-height="false"/>
    </style:style>
    <style:style style:name="ro15" style:family="table-row">
      <style:table-row-properties style:row-height="1.395cm" fo:break-before="auto" style:use-optimal-row-height="false"/>
    </style:style>
    <style:style style:name="ro16" style:family="table-row">
      <style:table-row-properties style:row-height="0.702cm" fo:break-before="auto" style:use-optimal-row-height="false"/>
    </style:style>
    <style:style style:name="ro17" style:family="table-row">
      <style:table-row-properties style:row-height="0.552cm" fo:break-before="auto" style:use-optimal-row-height="true"/>
    </style:style>
    <style:style style:name="ro18" style:family="table-row">
      <style:table-row-properties style:row-height="0.736cm" fo:break-before="auto" style:use-optimal-row-height="false"/>
    </style:style>
    <style:style style:name="ro19" style:family="table-row">
      <style:table-row-properties style:row-height="1.236cm" fo:break-before="auto" style:use-optimal-row-height="false"/>
    </style:style>
    <style:style style:name="ro20" style:family="table-row">
      <style:table-row-properties style:row-height="0.552cm" fo:break-before="auto" style:use-optimal-row-height="false"/>
    </style:style>
    <style:style style:name="ro21" style:family="table-row">
      <style:table-row-properties style:row-height="0.684cm" fo:break-before="auto" style:use-optimal-row-height="false"/>
    </style:style>
    <style:style style:name="ro22" style:family="table-row">
      <style:table-row-properties style:row-height="1.131cm" fo:break-before="auto" style:use-optimal-row-height="false"/>
    </style:style>
    <style:style style:name="ro23" style:family="table-row">
      <style:table-row-properties style:row-height="0.815cm" fo:break-before="auto" style:use-optimal-row-height="false"/>
    </style:style>
    <style:style style:name="ro24" style:family="table-row">
      <style:table-row-properties style:row-height="1.184cm" fo:break-before="auto" style:use-optimal-row-height="false"/>
    </style:style>
    <style:style style:name="ro25" style:family="table-row">
      <style:table-row-properties style:row-height="0.679cm" fo:break-before="auto" style:use-optimal-row-height="false"/>
    </style:style>
    <style:style style:name="ro26" style:family="table-row">
      <style:table-row-properties style:row-height="1.157cm" fo:break-before="auto" style:use-optimal-row-height="false"/>
    </style:style>
    <style:style style:name="ro27" style:family="table-row">
      <style:table-row-properties style:row-height="0.766cm" fo:break-before="auto" style:use-optimal-row-height="false"/>
    </style:style>
    <style:style style:name="ro28" style:family="table-row">
      <style:table-row-properties style:row-height="0.665cm" fo:break-before="auto" style:use-optimal-row-height="false"/>
    </style:style>
    <style:style style:name="ro29" style:family="table-row">
      <style:table-row-properties style:row-height="0.788cm" fo:break-before="auto" style:use-optimal-row-height="false"/>
    </style:style>
    <style:style style:name="ro30" style:family="table-row">
      <style:table-row-properties style:row-height="0.833cm" fo:break-before="auto" style:use-optimal-row-height="false"/>
    </style:style>
    <style:style style:name="ro31" style:family="table-row">
      <style:table-row-properties style:row-height="0.9cm" fo:break-before="auto" style:use-optimal-row-height="false"/>
    </style:style>
    <style:style style:name="ro32" style:family="table-row">
      <style:table-row-properties style:row-height="1.605cm" fo:break-before="auto" style:use-optimal-row-height="false"/>
    </style:style>
    <style:style style:name="ro33" style:family="table-row">
      <style:table-row-properties style:row-height="0.526cm" fo:break-before="auto" style:use-optimal-row-height="false"/>
    </style:style>
    <style:style style:name="ro34" style:family="table-row">
      <style:table-row-properties style:row-height="0.947cm" fo:break-before="auto" style:use-optimal-row-height="false"/>
    </style:style>
    <style:style style:name="ro35" style:family="table-row">
      <style:table-row-properties style:row-height="0.767cm" fo:break-before="auto" style:use-optimal-row-height="false"/>
    </style:style>
    <style:style style:name="ro36" style:family="table-row">
      <style:table-row-properties style:row-height="0.635cm" fo:break-before="auto" style:use-optimal-row-height="false"/>
    </style:style>
    <style:style style:name="ro37" style:family="table-row">
      <style:table-row-properties style:row-height="1.104cm" fo:break-before="auto" style:use-optimal-row-height="false"/>
    </style:style>
    <style:style style:name="ro38" style:family="table-row">
      <style:table-row-properties style:row-height="1.074cm" fo:break-before="auto" style:use-optimal-row-height="false"/>
    </style:style>
    <style:style style:name="ro39" style:family="table-row">
      <style:table-row-properties style:row-height="0.868cm" fo:break-before="auto" style:use-optimal-row-height="false"/>
    </style:style>
    <style:style style:name="ro40" style:family="table-row">
      <style:table-row-properties style:row-height="0.453cm" fo:break-before="auto" style:use-optimal-row-height="true"/>
    </style:style>
    <style:style style:name="ro41" style:family="table-row">
      <style:table-row-properties style:row-height="1.473cm" fo:break-before="auto" style:use-optimal-row-height="false"/>
    </style:style>
    <style:style style:name="ro42" style:family="table-row">
      <style:table-row-properties style:row-height="1.03cm" fo:break-before="auto" style:use-optimal-row-height="false"/>
    </style:style>
    <style:style style:name="ro43" style:family="table-row">
      <style:table-row-properties style:row-height="0.986cm" fo:break-before="auto" style:use-optimal-row-height="false"/>
    </style:style>
    <style:style style:name="ro44" style:family="table-row">
      <style:table-row-properties style:row-height="0.504cm" fo:break-before="auto" style:use-optimal-row-height="false"/>
    </style:style>
    <style:style style:name="ro45" style:family="table-row">
      <style:table-row-properties style:row-height="0.579cm" fo:break-before="auto" style:use-optimal-row-height="false"/>
    </style:style>
    <style:style style:name="ro46" style:family="table-row">
      <style:table-row-properties style:row-height="1.21cm" fo:break-before="auto" style:use-optimal-row-height="false"/>
    </style:style>
    <style:style style:name="ro47" style:family="table-row">
      <style:table-row-properties style:row-height="0.6cm" fo:break-before="auto" style:use-optimal-row-height="false"/>
    </style:style>
    <style:style style:name="ro48" style:family="table-row">
      <style:table-row-properties style:row-height="1.365cm" fo:break-before="auto" style:use-optimal-row-height="false"/>
    </style:style>
    <style:style style:name="ro49" style:family="table-row">
      <style:table-row-properties style:row-height="0.699cm" fo:break-before="auto" style:use-optimal-row-height="false"/>
    </style:style>
    <style:style style:name="ro50" style:family="table-row">
      <style:table-row-properties style:row-height="0.732cm" fo:break-before="auto" style:use-optimal-row-height="false"/>
    </style:style>
    <style:style style:name="ro51" style:family="table-row">
      <style:table-row-properties style:row-height="1.711cm" fo:break-before="auto" style:use-optimal-row-height="false"/>
    </style:style>
    <style:style style:name="ro52" style:family="table-row">
      <style:table-row-properties style:row-height="1.027cm" fo:break-before="auto" style:use-optimal-row-height="false"/>
    </style:style>
    <style:style style:name="ro53" style:family="table-row">
      <style:table-row-properties style:row-height="1.289cm" fo:break-before="auto" style:use-optimal-row-height="false"/>
    </style:style>
    <style:style style:name="ro54" style:family="table-row">
      <style:table-row-properties style:row-height="1.009cm" fo:break-before="auto" style:use-optimal-row-height="false"/>
    </style:style>
    <style:style style:name="ro55" style:family="table-row">
      <style:table-row-properties style:row-height="0.46cm" fo:break-before="auto" style:use-optimal-row-height="false"/>
    </style:style>
    <style:style style:name="ro56" style:family="table-row">
      <style:table-row-properties style:row-height="1.579cm" fo:break-before="auto" style:use-optimal-row-height="false"/>
    </style:style>
    <style:style style:name="ro57" style:family="table-row">
      <style:table-row-properties style:row-height="1.207cm" fo:break-before="auto" style:use-optimal-row-height="false"/>
    </style:style>
    <style:style style:name="ro58" style:family="table-row">
      <style:table-row-properties style:row-height="1.316cm" fo:break-before="auto" style:use-optimal-row-height="false"/>
    </style:style>
    <style:style style:name="ro59" style:family="table-row">
      <style:table-row-properties style:row-height="1.053cm" fo:break-before="auto" style:use-optimal-row-height="true"/>
    </style:style>
    <style:style style:name="ro60" style:family="table-row">
      <style:table-row-properties style:row-height="0.799cm" fo:break-before="auto" style:use-optimal-row-height="false"/>
    </style:style>
    <style:style style:name="ro61" style:family="table-row">
      <style:table-row-properties style:row-height="1.263cm" fo:break-before="auto" style:use-optimal-row-height="false"/>
    </style:style>
    <style:style style:name="ro62" style:family="table-row">
      <style:table-row-properties style:row-height="1.199cm" fo:break-before="auto" style:use-optimal-row-height="false"/>
    </style:style>
    <style:style style:name="ro63" style:family="table-row">
      <style:table-row-properties style:row-height="0.841cm" fo:break-before="auto" style:use-optimal-row-height="false"/>
    </style:style>
    <style:style style:name="ro64" style:family="table-row">
      <style:table-row-properties style:row-height="1cm" fo:break-before="auto" style:use-optimal-row-height="false"/>
    </style:style>
    <style:style style:name="ro65" style:family="table-row">
      <style:table-row-properties style:row-height="1.166cm" fo:break-before="auto" style:use-optimal-row-height="false"/>
    </style:style>
    <style:style style:name="ro66" style:family="table-row">
      <style:table-row-properties style:row-height="1.632cm" fo:break-before="auto" style:use-optimal-row-height="false"/>
    </style:style>
    <style:style style:name="ro67" style:family="table-row">
      <style:table-row-properties style:row-height="0.263cm" fo:break-before="auto" style:use-optimal-row-height="false"/>
    </style:style>
    <style:style style:name="ro68" style:family="table-row">
      <style:table-row-properties style:row-height="1.099cm" fo:break-before="auto" style:use-optimal-row-height="false"/>
    </style:style>
    <style:style style:name="ro69" style:family="table-row">
      <style:table-row-properties style:row-height="1.298cm" fo:break-before="auto" style:use-optimal-row-height="false"/>
    </style:style>
    <style:style style:name="ro72" style:family="table-row">
      <style:table-row-properties style:row-height="1.658cm" fo:break-before="auto" style:use-optimal-row-height="false"/>
    </style:style>
    <style:style style:name="ro73" style:family="table-row">
      <style:table-row-properties style:row-height="0.942cm" fo:break-before="auto" style:use-optimal-row-height="false"/>
    </style:style>
    <style:style style:name="ro70" style:family="table-row">
      <style:table-row-properties style:row-height="1.342cm" fo:break-before="auto" style:use-optimal-row-height="false"/>
    </style:style>
    <style:style style:name="ro74" style:family="table-row">
      <style:table-row-properties style:row-height="0.723cm" fo:break-before="auto" style:use-optimal-row-height="false"/>
    </style:style>
    <style:style style:name="ro75" style:family="table-row">
      <style:table-row-properties style:row-height="0.965cm" fo:break-before="auto" style:use-optimal-row-height="false"/>
    </style:style>
    <style:style style:name="ro76" style:family="table-row">
      <style:table-row-properties style:row-height="1.095cm" fo:break-before="auto" style:use-optimal-row-height="false"/>
    </style:style>
    <style:style style:name="ro77" style:family="table-row">
      <style:table-row-properties style:row-height="1.265cm" fo:break-before="auto" style:use-optimal-row-height="false"/>
    </style:style>
    <style:style style:name="ro78" style:family="table-row">
      <style:table-row-properties style:row-height="1.132cm" fo:break-before="auto" style:use-optimal-row-height="false"/>
    </style:style>
    <style:style style:name="ro79" style:family="table-row">
      <style:table-row-properties style:row-height="1.118cm" fo:break-before="auto" style:use-optimal-row-height="false"/>
    </style:style>
    <style:style style:name="ro80" style:family="table-row">
      <style:table-row-properties style:row-height="1.369cm" fo:break-before="auto" style:use-optimal-row-height="false"/>
    </style:style>
    <style:style style:name="ro81" style:family="table-row">
      <style:table-row-properties style:row-height="1.065cm" fo:break-before="auto" style:use-optimal-row-height="false"/>
    </style:style>
    <style:style style:name="ro82" style:family="table-row">
      <style:table-row-properties style:row-height="1.399cm" fo:break-before="auto" style:use-optimal-row-height="false"/>
    </style:style>
    <style:style style:name="ro83" style:family="table-row">
      <style:table-row-properties style:row-height="0.744cm" fo:break-before="auto" style:use-optimal-row-height="false"/>
    </style:style>
    <style:style style:name="ro84" style:family="table-row">
      <style:table-row-properties style:row-height="0.866cm" fo:break-before="auto" style:use-optimal-row-height="false"/>
    </style:style>
    <style:style style:name="ro85" style:family="table-row">
      <style:table-row-properties style:row-height="0.566cm" fo:break-before="auto" style:use-optimal-row-height="false"/>
    </style:style>
    <style:style style:name="ro71" style:family="table-row">
      <style:table-row-properties style:row-height="0.894cm" fo:break-before="auto" style:use-optimal-row-height="false"/>
    </style:style>
    <style:style style:name="ro86" style:family="table-row">
      <style:table-row-properties style:row-height="1.42cm" fo:break-before="auto" style:use-optimal-row-height="false"/>
    </style:style>
    <style:style style:name="ro87" style:family="table-row">
      <style:table-row-properties style:row-height="1.499cm" fo:break-before="auto" style:use-optimal-row-height="false"/>
    </style:style>
    <style:style style:name="ro88" style:family="table-row">
      <style:table-row-properties style:row-height="1.526cm" fo:break-before="auto" style:use-optimal-row-height="false"/>
    </style:style>
    <style:style style:name="ro89" style:family="table-row">
      <style:table-row-properties style:row-height="0.974cm" fo:break-before="auto" style:use-optimal-row-height="false"/>
    </style:style>
    <style:style style:name="ro90" style:family="table-row">
      <style:table-row-properties style:row-height="0.499cm" fo:break-before="auto" style:use-optimal-row-height="false"/>
    </style:style>
    <style:style style:name="ro91" style:family="table-row">
      <style:table-row-properties style:row-height="0.921cm" fo:break-before="auto" style:use-optimal-row-height="false"/>
    </style:style>
    <style:style style:name="ro94" style:family="table-row">
      <style:table-row-properties style:row-height="1.332cm" fo:break-before="auto" style:use-optimal-row-height="false"/>
    </style:style>
    <style:style style:name="ro95" style:family="table-row">
      <style:table-row-properties style:row-height="1.66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1" style:family="table-cell" style:parent-style-name="Excel_20_Built-in_20_Normal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20_Built-in_20_Normal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 style:data-style-name="N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Excel_20_Built-in_20_Normal" style:data-style-name="N100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gr1" style:family="graphic">
      <style:graphic-properties draw:textarea-horizontal-align="justify" draw:textarea-vertical-align="middle" draw:auto-grow-height="false"/>
    </style:style>
    <style:style style:name="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70c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" style:family="text">
      <style:text-properties fo:color="#0070c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color="#0070c0" style:text-outline="false" style:text-line-through-style="none" style:text-position="0% 100%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</office:automatic-styles>
  <office:body>
    <office:spreadsheet>
      <table:table table:name="Воровского 113,1" table:style-name="ta1" table:print="false">
        <table:table-column table:style-name="co1" table:default-cell-style-name="ce4"/>
        <table:table-column table:style-name="co2" table:default-cell-style-name="ce11"/>
        <table:table-column table:style-name="co3" table:default-cell-style-name="ce14"/>
        <table:table-column table:style-name="co4" table:default-cell-style-name="ce14"/>
        <table:table-row table:style-name="ro1">
          <table:table-cell table:style-name="ce1" office:value-type="string" table:number-columns-spanned="4" table:number-rows-spanned="1">
            <text:p>Форма 2.8. Отчет об исполнении управляющей организацией договора управления, а также о выполнении товариществом, кооперативом смет доходов и расходов, Воровского 113/1 за 2021 год.</text:p>
          </table:table-cell>
          <table:covered-table-cell table:number-columns-repeated="3" table:style-name="ce7"/>
        </table:table-row>
        <table:table-row table:style-name="ro2">
          <table:table-cell table:style-name="ce2"/>
          <table:table-cell table:style-name="ce8"/>
          <table:table-cell table:style-name="ce2" table:number-columns-repeated="2"/>
        </table:table-row>
        <table:table-row table:style-name="ro3">
          <table:table-cell table:style-name="ce3" office:value-type="string">
            <text:p>№ п/п</text:p>
          </table:table-cell>
          <table:table-cell table:style-name="ce9" office:value-type="string">
            <text:p>Наименование параметра</text:p>
          </table:table-cell>
          <table:table-cell table:style-name="ce3" office:value-type="string">
            <text:p>Ед. изм.</text:p>
          </table:table-cell>
          <table:table-cell table:style-name="ce3" office:value-type="string">
            <text:p>Значение</text:p>
          </table:table-cell>
        </table:table-row>
        <table:table-row table:style-name="ro4">
          <table:table-cell office:value-type="string">
            <text:p>1.       <text:span text:style-name="T1"> 1.        1.        1.        </text:span></text:p>
          </table:table-cell>
          <table:table-cell table:style-name="ce10" office:value-type="string">
            <text:p>Дата заполнения/внесения изменений</text:p>
          </table:table-cell>
          <table:table-cell office:value-type="string">
            <text:p>-</text:p>
          </table:table-cell>
          <table:table-cell table:style-name="ce15" office:value-type="date" office:date-value="2022-03-31">
            <text:p>31.03.22</text:p>
          </table:table-cell>
        </table:table-row>
        <table:table-row table:style-name="ro5">
          <table:table-cell office:value-type="string">
            <text:p>2.       <text:span text:style-name="T1"> 2.        2.        2.        </text:span></text:p>
          </table:table-cell>
          <table:table-cell table:style-name="ce10" office:value-type="string">
            <text:p>Дата начала отчетного периода</text:p>
          </table:table-cell>
          <table:table-cell office:value-type="string">
            <text:p>-</text:p>
          </table:table-cell>
          <table:table-cell table:style-name="ce15" office:value-type="date" office:date-value="2021-01-01">
            <text:p>01.01.21</text:p>
          </table:table-cell>
        </table:table-row>
        <table:table-row table:style-name="ro6">
          <table:table-cell office:value-type="string">
            <text:p>3.       <text:span text:style-name="T1"> 3.        3.        3.        </text:span></text:p>
          </table:table-cell>
          <table:table-cell table:style-name="ce10" office:value-type="string">
            <text:p>Дата конца отчетного периода</text:p>
          </table:table-cell>
          <table:table-cell office:value-type="string">
            <text:p>-</text:p>
          </table:table-cell>
          <table:table-cell table:style-name="ce15" office:value-type="date" office:date-value="2021-12-31">
            <text:p>31.12.21</text:p>
          </table:table-cell>
        </table:table-row>
        <table:table-row table:style-name="ro7">
          <table:table-cell table:style-name="ce5" office:value-type="string" table:number-columns-spanned="4" table:number-rows-spanned="1">
            <text:p>Общая информация о выполняемых работах (оказываемых услугах) по содержанию и текущему ремонту общего имущества </text:p>
          </table:table-cell>
          <table:covered-table-cell table:number-columns-repeated="3" table:style-name="ce5"/>
        </table:table-row>
        <table:table-row table:style-name="ro8">
          <table:table-cell office:value-type="string">
            <text:p>4.       <text:span text:style-name="T1"> 4.        4.        4.        </text:span></text:p>
          </table:table-cell>
          <table:table-cell office:value-type="string">
            <text:p>Переходящие остатки денежных средств (на начало периода):</text:p>
          </table:table-cell>
          <table:table-cell office:value-type="string">
            <text:p>руб.</text:p>
          </table:table-cell>
          <table:table-cell table:style-name="ce16" office:value-type="float" office:value="-139019.39">
            <text:p>-139019,39</text:p>
          </table:table-cell>
        </table:table-row>
        <table:table-row table:style-name="ro9">
          <table:table-cell office:value-type="string">
            <text:p>5.       <text:span text:style-name="T1"> 5.        5.        5.        </text:span></text:p>
          </table:table-cell>
          <table:table-cell table:style-name="ce12" office:value-type="string">
            <text:p><text:s text:c="5"/>- 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0">
          <table:table-cell office:value-type="string">
            <text:p>6.       <text:span text:style-name="T1"> 6.        6.        6.        </text:span></text:p>
          </table:table-cell>
          <table:table-cell table:style-name="ce12" office:value-type="string">
            <text:p><text:s text:c="5"/>- задолженность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1171531.94">
            <text:p>1171531,94</text:p>
          </table:table-cell>
        </table:table-row>
        <table:table-row table:style-name="ro11">
          <table:table-cell office:value-type="string">
            <text:p>7.       <text:span text:style-name="T1"> 7.        7.        7.        </text:span></text:p>
          </table:table-cell>
          <table:table-cell office:value-type="string">
            <text:p>Начислено <text:s/>за работы (услуги) по содержанию и текущему ремонту, в том числе:</text:p>
          </table:table-cell>
          <table:table-cell office:value-type="string">
            <text:p>руб.</text:p>
          </table:table-cell>
          <table:table-cell table:style-name="ce16" table:formula="of:=[.D12]+[.D13]+[.D14]" office:value-type="float" office:value="1398836.86">
            <text:p>1398836,86</text:p>
          </table:table-cell>
        </table:table-row>
        <table:table-row table:style-name="ro9">
          <table:table-cell office:value-type="string">
            <text:p>8.       <text:span text:style-name="T1"> 8.        8.        8.        </text:span></text:p>
          </table:table-cell>
          <table:table-cell table:style-name="ce12" office:value-type="string">
            <text:p><text:s text:c="5"/>-  за содержание дома</text:p>
          </table:table-cell>
          <table:table-cell office:value-type="string">
            <text:p>руб.</text:p>
          </table:table-cell>
          <table:table-cell table:style-name="ce16" office:value-type="float" office:value="1398836.86">
            <text:p>1398836,86</text:p>
          </table:table-cell>
        </table:table-row>
        <table:table-row table:style-name="ro9">
          <table:table-cell office:value-type="string">
            <text:p>9.       <text:span text:style-name="T1"> 9.        9.        9.        </text:span></text:p>
          </table:table-cell>
          <table:table-cell table:style-name="ce12" office:value-type="string">
            <text:p><text:s text:c="5"/>-   за текущий <text:s/>ремонт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9">
          <table:table-cell office:value-type="string">
            <text:p>10.    <text:span text:style-name="T1"> 10.     10.     10.     </text:span></text:p>
          </table:table-cell>
          <table:table-cell table:style-name="ce12" office:value-type="string">
            <text:p><text:s text:c="5"/>-   за услуги управления 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5">
          <table:table-cell office:value-type="string">
            <text:p>11.    <text:span text:style-name="T1"> 11.     11.     11.     </text:span></text:p>
          </table:table-cell>
          <table:table-cell office:value-type="string">
            <text:p>Получено денежных средств, в т. ч: </text:p>
          </table:table-cell>
          <table:table-cell office:value-type="string">
            <text:p>руб.</text:p>
          </table:table-cell>
          <table:table-cell table:style-name="ce16" table:formula="of:=[.D16]+[.D17]+[.D18]+[.D19]+[.D20]" office:value-type="float" office:value="1158367.52">
            <text:p>1158367,52</text:p>
          </table:table-cell>
        </table:table-row>
        <table:table-row table:style-name="ro12">
          <table:table-cell office:value-type="string">
            <text:p>12.    <text:span text:style-name="T1"> 12.     12.     12.     </text:span></text:p>
          </table:table-cell>
          <table:table-cell table:style-name="ce12" office:value-type="string">
            <text:p><text:s text:c="5"/>- денежных средств от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1158367.52">
            <text:p>1158367,52</text:p>
          </table:table-cell>
        </table:table-row>
        <table:table-row table:style-name="ro6">
          <table:table-cell office:value-type="string">
            <text:p>13.    <text:span text:style-name="T1"> 13.     13.     13.     </text:span></text:p>
          </table:table-cell>
          <table:table-cell table:style-name="ce12" office:value-type="string">
            <text:p><text:s text:c="5"/>- целевых взносов от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3">
          <table:table-cell office:value-type="string">
            <text:p>14.    <text:span text:style-name="T1"> 14.     14.     14.     </text:span></text:p>
          </table:table-cell>
          <table:table-cell table:style-name="ce12" office:value-type="string">
            <text:p><text:s text:c="5"/>-  субсидий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2">
          <table:table-cell office:value-type="string">
            <text:p>15.    <text:span text:style-name="T1"> 15.     15.     </text:span></text:p>
          </table:table-cell>
          <table:table-cell table:style-name="ce12" office:value-type="string">
            <text:p><text:s text:c="5"/>- денежных средств от использования общего имуществ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9">
          <table:table-cell office:value-type="string">
            <text:p>16.    <text:span text:style-name="T1"> 16.     16.     </text:span></text:p>
          </table:table-cell>
          <table:table-cell table:style-name="ce12" office:value-type="string">
            <text:p><text:s text:c="5"/>- прочие поступления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2">
          <table:table-cell office:value-type="string">
            <text:p>17.    <text:span text:style-name="T1"> 17.     17.     </text:span></text:p>
          </table:table-cell>
          <table:table-cell office:value-type="string">
            <text:p>Всего денежных средств с учетом остатков</text:p>
          </table:table-cell>
          <table:table-cell office:value-type="string">
            <text:p>руб.</text:p>
          </table:table-cell>
          <table:table-cell table:style-name="ce16" table:formula="of:=[.D8]+[.D15]" office:value-type="float" office:value="1019348.13">
            <text:p>1019348,13</text:p>
          </table:table-cell>
        </table:table-row>
        <table:table-row table:style-name="ro14">
          <table:table-cell office:value-type="string">
            <text:p>18.</text:p>
          </table:table-cell>
          <table:table-cell office:value-type="string">
            <text:p>Переходящие остатки денежных средств (на конец периода):</text:p>
          </table:table-cell>
          <table:table-cell office:value-type="string">
            <text:p>руб.</text:p>
          </table:table-cell>
          <table:table-cell table:style-name="ce16" table:formula="of:=[.D21]-[.D29]-[.D33]-[.D37]-[.D41]-[.D45]-[.D49]-[.D53]-[.D57]-[.D65]-[.D69]-[.D73]-[.D77]-[.D81]-[.D85]-[.D61]" office:value-type="float" office:value="-802234.02">
            <text:p>-802234,02</text:p>
          </table:table-cell>
        </table:table-row>
        <table:table-row table:style-name="ro12">
          <table:table-cell office:value-type="string">
            <text:p>19.</text:p>
          </table:table-cell>
          <table:table-cell table:style-name="ce12" office:value-type="string">
            <text:p>-         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3">
          <table:table-cell office:value-type="string">
            <text:p>20.</text:p>
          </table:table-cell>
          <table:table-cell table:style-name="ce12" office:value-type="string">
            <text:p>-         задолженность потребителей</text:p>
          </table:table-cell>
          <table:table-cell office:value-type="string">
            <text:p>руб.</text:p>
          </table:table-cell>
          <table:table-cell table:style-name="ce16" table:formula="of:=[.D10]+[.D11]-[.D15]" office:value-type="float" office:value="1412001.28">
            <text:p>1412001,28</text:p>
          </table:table-cell>
        </table:table-row>
        <table:table-row table:style-name="ro15">
          <table:table-cell table:style-name="ce6" office:value-type="string" table:number-columns-spanned="4" table:number-rows-spanned="1">
            <text:p><text:span text:style-name="T2">Выполненные <text:s/>работы </text:span><text:span text:style-name="T2">(оказанные услуги) по </text:span><text:span text:style-name="T2">содержанию общего имущества и </text:span><text:span text:style-name="T2">текущему ремонту в отчетном </text:span><text:span text:style-name="T2">периоде </text:span><text:span text:style-name="T3">(заполняется по каждому </text:span><text:span text:style-name="T3">виду работ)</text:span></text:p>
          </table:table-cell>
          <table:covered-table-cell table:number-columns-repeated="3" table:style-name="ce5"/>
        </table:table-row>
        <table:table-row table:style-name="ro12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Аварийное обслуживание</text:p>
          </table:table-cell>
        </table:table-row>
        <table:table-row table:style-name="ro11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Аварийная городская служба»</text:p>
          </table:table-cell>
        </table:table-row>
        <table:table-row table:style-name="ro16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</table:table-row>
        <table:table-row table:style-name="ro17">
          <table:table-cell table:style-name="ce5"/>
          <table:table-cell table:style-name="ce13" office:value-type="string">
            <text:p>Сумма, руб</text:p>
          </table:table-cell>
          <table:table-cell table:style-name="ce5"/>
          <table:table-cell table:style-name="ce17" office:value-type="float" office:value="27220.92">
            <text:p>27220,92</text:p>
          </table:table-cell>
        </table:table-row>
        <table:table-row table:style-name="ro18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Дезинфекция и дератизация</text:p>
          </table:table-cell>
        </table:table-row>
        <table:table-row table:style-name="ro19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ировский областной центр дезинфекции»</text:p>
          </table:table-cell>
        </table:table-row>
        <table:table-row table:style-name="ro5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, ежеквартально</text:p>
          </table:table-cell>
        </table:table-row>
        <table:table-row table:style-name="ro20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7" office:value-type="float" office:value="2233.77">
            <text:p>2233,77</text:p>
          </table:table-cell>
        </table:table-row>
        <table:table-row table:style-name="ro10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Уборка МОП</text:p>
          </table:table-cell>
        </table:table-row>
        <table:table-row table:style-name="ro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Ажур»</text:p>
          </table:table-cell>
        </table:table-row>
        <table:table-row table:style-name="ro21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15" office:value-type="string">
            <text:p>ежемесячно</text:p>
          </table:table-cell>
        </table:table-row>
        <table:table-row table:style-name="ro10">
          <table:table-cell/>
          <table:table-cell office:value-type="string">
            <text:p>Сумма, руб</text:p>
          </table:table-cell>
          <table:table-cell/>
          <table:table-cell table:style-name="ce18" office:value-type="float" office:value="86000.36">
            <text:p>86000,36</text:p>
          </table:table-cell>
        </table:table-row>
        <table:table-row table:style-name="ro22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Комплексное обслуживание лифтов</text:p>
          </table:table-cell>
        </table:table-row>
        <table:table-row table:style-name="ro23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<text:s/>ООО «Лифт-Комплекс»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9" office:value-type="float" office:value="44613">
            <text:p>44613,00</text:p>
          </table:table-cell>
        </table:table-row>
        <table:table-row table:style-name="ro24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Техническое освидетельствование лифтов</text:p>
          </table:table-cell>
        </table:table-row>
        <table:table-row table:style-name="ro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ИКЦ «Вятка-лифт»»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годно</text:p>
          </table:table-cell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9" office:value-type="float" office:value="7196">
            <text:p>7196,00</text:p>
          </table:table-cell>
        </table:table-row>
        <table:table-row table:style-name="ro25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Страхование лифтов</text:p>
          </table:table-cell>
        </table:table-row>
        <table:table-row table:style-name="ro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АО «Согаз»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годно</text:p>
          </table:table-cell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9" office:value-type="float" office:value="2175">
            <text:p>2175,00</text:p>
          </table:table-cell>
        </table:table-row>
        <table:table-row table:style-name="ro26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Очистка дворовой территории от снега</text:p>
          </table:table-cell>
        </table:table-row>
        <table:table-row table:style-name="ro23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Техком»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9" office:value-type="float" office:value="15204">
            <text:p>15204,00</text:p>
          </table:table-cell>
        </table:table-row>
        <table:table-row table:style-name="ro7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Обслуживание программного комплекса</text:p>
          </table:table-cell>
        </table:table-row>
        <table:table-row table:style-name="ro10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НПК «Интерфейс»</text:p>
          </table:table-cell>
        </table:table-row>
        <table:table-row table:style-name="ro1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месячно</text:p>
          </table:table-cell>
        </table:table-row>
        <table:table-row table:style-name="ro20">
          <table:table-cell table:style-name="ce6"/>
          <table:table-cell office:value-type="string">
            <text:p>Сумма, руб</text:p>
          </table:table-cell>
          <table:table-cell table:style-name="ce5"/>
          <table:table-cell table:style-name="ce18" office:value-type="float" office:value="6708.24">
            <text:p>6708,24</text:p>
          </table:table-cell>
        </table:table-row>
        <table:table-row table:style-name="ro27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Транспортные расходы</text:p>
          </table:table-cell>
        </table:table-row>
        <table:table-row table:style-name="ro2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амри»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</table:table-row>
        <table:table-row table:style-name="ro4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1445.6">
            <text:p>1445,60</text:p>
          </table:table-cell>
        </table:table-row>
        <table:table-row table:style-name="ro29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Материальные затраты</text:p>
          </table:table-cell>
        </table:table-row>
        <table:table-row table:style-name="ro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амри»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7" office:value-type="float" office:value="5898.07">
            <text:p>5898,07</text:p>
          </table:table-cell>
        </table:table-row>
        <table:table-row table:style-name="ro29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Прочистка вентканалов</text:p>
          </table:table-cell>
        </table:table-row>
        <table:table-row table:style-name="ro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КГО ВДПО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9" office:value-type="float" office:value="500">
            <text:p>500,00</text:p>
          </table:table-cell>
        </table:table-row>
        <table:table-row table:style-name="ro30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Судебные расходы, штрафы</text:p>
          </table:table-cell>
        </table:table-row>
        <table:table-row table:style-name="ro31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УФССП России, ГЖИ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9" office:value-type="float" office:value="670750">
            <text:p>670750,00</text:p>
          </table:table-cell>
        </table:table-row>
        <table:table-row table:style-name="ro29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Комиссии, РКО</text:p>
          </table:table-cell>
        </table:table-row>
        <table:table-row table:style-name="ro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Кредитные учреждения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дневно</text:p>
          </table:table-cell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7" office:value-type="float" office:value="4042.01">
            <text:p>4042,01</text:p>
          </table:table-cell>
        </table:table-row>
        <table:table-row table:style-name="ro32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Услуги (работы) по управлению и обслуживанию МКД</text:p>
          </table:table-cell>
        </table:table-row>
        <table:table-row table:style-name="ro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амри»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7" table:formula="of:=142176.45+480484.97+78787+11217.7+59064" office:value-type="float" office:value="771730.12">
            <text:p>771730,12</text:p>
          </table:table-cell>
        </table:table-row>
        <table:table-row table:style-name="ro10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КУ в целях содержания ОИ <text:s/></text:p>
          </table:table-cell>
        </table:table-row>
        <table:table-row table:style-name="ro11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Ресурсоснабжающие организации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месячно</text:p>
          </table:table-cell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7" table:formula="of:=144057.42+31807.64" office:value-type="float" office:value="175865.06">
            <text:p>175865,06</text:p>
          </table:table-cell>
        </table:table-row>
        <table:table-row table:style-name="ro33">
          <table:table-cell table:style-name="ce5" office:value-type="string" table:number-columns-spanned="4" table:number-rows-spanned="1">
            <text:p>Информация о наличии претензий по качеству выполняемых работ (оказанных услуг)</text:p>
          </table:table-cell>
          <table:covered-table-cell table:number-columns-repeated="3" table:style-name="ce5"/>
        </table:table-row>
        <table:table-row table:style-name="ro16">
          <table:table-cell office:value-type="string">
            <text:p>24.</text:p>
          </table:table-cell>
          <table:table-cell office:value-type="string">
            <text:p>Количество поступивши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4">
          <table:table-cell office:value-type="string">
            <text:p>25.</text:p>
          </table:table-cell>
          <table:table-cell office:value-type="string">
            <text:p>Количество удовлетворенны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14">
          <table:table-cell office:value-type="string">
            <text:p>26.</text:p>
          </table:table-cell>
          <table:table-cell office:value-type="string">
            <text:p>Количество претензий, в удовлетворении которых отказано</text:p>
          </table:table-cell>
          <table:table-cell office:value-type="string">
            <text:p>ед.</text:p>
          </table:table-cell>
          <table:table-cell/>
        </table:table-row>
        <table:table-row table:style-name="ro9">
          <table:table-cell office:value-type="string">
            <text:p>27.</text:p>
          </table:table-cell>
          <table:table-cell office:value-type="string">
            <text:p>Сумма произведенного перерасчета</text:p>
          </table:table-cell>
          <table:table-cell office:value-type="string">
            <text:p>руб.</text:p>
          </table:table-cell>
          <table:table-cell/>
        </table:table-row>
        <table:table-row table:style-name="ro6">
          <table:table-cell table:style-name="ce5" office:value-type="string" table:number-columns-spanned="4" table:number-rows-spanned="1">
            <text:p>Общая информация по предоставленным коммунальным услугам</text:p>
          </table:table-cell>
          <table:covered-table-cell table:number-columns-repeated="3" table:style-name="ce5"/>
        </table:table-row>
        <table:table-row table:style-name="ro11">
          <table:table-cell office:value-type="string">
            <text:p>28.</text:p>
          </table:table-cell>
          <table:table-cell office:value-type="string">
            <text:p>Переходящие остатки денежных средств (на начало периода), в том числе:</text:p>
          </table:table-cell>
          <table:table-cell office:value-type="string">
            <text:p>руб.</text:p>
          </table:table-cell>
          <table:table-cell table:style-name="ce16" table:formula="of:=[.D93]-[.D94]" office:value-type="float" office:value="-477676.39">
            <text:p>-477676,39</text:p>
          </table:table-cell>
        </table:table-row>
        <table:table-row table:style-name="ro4">
          <table:table-cell office:value-type="string">
            <text:p>29.</text:p>
          </table:table-cell>
          <table:table-cell table:style-name="ce12" office:value-type="string">
            <text:p><text:s text:c="5"/>- 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9">
          <table:table-cell office:value-type="string">
            <text:p>30.</text:p>
          </table:table-cell>
          <table:table-cell table:style-name="ce12" office:value-type="string">
            <text:p><text:s text:c="5"/>- задолженность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477676.39">
            <text:p>477676,39</text:p>
          </table:table-cell>
        </table:table-row>
        <table:table-row table:style-name="ro12">
          <table:table-cell office:value-type="string">
            <text:p>31.</text:p>
          </table:table-cell>
          <table:table-cell office:value-type="string">
            <text:p>Переходящие остатки денежных средств (на конец периода), в том числе:</text:p>
          </table:table-cell>
          <table:table-cell office:value-type="string">
            <text:p>руб.</text:p>
          </table:table-cell>
          <table:table-cell table:style-name="ce16" table:formula="of:=[.D96]-[.D97]" office:value-type="float" office:value="-472987.39">
            <text:p>-472987,39</text:p>
          </table:table-cell>
        </table:table-row>
        <table:table-row table:style-name="ro5">
          <table:table-cell office:value-type="string">
            <text:p>32.</text:p>
          </table:table-cell>
          <table:table-cell table:style-name="ce12" office:value-type="string">
            <text:p><text:s text:c="5"/>- 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6">
          <table:table-cell office:value-type="string">
            <text:p>33.</text:p>
          </table:table-cell>
          <table:table-cell table:style-name="ce12" office:value-type="string">
            <text:p><text:s text:c="5"/>- задолженность потребителей</text:p>
          </table:table-cell>
          <table:table-cell office:value-type="string">
            <text:p>руб.</text:p>
          </table:table-cell>
          <table:table-cell table:style-name="ce16" table:formula="of:=[.D94]+[.D102]-[.D103]+[.D112]-[.D113]+[.D122]-[.D123]" office:value-type="float" office:value="472987.39">
            <text:p>472987,39</text:p>
          </table:table-cell>
        </table:table-row>
        <table:table-row table:style-name="ro34">
          <table:table-cell table:style-name="ce5" office:value-type="string" table:number-columns-spanned="4" table:number-rows-spanned="1">
            <text:p>Информация о предоставленных коммунальных услугах (заполняется по каждой коммунальной услуге)*</text:p>
          </table:table-cell>
          <table:covered-table-cell table:number-columns-repeated="3" table:style-name="ce5"/>
        </table:table-row>
        <table:table-row table:style-name="ro8">
          <table:table-cell office:value-type="string">
            <text:p>34.</text:p>
          </table:table-cell>
          <table:table-cell office:value-type="string">
            <text:p>Вид коммунальной услуги</text:p>
          </table:table-cell>
          <table:table-cell office:value-type="string">
            <text:p>-</text:p>
          </table:table-cell>
          <table:table-cell office:value-type="string">
            <text:p>Тепловая энергия</text:p>
          </table:table-cell>
        </table:table-row>
        <table:table-row table:style-name="ro5">
          <table:table-cell office:value-type="string">
            <text:p>35.</text:p>
          </table:table-cell>
          <table:table-cell office:value-type="string">
            <text:p>Единица измерения</text:p>
          </table:table-cell>
          <table:table-cell office:value-type="string">
            <text:p>-</text:p>
          </table:table-cell>
          <table:table-cell office:value-type="string">
            <text:p>гКал</text:p>
          </table:table-cell>
        </table:table-row>
        <table:table-row table:style-name="ro14">
          <table:table-cell office:value-type="string">
            <text:p>36.</text:p>
          </table:table-cell>
          <table:table-cell office:value-type="string">
            <text:p>Общий объем потребления </text:p>
          </table:table-cell>
          <table:table-cell office:value-type="string">
            <text:p>нат.показ.</text:p>
          </table:table-cell>
          <table:table-cell office:value-type="float" office:value="0">
            <text:p>0</text:p>
          </table:table-cell>
        </table:table-row>
        <table:table-row table:style-name="ro35">
          <table:table-cell office:value-type="string">
            <text:p>37.</text:p>
          </table:table-cell>
          <table:table-cell office:value-type="string">
            <text:p>Начислено потребителям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2">
          <table:table-cell office:value-type="string">
            <text:p>38.</text:p>
          </table:table-cell>
          <table:table-cell table:style-name="ce12" office:value-type="string">
            <text:p>Оплачено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4920.6">
            <text:p>4920,60</text:p>
          </table:table-cell>
        </table:table-row>
        <table:table-row table:style-name="ro36">
          <table:table-cell office:value-type="string">
            <text:p>39.</text:p>
          </table:table-cell>
          <table:table-cell table:style-name="ce12" office:value-type="string">
            <text:p>Задолженность потребителей </text:p>
          </table:table-cell>
          <table:table-cell office:value-type="string">
            <text:p>руб.</text:p>
          </table:table-cell>
          <table:table-cell table:style-name="ce16" table:formula="of:=[.D102]-[.D103]" office:value-type="float" office:value="-4920.6">
            <text:p>-4920,60</text:p>
          </table:table-cell>
        </table:table-row>
        <table:table-row table:style-name="ro14">
          <table:table-cell office:value-type="string">
            <text:p>40.</text:p>
          </table:table-cell>
          <table:table-cell table:style-name="ce12" office:value-type="string">
            <text:p>Начислено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14">
          <table:table-cell office:value-type="string">
            <text:p>41.</text:p>
          </table:table-cell>
          <table:table-cell table:style-name="ce12" office:value-type="string">
            <text:p>Оплачено поставщику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37">
          <table:table-cell office:value-type="string">
            <text:p>42.</text:p>
          </table:table-cell>
          <table:table-cell table:style-name="ce12" office:value-type="string">
            <text:p>Задолженность перед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38">
          <table:table-cell office:value-type="string">
            <text:p>43.</text:p>
          </table:table-cell>
          <table:table-cell office:value-type="string">
            <text:p>Сумма пени и штрафов, уплаченные поставщику (поставщикам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22">
          <table:table-cell office:value-type="string">
            <text:p>34.</text:p>
          </table:table-cell>
          <table:table-cell office:value-type="string">
            <text:p>Вид коммунальной услуги</text:p>
          </table:table-cell>
          <table:table-cell office:value-type="string">
            <text:p>-</text:p>
          </table:table-cell>
          <table:table-cell office:value-type="string">
            <text:p>Водоснабжение и водоотведение</text:p>
          </table:table-cell>
        </table:table-row>
        <table:table-row table:style-name="ro5">
          <table:table-cell office:value-type="string">
            <text:p>35.</text:p>
          </table:table-cell>
          <table:table-cell office:value-type="string">
            <text:p>Единица измерения</text:p>
          </table:table-cell>
          <table:table-cell office:value-type="string">
            <text:p>-</text:p>
          </table:table-cell>
          <table:table-cell office:value-type="string">
            <text:p>куб.м.</text:p>
          </table:table-cell>
        </table:table-row>
        <table:table-row table:style-name="ro14">
          <table:table-cell office:value-type="string">
            <text:p>36.</text:p>
          </table:table-cell>
          <table:table-cell office:value-type="string">
            <text:p>Общий объем потребления </text:p>
          </table:table-cell>
          <table:table-cell office:value-type="string">
            <text:p>нат.показ.</text:p>
          </table:table-cell>
          <table:table-cell office:value-type="float" office:value="0">
            <text:p>0</text:p>
          </table:table-cell>
        </table:table-row>
        <table:table-row table:style-name="ro35">
          <table:table-cell office:value-type="string">
            <text:p>37.</text:p>
          </table:table-cell>
          <table:table-cell office:value-type="string">
            <text:p>Начислено потребителям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4">
          <table:table-cell office:value-type="string">
            <text:p>38.</text:p>
          </table:table-cell>
          <table:table-cell table:style-name="ce12" office:value-type="string">
            <text:p>Оплачено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176.88">
            <text:p>176,88</text:p>
          </table:table-cell>
        </table:table-row>
        <table:table-row table:style-name="ro36">
          <table:table-cell office:value-type="string">
            <text:p>39.</text:p>
          </table:table-cell>
          <table:table-cell table:style-name="ce12" office:value-type="string">
            <text:p>Задолженность потребителей </text:p>
          </table:table-cell>
          <table:table-cell office:value-type="string">
            <text:p>руб.</text:p>
          </table:table-cell>
          <table:table-cell table:style-name="ce16" table:formula="of:=[.D112]-[.D113]" office:value-type="float" office:value="-176.88">
            <text:p>-176,88</text:p>
          </table:table-cell>
        </table:table-row>
        <table:table-row table:style-name="ro14">
          <table:table-cell office:value-type="string">
            <text:p>40.</text:p>
          </table:table-cell>
          <table:table-cell table:style-name="ce12" office:value-type="string">
            <text:p>Начислено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14">
          <table:table-cell office:value-type="string">
            <text:p>41.</text:p>
          </table:table-cell>
          <table:table-cell table:style-name="ce12" office:value-type="string">
            <text:p>Оплачено поставщику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37">
          <table:table-cell office:value-type="string">
            <text:p>42.</text:p>
          </table:table-cell>
          <table:table-cell table:style-name="ce12" office:value-type="string">
            <text:p>Задолженность перед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38">
          <table:table-cell office:value-type="string">
            <text:p>43.</text:p>
          </table:table-cell>
          <table:table-cell office:value-type="string">
            <text:p>Сумма пени и штрафов, уплаченные поставщику (поставщикам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39">
          <table:table-cell office:value-type="string">
            <text:p>34.</text:p>
          </table:table-cell>
          <table:table-cell office:value-type="string">
            <text:p>Вид коммунальной услуги</text:p>
          </table:table-cell>
          <table:table-cell office:value-type="string">
            <text:p>-</text:p>
          </table:table-cell>
          <table:table-cell office:value-type="string">
            <text:p>Электроэнергия</text:p>
          </table:table-cell>
        </table:table-row>
        <table:table-row table:style-name="ro5">
          <table:table-cell office:value-type="string">
            <text:p>35.</text:p>
          </table:table-cell>
          <table:table-cell office:value-type="string">
            <text:p>Единица измерения</text:p>
          </table:table-cell>
          <table:table-cell office:value-type="string">
            <text:p>-</text:p>
          </table:table-cell>
          <table:table-cell office:value-type="string">
            <text:p>кВт/час</text:p>
          </table:table-cell>
        </table:table-row>
        <table:table-row table:style-name="ro14">
          <table:table-cell office:value-type="string">
            <text:p>36.</text:p>
          </table:table-cell>
          <table:table-cell office:value-type="string">
            <text:p>Общий объем потребления </text:p>
          </table:table-cell>
          <table:table-cell office:value-type="string">
            <text:p>нат.показ.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37.</text:p>
          </table:table-cell>
          <table:table-cell office:value-type="string">
            <text:p>Начислено потребителям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25">
          <table:table-cell office:value-type="string">
            <text:p>38.</text:p>
          </table:table-cell>
          <table:table-cell table:style-name="ce12" office:value-type="string">
            <text:p>Оплачено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-408.48">
            <text:p>-408,48</text:p>
          </table:table-cell>
        </table:table-row>
        <table:table-row table:style-name="ro36">
          <table:table-cell office:value-type="string">
            <text:p>39.</text:p>
          </table:table-cell>
          <table:table-cell table:style-name="ce12" office:value-type="string">
            <text:p>Задолженность потребителей </text:p>
          </table:table-cell>
          <table:table-cell office:value-type="string">
            <text:p>руб.</text:p>
          </table:table-cell>
          <table:table-cell table:style-name="ce16" table:formula="of:=[.D122]-[.D123]" office:value-type="float" office:value="408.48">
            <text:p>408,48</text:p>
          </table:table-cell>
        </table:table-row>
        <table:table-row table:style-name="ro14">
          <table:table-cell office:value-type="string">
            <text:p>40.</text:p>
          </table:table-cell>
          <table:table-cell table:style-name="ce12" office:value-type="string">
            <text:p>Начислено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14">
          <table:table-cell office:value-type="string">
            <text:p>41.</text:p>
          </table:table-cell>
          <table:table-cell table:style-name="ce12" office:value-type="string">
            <text:p>Оплачено поставщику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37">
          <table:table-cell office:value-type="string">
            <text:p>42.</text:p>
          </table:table-cell>
          <table:table-cell table:style-name="ce12" office:value-type="string">
            <text:p>Задолженность перед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38">
          <table:table-cell office:value-type="string">
            <text:p>43.</text:p>
          </table:table-cell>
          <table:table-cell office:value-type="string">
            <text:p>Сумма пени и штрафов, уплаченные поставщику (поставщикам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2">
          <table:table-cell table:style-name="ce5" table:number-columns-repeated="4"/>
        </table:table-row>
        <table:table-row table:style-name="ro4">
          <table:table-cell table:style-name="ce5" office:value-type="string" table:number-columns-spanned="4" table:number-rows-spanned="1">
            <text:p>Информация о наличии претензий по качеству предоставленных коммунальных услуг</text:p>
          </table:table-cell>
          <table:covered-table-cell table:number-columns-repeated="3" table:style-name="ce5"/>
        </table:table-row>
        <table:table-row table:style-name="ro4">
          <table:table-cell office:value-type="string">
            <text:p>44.</text:p>
          </table:table-cell>
          <table:table-cell office:value-type="string">
            <text:p>Количество поступивши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9">
          <table:table-cell office:value-type="string">
            <text:p>45.</text:p>
          </table:table-cell>
          <table:table-cell office:value-type="string">
            <text:p>Количество удовлетворенны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4">
          <table:table-cell office:value-type="string">
            <text:p>46.</text:p>
          </table:table-cell>
          <table:table-cell office:value-type="string">
            <text:p>Количество претензий, в удовлетворении которых отказано</text:p>
          </table:table-cell>
          <table:table-cell office:value-type="string">
            <text:p>ед.</text:p>
          </table:table-cell>
          <table:table-cell/>
        </table:table-row>
        <table:table-row table:style-name="ro25">
          <table:table-cell office:value-type="string">
            <text:p>47.</text:p>
          </table:table-cell>
          <table:table-cell office:value-type="string">
            <text:p>Сумма произведенного перерасчета</text:p>
          </table:table-cell>
          <table:table-cell office:value-type="string">
            <text:p>руб.</text:p>
          </table:table-cell>
          <table:table-cell/>
        </table:table-row>
        <table:table-row table:style-name="ro21">
          <table:table-cell table:style-name="ce5" office:value-type="string" table:number-columns-spanned="4" table:number-rows-spanned="1">
            <text:p>Информация о ведении претензионно-исковой работы в отношении потребителей должников</text:p>
          </table:table-cell>
          <table:covered-table-cell table:number-columns-repeated="3" table:style-name="ce5"/>
        </table:table-row>
        <table:table-row table:style-name="ro4">
          <table:table-cell office:value-type="string">
            <text:p>48.</text:p>
          </table:table-cell>
          <table:table-cell office:value-type="string">
            <text:p>Направлено претензий потребителям должникам</text:p>
          </table:table-cell>
          <table:table-cell office:value-type="string">
            <text:p>ед.</text:p>
          </table:table-cell>
          <table:table-cell office:value-type="float" office:value="2">
            <text:p>2</text:p>
          </table:table-cell>
        </table:table-row>
        <table:table-row table:style-name="ro36">
          <table:table-cell office:value-type="string">
            <text:p>49.</text:p>
          </table:table-cell>
          <table:table-cell office:value-type="string">
            <text:p>Направлено исковых заявлений</text:p>
          </table:table-cell>
          <table:table-cell office:value-type="string">
            <text:p>ед.</text:p>
          </table:table-cell>
          <table:table-cell office:value-type="float" office:value="12">
            <text:p>12</text:p>
          </table:table-cell>
        </table:table-row>
        <table:table-row table:style-name="ro7">
          <table:table-cell office:value-type="string">
            <text:p>50.</text:p>
          </table:table-cell>
          <table:table-cell office:value-type="string">
            <text:p>Получено денежных средств по результатам <text:s/>претензионно-исковой работы</text:p>
          </table:table-cell>
          <table:table-cell office:value-type="string">
            <text:p>руб.</text:p>
          </table:table-cell>
          <table:table-cell office:value-type="float" office:value="67022.87">
            <text:p>67022,87</text:p>
          </table:table-cell>
        </table:table-row>
        <table:table-row table:style-name="ro40" table:number-rows-repeated="2">
          <table:table-cell table:style-name="Default" table:number-columns-repeated="4"/>
        </table:table-row>
        <table:table-row table:style-name="ro40">
          <table:table-cell table:style-name="Default"/>
          <table:table-cell table:style-name="Default" office:value-type="string">
            <text:p>* МКД находится на прямых расчетах с РСО.</text:p>
          </table:table-cell>
          <table:table-cell table:style-name="Default" table:number-columns-repeated="2"/>
        </table:table-row>
      </table:table>
      <table:table table:name="Лепсе 77к1" table:style-name="ta1" table:print="false">
        <table:table-column table:style-name="co6" table:default-cell-style-name="ce4"/>
        <table:table-column table:style-name="co7" table:default-cell-style-name="ce11"/>
        <table:table-column table:style-name="co8" table:default-cell-style-name="ce14"/>
        <table:table-column table:style-name="co9" table:default-cell-style-name="ce14"/>
        <table:table-row table:style-name="ro41">
          <table:table-cell table:style-name="ce7" office:value-type="string" table:number-columns-spanned="4" table:number-rows-spanned="1">
            <text:p>Форма 2.8. Отчет об исполнении управляющей организацией договора управления, а также о выполнении товариществом, кооперативом смет доходов и расходов, <text:s/>Лепсе 77 корп.1 <text:s/>за 2021 год.</text:p>
          </table:table-cell>
          <table:covered-table-cell table:number-columns-repeated="3" table:style-name="ce7"/>
        </table:table-row>
        <table:table-row table:style-name="ro2">
          <table:table-cell table:style-name="ce2"/>
          <table:table-cell table:style-name="ce8"/>
          <table:table-cell table:style-name="ce2" table:number-columns-repeated="2"/>
        </table:table-row>
        <table:table-row table:style-name="ro24">
          <table:table-cell table:style-name="ce3" office:value-type="string">
            <text:p>№ п/п</text:p>
          </table:table-cell>
          <table:table-cell table:style-name="ce9" office:value-type="string">
            <text:p>Наименование параметра</text:p>
          </table:table-cell>
          <table:table-cell table:style-name="ce3" office:value-type="string">
            <text:p>Ед. изм.</text:p>
          </table:table-cell>
          <table:table-cell table:style-name="ce3" office:value-type="string">
            <text:p>Значение</text:p>
          </table:table-cell>
        </table:table-row>
        <table:table-row table:style-name="ro6">
          <table:table-cell office:value-type="string">
            <text:p>1.       <text:span text:style-name="T1"> 1.        1.        1.        </text:span></text:p>
          </table:table-cell>
          <table:table-cell table:style-name="ce10" office:value-type="string">
            <text:p>Дата заполнения/внесения изменений</text:p>
          </table:table-cell>
          <table:table-cell office:value-type="string">
            <text:p>-</text:p>
          </table:table-cell>
          <table:table-cell table:style-name="ce15" office:value-type="date" office:date-value="2022-03-31">
            <text:p>31.03.22</text:p>
          </table:table-cell>
        </table:table-row>
        <table:table-row table:style-name="ro9">
          <table:table-cell office:value-type="string">
            <text:p>2.       <text:span text:style-name="T1"> 2.        2.        2.        </text:span></text:p>
          </table:table-cell>
          <table:table-cell table:style-name="ce10" office:value-type="string">
            <text:p>Дата начала отчетного периода</text:p>
          </table:table-cell>
          <table:table-cell office:value-type="string">
            <text:p>-</text:p>
          </table:table-cell>
          <table:table-cell table:style-name="ce15" office:value-type="date" office:date-value="2021-01-01">
            <text:p>01.01.21</text:p>
          </table:table-cell>
        </table:table-row>
        <table:table-row table:style-name="ro13">
          <table:table-cell office:value-type="string">
            <text:p>3.       <text:span text:style-name="T1"> 3.        3.        3.        </text:span></text:p>
          </table:table-cell>
          <table:table-cell table:style-name="ce10" office:value-type="string">
            <text:p>Дата конца отчетного периода</text:p>
          </table:table-cell>
          <table:table-cell office:value-type="string">
            <text:p>-</text:p>
          </table:table-cell>
          <table:table-cell table:style-name="ce15" office:value-type="date" office:date-value="2021-12-31">
            <text:p>31.12.21</text:p>
          </table:table-cell>
        </table:table-row>
        <table:table-row table:style-name="ro42">
          <table:table-cell table:style-name="ce5" office:value-type="string" table:number-columns-spanned="4" table:number-rows-spanned="1">
            <text:p>Общая информация о выполняемых работах (оказываемых услугах) по содержанию и текущему ремонту общего имущества </text:p>
          </table:table-cell>
          <table:covered-table-cell table:number-columns-repeated="3" table:style-name="ce5"/>
        </table:table-row>
        <table:table-row table:style-name="ro4">
          <table:table-cell office:value-type="string">
            <text:p>4.       <text:span text:style-name="T1"> 4.        4.        4.        </text:span></text:p>
          </table:table-cell>
          <table:table-cell office:value-type="string">
            <text:p>Переходящие остатки денежных средств (на начало периода):</text:p>
          </table:table-cell>
          <table:table-cell office:value-type="string">
            <text:p>руб.</text:p>
          </table:table-cell>
          <table:table-cell table:style-name="ce16" office:value-type="float" office:value="39251.84">
            <text:p>39251,84</text:p>
          </table:table-cell>
        </table:table-row>
        <table:table-row table:style-name="ro14">
          <table:table-cell office:value-type="string">
            <text:p>5.       <text:span text:style-name="T1"> 5.        5.        5.        </text:span></text:p>
          </table:table-cell>
          <table:table-cell table:style-name="ce12" office:value-type="string">
            <text:p><text:s text:c="5"/>- 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6">
          <table:table-cell office:value-type="string">
            <text:p>6.       <text:span text:style-name="T1"> 6.        6.        6.        </text:span></text:p>
          </table:table-cell>
          <table:table-cell table:style-name="ce12" office:value-type="string">
            <text:p><text:s text:c="5"/>- задолженность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100413.27">
            <text:p>100413,27</text:p>
          </table:table-cell>
        </table:table-row>
        <table:table-row table:style-name="ro43">
          <table:table-cell office:value-type="string">
            <text:p>7.       <text:span text:style-name="T1"> 7.        7.        7.        </text:span></text:p>
          </table:table-cell>
          <table:table-cell office:value-type="string">
            <text:p>Начислено <text:s/>за работы (услуги) по содержанию и текущему ремонту, в том числе:</text:p>
          </table:table-cell>
          <table:table-cell office:value-type="string">
            <text:p>руб.</text:p>
          </table:table-cell>
          <table:table-cell table:style-name="ce16" table:formula="of:=[.D12]+[.D13]+[.D14]" office:value-type="float" office:value="679631.58">
            <text:p>679631,58</text:p>
          </table:table-cell>
        </table:table-row>
        <table:table-row table:style-name="ro13">
          <table:table-cell office:value-type="string">
            <text:p>8.       <text:span text:style-name="T1"> 8.        8.        8.        </text:span></text:p>
          </table:table-cell>
          <table:table-cell table:style-name="ce12" office:value-type="string">
            <text:p><text:s text:c="5"/>-  за содержание дома</text:p>
          </table:table-cell>
          <table:table-cell office:value-type="string">
            <text:p>руб.</text:p>
          </table:table-cell>
          <table:table-cell table:style-name="ce16" office:value-type="float" office:value="575898.78">
            <text:p>575898,78</text:p>
          </table:table-cell>
        </table:table-row>
        <table:table-row table:style-name="ro13">
          <table:table-cell office:value-type="string">
            <text:p>9.       <text:span text:style-name="T1"> 9.        9.        9.        </text:span></text:p>
          </table:table-cell>
          <table:table-cell table:style-name="ce12" office:value-type="string">
            <text:p><text:s text:c="5"/>-   за текущий <text:s/>ремонт</text:p>
          </table:table-cell>
          <table:table-cell office:value-type="string">
            <text:p>руб.</text:p>
          </table:table-cell>
          <table:table-cell table:style-name="ce16" office:value-type="float" office:value="103732.8">
            <text:p>103732,80</text:p>
          </table:table-cell>
        </table:table-row>
        <table:table-row table:style-name="ro6">
          <table:table-cell office:value-type="string">
            <text:p>10.    <text:span text:style-name="T1"> 10.     10.     10.     </text:span></text:p>
          </table:table-cell>
          <table:table-cell table:style-name="ce12" office:value-type="string">
            <text:p><text:s text:c="5"/>-   за услуги управления 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4">
          <table:table-cell office:value-type="string">
            <text:p>11.    <text:span text:style-name="T1"> 11.     11.     11.     </text:span></text:p>
          </table:table-cell>
          <table:table-cell office:value-type="string">
            <text:p>Получено денежных средств, в т. ч: </text:p>
          </table:table-cell>
          <table:table-cell office:value-type="string">
            <text:p>руб.</text:p>
          </table:table-cell>
          <table:table-cell table:style-name="ce16" table:formula="of:=[.D16]+[.D17]+[.D18]+[.D19]+[.D20]" office:value-type="float" office:value="658911.94">
            <text:p>658911,94</text:p>
          </table:table-cell>
        </table:table-row>
        <table:table-row table:style-name="ro4">
          <table:table-cell office:value-type="string">
            <text:p>12.    <text:span text:style-name="T1"> 12.     12.     12.     </text:span></text:p>
          </table:table-cell>
          <table:table-cell table:style-name="ce12" office:value-type="string">
            <text:p><text:s text:c="5"/>- денежных средств от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658911.94">
            <text:p>658911,94</text:p>
          </table:table-cell>
        </table:table-row>
        <table:table-row table:style-name="ro12">
          <table:table-cell office:value-type="string">
            <text:p>13.    <text:span text:style-name="T1"> 13.     13.     13.     </text:span></text:p>
          </table:table-cell>
          <table:table-cell table:style-name="ce12" office:value-type="string">
            <text:p><text:s text:c="5"/>- целевых взносов от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4">
          <table:table-cell office:value-type="string">
            <text:p>14.    <text:span text:style-name="T1"> 14.     14.     14.     </text:span></text:p>
          </table:table-cell>
          <table:table-cell table:style-name="ce12" office:value-type="string">
            <text:p><text:s text:c="5"/>-  субсидий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0">
          <table:table-cell office:value-type="string">
            <text:p>15.    <text:span text:style-name="T1"> 15.     15.     </text:span></text:p>
          </table:table-cell>
          <table:table-cell table:style-name="ce12" office:value-type="string">
            <text:p><text:s text:c="5"/>- денежных средств от использования общего имуществ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5">
          <table:table-cell office:value-type="string">
            <text:p>16.    <text:span text:style-name="T1"> 16.     16.     </text:span></text:p>
          </table:table-cell>
          <table:table-cell table:style-name="ce12" office:value-type="string">
            <text:p><text:s text:c="5"/>- прочие поступления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">
          <table:table-cell office:value-type="string">
            <text:p>17.    <text:span text:style-name="T1"> 17.     17.     </text:span></text:p>
          </table:table-cell>
          <table:table-cell office:value-type="string">
            <text:p>Всего денежных средств с учетом остатков</text:p>
          </table:table-cell>
          <table:table-cell office:value-type="string">
            <text:p>руб.</text:p>
          </table:table-cell>
          <table:table-cell table:style-name="ce16" table:formula="of:=[.D8]+[.D15]" office:value-type="float" office:value="698163.78">
            <text:p>698163,78</text:p>
          </table:table-cell>
        </table:table-row>
        <table:table-row table:style-name="ro18">
          <table:table-cell office:value-type="string">
            <text:p>18.</text:p>
          </table:table-cell>
          <table:table-cell office:value-type="string">
            <text:p>Переходящие остатки денежных средств (на конец периода):</text:p>
          </table:table-cell>
          <table:table-cell office:value-type="string">
            <text:p>руб.</text:p>
          </table:table-cell>
          <table:table-cell table:style-name="ce16" table:formula="of:=[.D21]-[.D29]-[.D33]-[.D41]-[.D45]-[.D49]-[.D53]-[.D61]-[.D65]-[.D73]-[.D81]-[.D85]-[.D89]-[.D93]-[.D57]-[.D77]-[.D37]-[.D69]" office:value-type="float" office:value="22253.7699999999">
            <text:p>22253,77</text:p>
          </table:table-cell>
        </table:table-row>
        <table:table-row table:style-name="ro12">
          <table:table-cell office:value-type="string">
            <text:p>19.</text:p>
          </table:table-cell>
          <table:table-cell table:style-name="ce12" office:value-type="string">
            <text:p>-         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21">
          <table:table-cell office:value-type="string">
            <text:p>20.</text:p>
          </table:table-cell>
          <table:table-cell table:style-name="ce12" office:value-type="string">
            <text:p>-         задолженность потребителей</text:p>
          </table:table-cell>
          <table:table-cell office:value-type="string">
            <text:p>руб.</text:p>
          </table:table-cell>
          <table:table-cell table:style-name="ce16" table:formula="of:=[.D10]+[.D11]-[.D15]" office:value-type="float" office:value="121132.91">
            <text:p>121132,91</text:p>
          </table:table-cell>
        </table:table-row>
        <table:table-row table:style-name="ro19">
          <table:table-cell table:style-name="ce6" office:value-type="string" table:number-columns-spanned="4" table:number-rows-spanned="1">
            <text:p><text:span text:style-name="T2">Выполненные <text:s/>работы </text:span><text:span text:style-name="T2">(оказанные услуги) по </text:span><text:span text:style-name="T2">содержанию общего имущества и </text:span><text:span text:style-name="T2">текущему ремонту в отчетном </text:span><text:span text:style-name="T2">периоде </text:span><text:span text:style-name="T3">(заполняется по каждому </text:span><text:span text:style-name="T3">виду работ)</text:span></text:p>
          </table:table-cell>
          <table:covered-table-cell table:number-columns-repeated="3" table:style-name="ce5"/>
        </table:table-row>
        <table:table-row table:style-name="ro18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Аварийное обслуживание</text:p>
          </table:table-cell>
        </table:table-row>
        <table:table-row table:style-name="ro37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Аварийная городская служба»</text:p>
          </table:table-cell>
        </table:table-row>
        <table:table-row table:style-name="ro29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7" office:value-type="float" office:value="15776.64">
            <text:p>15776,64</text:p>
          </table:table-cell>
        </table:table-row>
        <table:table-row table:style-name="ro10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Уборка МОП</text:p>
          </table:table-cell>
        </table:table-row>
        <table:table-row table:style-name="ro45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Ажур»</text:p>
          </table:table-cell>
        </table:table-row>
        <table:table-row table:style-name="ro13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15" office:value-type="string">
            <text:p>ежемесячно</text:p>
          </table:table-cell>
        </table:table-row>
        <table:table-row table:style-name="ro10">
          <table:table-cell/>
          <table:table-cell office:value-type="string">
            <text:p>Сумма, руб</text:p>
          </table:table-cell>
          <table:table-cell/>
          <table:table-cell table:style-name="ce18" office:value-type="float" office:value="59055.36">
            <text:p>59055,36</text:p>
          </table:table-cell>
        </table:table-row>
        <table:table-row table:style-name="ro12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Аренда контейнеров</text:p>
          </table:table-cell>
        </table:table-row>
        <table:table-row table:style-name="ro21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АО «Куприт»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</table:table-row>
        <table:table-row table:style-name="ro4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2908">
            <text:p>2908,00</text:p>
          </table:table-cell>
        </table:table-row>
        <table:table-row table:style-name="ro46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Комплексное обслуживание лифтов</text:p>
          </table:table-cell>
        </table:table-row>
        <table:table-row table:style-name="ro23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Лифтсервис»</text:p>
          </table:table-cell>
        </table:table-row>
        <table:table-row table:style-name="ro13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15" office:value-type="string">
            <text:p>ежемесячно</text:p>
          </table:table-cell>
        </table:table-row>
        <table:table-row table:style-name="ro20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55200">
            <text:p>55200,00</text:p>
          </table:table-cell>
        </table:table-row>
        <table:table-row table:style-name="ro11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Техническое освидетельствование лифтов</text:p>
          </table:table-cell>
        </table:table-row>
        <table:table-row table:style-name="ro9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ИКЦ «Вятка-лифт»»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графику</text:p>
          </table:table-cell>
        </table:table-row>
        <table:table-row table:style-name="ro4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6817">
            <text:p>6817,00</text:p>
          </table:table-cell>
        </table:table-row>
        <table:table-row table:style-name="ro4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Страхование лифтов</text:p>
          </table:table-cell>
        </table:table-row>
        <table:table-row table:style-name="ro1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АО «Согаз»</text:p>
          </table:table-cell>
        </table:table-row>
        <table:table-row table:style-name="ro9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годно</text:p>
          </table:table-cell>
        </table:table-row>
        <table:table-row table:style-name="ro9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900">
            <text:p>900,00</text:p>
          </table:table-cell>
        </table:table-row>
        <table:table-row table:style-name="ro46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Диспетчеризация приборов учета</text:p>
          </table:table-cell>
        </table:table-row>
        <table:table-row table:style-name="ro1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Зырянов С.Н.</text:p>
          </table:table-cell>
        </table:table-row>
        <table:table-row table:style-name="ro13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15" office:value-type="string">
            <text:p>ежемесячно</text:p>
          </table:table-cell>
        </table:table-row>
        <table:table-row table:style-name="ro20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6000">
            <text:p>6000,00</text:p>
          </table:table-cell>
        </table:table-row>
        <table:table-row table:style-name="ro26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Организация поверки прибора учета</text:p>
          </table:table-cell>
        </table:table-row>
        <table:table-row table:style-name="ro1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Корепанов А.Ю.</text:p>
          </table:table-cell>
        </table:table-row>
        <table:table-row table:style-name="ro13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15" office:value-type="string">
            <text:p>по факту</text:p>
          </table:table-cell>
        </table:table-row>
        <table:table-row table:style-name="ro20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5900">
            <text:p>5900,00</text:p>
          </table:table-cell>
        </table:table-row>
        <table:table-row table:style-name="ro48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Диагностика автоматики, ремонт привода</text:p>
          </table:table-cell>
        </table:table-row>
        <table:table-row table:style-name="ro21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Никулин М.О.</text:p>
          </table:table-cell>
        </table:table-row>
        <table:table-row table:style-name="ro9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по факту</text:p>
          </table:table-cell>
        </table:table-row>
        <table:table-row table:style-name="ro9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3800">
            <text:p>3800,00</text:p>
          </table:table-cell>
        </table:table-row>
        <table:table-row table:style-name="ro22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Очистка дворовой территории от снега</text:p>
          </table:table-cell>
        </table:table-row>
        <table:table-row table:style-name="ro9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Техком»</text:p>
          </table:table-cell>
        </table:table-row>
        <table:table-row table:style-name="ro9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</table:table-row>
        <table:table-row table:style-name="ro9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23100">
            <text:p>23100,00</text:p>
          </table:table-cell>
        </table:table-row>
        <table:table-row table:style-name="ro49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Очистка кровли от снега </text:p>
          </table:table-cell>
        </table:table-row>
        <table:table-row table:style-name="ro9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Чернядьев Г.В.</text:p>
          </table:table-cell>
        </table:table-row>
        <table:table-row table:style-name="ro9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</table:table-row>
        <table:table-row table:style-name="ro9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18920">
            <text:p>18920,00</text:p>
          </table:table-cell>
        </table:table-row>
        <table:table-row table:style-name="ro3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Обслуживание программного комплекса</text:p>
          </table:table-cell>
        </table:table-row>
        <table:table-row table:style-name="ro39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НПК «Интерфейс»</text:p>
          </table:table-cell>
        </table:table-row>
        <table:table-row table:style-name="ro1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месячно</text:p>
          </table:table-cell>
        </table:table-row>
        <table:table-row table:style-name="ro20">
          <table:table-cell table:style-name="ce6"/>
          <table:table-cell office:value-type="string">
            <text:p>Сумма, руб</text:p>
          </table:table-cell>
          <table:table-cell table:style-name="ce5"/>
          <table:table-cell table:style-name="ce18" office:value-type="float" office:value="4864.45">
            <text:p>4864,45</text:p>
          </table:table-cell>
        </table:table-row>
        <table:table-row table:style-name="ro49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Транспортные расходы</text:p>
          </table:table-cell>
        </table:table-row>
        <table:table-row table:style-name="ro50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амри»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</table:table-row>
        <table:table-row table:style-name="ro4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645.98">
            <text:p>645,98</text:p>
          </table:table-cell>
        </table:table-row>
        <table:table-row table:style-name="ro9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Материальные затраты</text:p>
          </table:table-cell>
        </table:table-row>
        <table:table-row table:style-name="ro9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амри»</text:p>
          </table:table-cell>
        </table:table-row>
        <table:table-row table:style-name="ro9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</table:table-row>
        <table:table-row table:style-name="ro9">
          <table:table-cell/>
          <table:table-cell office:value-type="string">
            <text:p>Сумма, руб</text:p>
          </table:table-cell>
          <table:table-cell/>
          <table:table-cell table:style-name="ce17" office:value-type="float" office:value="3763.83">
            <text:p>3763,83</text:p>
          </table:table-cell>
        </table:table-row>
        <table:table-row table:style-name="ro29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Госпошлина, комиссии, РКО</text:p>
          </table:table-cell>
        </table:table-row>
        <table:table-row table:style-name="ro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Кредитные учреждения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дневно</text:p>
          </table:table-cell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7" office:value-type="float" office:value="1648.73">
            <text:p>1648,73</text:p>
          </table:table-cell>
        </table:table-row>
        <table:table-row table:style-name="ro51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Услуги (работы) по управлению и обслуживанию МКД</text:p>
          </table:table-cell>
        </table:table-row>
        <table:table-row table:style-name="ro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амри»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9" table:formula="of:=92253.7+214726.85+35209.6+5013.15+24475" office:value-type="float" office:value="371678.3">
            <text:p>371678,30</text:p>
          </table:table-cell>
        </table:table-row>
        <table:table-row table:style-name="ro29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КУ в целях содержания ОИ <text:s/></text:p>
          </table:table-cell>
        </table:table-row>
        <table:table-row table:style-name="ro26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Ресурсоснабжающие организации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месячно</text:p>
          </table:table-cell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9" office:value-type="float" office:value="94931.72">
            <text:p>94931,72</text:p>
          </table:table-cell>
        </table:table-row>
        <table:table-row table:style-name="ro7">
          <table:table-cell table:style-name="ce5" office:value-type="string" table:number-columns-spanned="4" table:number-rows-spanned="1">
            <text:p>Информация о наличии претензий по качеству выполняемых работ (оказанных услуг)</text:p>
          </table:table-cell>
          <table:covered-table-cell table:number-columns-repeated="3" table:style-name="ce5"/>
        </table:table-row>
        <table:table-row table:style-name="ro5">
          <table:table-cell office:value-type="string">
            <text:p>24.</text:p>
          </table:table-cell>
          <table:table-cell office:value-type="string">
            <text:p>Количество поступивши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5">
          <table:table-cell office:value-type="string">
            <text:p>25.</text:p>
          </table:table-cell>
          <table:table-cell office:value-type="string">
            <text:p>Количество удовлетворенны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11">
          <table:table-cell office:value-type="string">
            <text:p>26.</text:p>
          </table:table-cell>
          <table:table-cell office:value-type="string">
            <text:p>Количество претензий, в удовлетворении которых отказано</text:p>
          </table:table-cell>
          <table:table-cell office:value-type="string">
            <text:p>ед.</text:p>
          </table:table-cell>
          <table:table-cell/>
        </table:table-row>
        <table:table-row table:style-name="ro6">
          <table:table-cell office:value-type="string">
            <text:p>27.</text:p>
          </table:table-cell>
          <table:table-cell office:value-type="string">
            <text:p>Сумма произведенного перерасчета</text:p>
          </table:table-cell>
          <table:table-cell office:value-type="string">
            <text:p>руб.</text:p>
          </table:table-cell>
          <table:table-cell/>
        </table:table-row>
        <table:table-row table:style-name="ro13">
          <table:table-cell table:style-name="ce5" office:value-type="string" table:number-columns-spanned="4" table:number-rows-spanned="1">
            <text:p>Общая информация по предоставленным коммунальным услугам</text:p>
          </table:table-cell>
          <table:covered-table-cell table:number-columns-repeated="3" table:style-name="ce5"/>
        </table:table-row>
        <table:table-row table:style-name="ro52">
          <table:table-cell office:value-type="string">
            <text:p>28.</text:p>
          </table:table-cell>
          <table:table-cell office:value-type="string">
            <text:p>Переходящие остатки денежных средств (на начало периода), в том числе:</text:p>
          </table:table-cell>
          <table:table-cell office:value-type="string">
            <text:p>руб.</text:p>
          </table:table-cell>
          <table:table-cell table:style-name="ce16" table:formula="of:=[.D101]-[.D102]" office:value-type="float" office:value="-4946.18">
            <text:p>-4946,18</text:p>
          </table:table-cell>
        </table:table-row>
        <table:table-row table:style-name="ro4">
          <table:table-cell office:value-type="string">
            <text:p>29.</text:p>
          </table:table-cell>
          <table:table-cell table:style-name="ce12" office:value-type="string">
            <text:p><text:s text:c="5"/>- 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20">
          <table:table-cell office:value-type="string">
            <text:p>30.</text:p>
          </table:table-cell>
          <table:table-cell table:style-name="ce12" office:value-type="string">
            <text:p><text:s text:c="5"/>- задолженность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4946.18">
            <text:p>4946,18</text:p>
          </table:table-cell>
        </table:table-row>
        <table:table-row table:style-name="ro53">
          <table:table-cell office:value-type="string">
            <text:p>31.</text:p>
          </table:table-cell>
          <table:table-cell office:value-type="string">
            <text:p>Переходящие остатки денежных средств (на конец периода), в том числе:</text:p>
          </table:table-cell>
          <table:table-cell office:value-type="string">
            <text:p>руб.</text:p>
          </table:table-cell>
          <table:table-cell table:style-name="ce16" table:formula="of:=[.D104]-[.D105]" office:value-type="float" office:value="-1878.68">
            <text:p>-1878,68</text:p>
          </table:table-cell>
        </table:table-row>
        <table:table-row table:style-name="ro9">
          <table:table-cell office:value-type="string">
            <text:p>32.</text:p>
          </table:table-cell>
          <table:table-cell table:style-name="ce12" office:value-type="string">
            <text:p><text:s text:c="5"/>- 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9">
          <table:table-cell office:value-type="string">
            <text:p>33.</text:p>
          </table:table-cell>
          <table:table-cell table:style-name="ce12" office:value-type="string">
            <text:p><text:s text:c="5"/>- задолженность потребителей</text:p>
          </table:table-cell>
          <table:table-cell office:value-type="string">
            <text:p>руб.</text:p>
          </table:table-cell>
          <table:table-cell table:style-name="ce16" table:formula="of:=[.D102]+[.D112]+[.D122]+[.D132]" office:value-type="float" office:value="1878.68">
            <text:p>1878,68</text:p>
          </table:table-cell>
        </table:table-row>
        <table:table-row table:style-name="ro39">
          <table:table-cell table:style-name="ce5" office:value-type="string" table:number-columns-spanned="4" table:number-rows-spanned="1">
            <text:p>Информация о предоставленных коммунальных услугах (заполняется по каждой коммунальной услуге)*</text:p>
          </table:table-cell>
          <table:covered-table-cell table:number-columns-repeated="3" table:style-name="ce5"/>
        </table:table-row>
        <table:table-row table:style-name="ro8">
          <table:table-cell office:value-type="string">
            <text:p>34.</text:p>
          </table:table-cell>
          <table:table-cell office:value-type="string">
            <text:p>Вид коммунальной услуги</text:p>
          </table:table-cell>
          <table:table-cell office:value-type="string">
            <text:p>-</text:p>
          </table:table-cell>
          <table:table-cell table:style-name="ce21" office:value-type="string">
            <text:p>Тепловая энергия</text:p>
          </table:table-cell>
        </table:table-row>
        <table:table-row table:style-name="ro5">
          <table:table-cell office:value-type="string">
            <text:p>35.</text:p>
          </table:table-cell>
          <table:table-cell office:value-type="string">
            <text:p>Единица измерения</text:p>
          </table:table-cell>
          <table:table-cell office:value-type="string">
            <text:p>-</text:p>
          </table:table-cell>
          <table:table-cell office:value-type="string">
            <text:p>гКал</text:p>
          </table:table-cell>
        </table:table-row>
        <table:table-row table:style-name="ro5">
          <table:table-cell office:value-type="string">
            <text:p>36.</text:p>
          </table:table-cell>
          <table:table-cell office:value-type="string">
            <text:p>Общий объем потребления </text:p>
          </table:table-cell>
          <table:table-cell office:value-type="string">
            <text:p>нат.показ.</text:p>
          </table:table-cell>
          <table:table-cell office:value-type="float" office:value="0">
            <text:p>0</text:p>
          </table:table-cell>
        </table:table-row>
        <table:table-row table:style-name="ro33">
          <table:table-cell office:value-type="string">
            <text:p>37.</text:p>
          </table:table-cell>
          <table:table-cell office:value-type="string">
            <text:p>Начислено потребителям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4">
          <table:table-cell office:value-type="string">
            <text:p>38.</text:p>
          </table:table-cell>
          <table:table-cell table:style-name="ce12" office:value-type="string">
            <text:p>Оплачено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1071.42">
            <text:p>1071,42</text:p>
          </table:table-cell>
        </table:table-row>
        <table:table-row table:style-name="ro13">
          <table:table-cell office:value-type="string">
            <text:p>39.</text:p>
          </table:table-cell>
          <table:table-cell table:style-name="ce12" office:value-type="string">
            <text:p>Задолженность потребителей </text:p>
          </table:table-cell>
          <table:table-cell office:value-type="string">
            <text:p>руб.</text:p>
          </table:table-cell>
          <table:table-cell table:style-name="ce16" table:formula="of:=[.D110]-[.D111]" office:value-type="float" office:value="-1071.42">
            <text:p>-1071,42</text:p>
          </table:table-cell>
        </table:table-row>
        <table:table-row table:style-name="ro4">
          <table:table-cell office:value-type="string">
            <text:p>40.</text:p>
          </table:table-cell>
          <table:table-cell table:style-name="ce12" office:value-type="string">
            <text:p>Начислено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4">
          <table:table-cell office:value-type="string">
            <text:p>41.</text:p>
          </table:table-cell>
          <table:table-cell table:style-name="ce12" office:value-type="string">
            <text:p>Оплачено поставщику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22">
          <table:table-cell office:value-type="string">
            <text:p>42.</text:p>
          </table:table-cell>
          <table:table-cell table:style-name="ce12" office:value-type="string">
            <text:p>Задолженность перед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54">
          <table:table-cell office:value-type="string">
            <text:p>43.</text:p>
          </table:table-cell>
          <table:table-cell office:value-type="string">
            <text:p>Сумма пени и штрафов, уплаченные поставщику (поставщикам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8">
          <table:table-cell office:value-type="string">
            <text:p>34.</text:p>
          </table:table-cell>
          <table:table-cell office:value-type="string">
            <text:p>Вид коммунальной услуги</text:p>
          </table:table-cell>
          <table:table-cell office:value-type="string">
            <text:p>-</text:p>
          </table:table-cell>
          <table:table-cell table:style-name="ce21" office:value-type="string">
            <text:p>Водоснабжение и водоотведение </text:p>
          </table:table-cell>
        </table:table-row>
        <table:table-row table:style-name="ro5">
          <table:table-cell office:value-type="string">
            <text:p>35.</text:p>
          </table:table-cell>
          <table:table-cell office:value-type="string">
            <text:p>Единица измерения</text:p>
          </table:table-cell>
          <table:table-cell office:value-type="string">
            <text:p>-</text:p>
          </table:table-cell>
          <table:table-cell office:value-type="string">
            <text:p>куб.м.</text:p>
          </table:table-cell>
        </table:table-row>
        <table:table-row table:style-name="ro5">
          <table:table-cell office:value-type="string">
            <text:p>36.</text:p>
          </table:table-cell>
          <table:table-cell office:value-type="string">
            <text:p>Общий объем потребления </text:p>
          </table:table-cell>
          <table:table-cell office:value-type="string">
            <text:p>нат.показ.</text:p>
          </table:table-cell>
          <table:table-cell office:value-type="float" office:value="0">
            <text:p>0</text:p>
          </table:table-cell>
        </table:table-row>
        <table:table-row table:style-name="ro33">
          <table:table-cell office:value-type="string">
            <text:p>37.</text:p>
          </table:table-cell>
          <table:table-cell office:value-type="string">
            <text:p>Начислено потребителям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4">
          <table:table-cell office:value-type="string">
            <text:p>38.</text:p>
          </table:table-cell>
          <table:table-cell table:style-name="ce12" office:value-type="string">
            <text:p>Оплачено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1996.08">
            <text:p>1996,08</text:p>
          </table:table-cell>
        </table:table-row>
        <table:table-row table:style-name="ro12">
          <table:table-cell office:value-type="string">
            <text:p>39.</text:p>
          </table:table-cell>
          <table:table-cell table:style-name="ce12" office:value-type="string">
            <text:p>Задолженность потребителей </text:p>
          </table:table-cell>
          <table:table-cell office:value-type="string">
            <text:p>руб.</text:p>
          </table:table-cell>
          <table:table-cell table:style-name="ce16" table:formula="of:=[.D120]-[.D121]" office:value-type="float" office:value="-1996.08">
            <text:p>-1996,08</text:p>
          </table:table-cell>
        </table:table-row>
        <table:table-row table:style-name="ro29">
          <table:table-cell office:value-type="string">
            <text:p>40.</text:p>
          </table:table-cell>
          <table:table-cell table:style-name="ce12" office:value-type="string">
            <text:p>Начислено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10">
          <table:table-cell office:value-type="string">
            <text:p>41.</text:p>
          </table:table-cell>
          <table:table-cell table:style-name="ce12" office:value-type="string">
            <text:p>Оплачено поставщику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22">
          <table:table-cell office:value-type="string">
            <text:p>42.</text:p>
          </table:table-cell>
          <table:table-cell table:style-name="ce12" office:value-type="string">
            <text:p>Задолженность перед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54">
          <table:table-cell office:value-type="string">
            <text:p>43.</text:p>
          </table:table-cell>
          <table:table-cell office:value-type="string">
            <text:p>Сумма пени и штрафов, уплаченные поставщику (поставщикам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8">
          <table:table-cell office:value-type="string">
            <text:p>34.</text:p>
          </table:table-cell>
          <table:table-cell office:value-type="string">
            <text:p>Вид коммунальной услуги</text:p>
          </table:table-cell>
          <table:table-cell office:value-type="string">
            <text:p>-</text:p>
          </table:table-cell>
          <table:table-cell table:style-name="ce21" office:value-type="string">
            <text:p>Электроэнергия</text:p>
          </table:table-cell>
        </table:table-row>
        <table:table-row table:style-name="ro5">
          <table:table-cell office:value-type="string">
            <text:p>35.</text:p>
          </table:table-cell>
          <table:table-cell office:value-type="string">
            <text:p>Единица измерения</text:p>
          </table:table-cell>
          <table:table-cell office:value-type="string">
            <text:p>-</text:p>
          </table:table-cell>
          <table:table-cell office:value-type="string">
            <text:p>кВт/час</text:p>
          </table:table-cell>
        </table:table-row>
        <table:table-row table:style-name="ro5">
          <table:table-cell office:value-type="string">
            <text:p>36.</text:p>
          </table:table-cell>
          <table:table-cell office:value-type="string">
            <text:p>Общий объем потребления </text:p>
          </table:table-cell>
          <table:table-cell office:value-type="string">
            <text:p>нат.показ.</text:p>
          </table:table-cell>
          <table:table-cell office:value-type="float" office:value="0">
            <text:p>0</text:p>
          </table:table-cell>
        </table:table-row>
        <table:table-row table:style-name="ro33">
          <table:table-cell office:value-type="string">
            <text:p>37.</text:p>
          </table:table-cell>
          <table:table-cell office:value-type="string">
            <text:p>Начислено потребителям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3">
          <table:table-cell office:value-type="string">
            <text:p>38.</text:p>
          </table:table-cell>
          <table:table-cell table:style-name="ce12" office:value-type="string">
            <text:p>Оплачено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3">
          <table:table-cell office:value-type="string">
            <text:p>39.</text:p>
          </table:table-cell>
          <table:table-cell table:style-name="ce12" office:value-type="string">
            <text:p>Задолженность потребителей </text:p>
          </table:table-cell>
          <table:table-cell office:value-type="string">
            <text:p>руб.</text:p>
          </table:table-cell>
          <table:table-cell table:style-name="ce16" table:formula="of:=[.D130]-[.D131]" office:value-type="float" office:value="0">
            <text:p>0,00</text:p>
          </table:table-cell>
        </table:table-row>
        <table:table-row table:style-name="ro29">
          <table:table-cell office:value-type="string">
            <text:p>40.</text:p>
          </table:table-cell>
          <table:table-cell table:style-name="ce12" office:value-type="string">
            <text:p>Начислено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10">
          <table:table-cell office:value-type="string">
            <text:p>41.</text:p>
          </table:table-cell>
          <table:table-cell table:style-name="ce12" office:value-type="string">
            <text:p>Оплачено поставщику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22">
          <table:table-cell office:value-type="string">
            <text:p>42.</text:p>
          </table:table-cell>
          <table:table-cell table:style-name="ce12" office:value-type="string">
            <text:p>Задолженность перед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54">
          <table:table-cell office:value-type="string">
            <text:p>43.</text:p>
          </table:table-cell>
          <table:table-cell office:value-type="string">
            <text:p>Сумма пени и штрафов, уплаченные поставщику (поставщикам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52">
          <table:table-cell table:style-name="ce5" office:value-type="string" table:number-columns-spanned="4" table:number-rows-spanned="1">
            <text:p>Информация о наличии претензий по качеству предоставленных коммунальных услуг</text:p>
          </table:table-cell>
          <table:covered-table-cell table:number-columns-repeated="3" table:style-name="ce5"/>
        </table:table-row>
        <table:table-row table:style-name="ro13">
          <table:table-cell office:value-type="string">
            <text:p>44.</text:p>
          </table:table-cell>
          <table:table-cell office:value-type="string">
            <text:p>Количество поступивши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6">
          <table:table-cell office:value-type="string">
            <text:p>45.</text:p>
          </table:table-cell>
          <table:table-cell office:value-type="string">
            <text:p>Количество удовлетворенны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7">
          <table:table-cell office:value-type="string">
            <text:p>46.</text:p>
          </table:table-cell>
          <table:table-cell office:value-type="string">
            <text:p>Количество претензий, в удовлетворении которых отказано</text:p>
          </table:table-cell>
          <table:table-cell office:value-type="string">
            <text:p>ед.</text:p>
          </table:table-cell>
          <table:table-cell/>
        </table:table-row>
        <table:table-row table:style-name="ro55">
          <table:table-cell office:value-type="string">
            <text:p>47.</text:p>
          </table:table-cell>
          <table:table-cell office:value-type="string">
            <text:p>Сумма произведенного перерасчета</text:p>
          </table:table-cell>
          <table:table-cell office:value-type="string">
            <text:p>руб.</text:p>
          </table:table-cell>
          <table:table-cell/>
        </table:table-row>
        <table:table-row table:style-name="ro24">
          <table:table-cell table:style-name="ce5" office:value-type="string" table:number-columns-spanned="4" table:number-rows-spanned="1">
            <text:p>Информация о ведении претензионно-исковой работы в отношении потребителей должников</text:p>
          </table:table-cell>
          <table:covered-table-cell table:number-columns-repeated="3" table:style-name="ce5"/>
        </table:table-row>
        <table:table-row table:style-name="ro45">
          <table:table-cell office:value-type="string">
            <text:p>48.</text:p>
          </table:table-cell>
          <table:table-cell office:value-type="string">
            <text:p>Направлено претензий потребителям должникам</text:p>
          </table:table-cell>
          <table:table-cell office:value-type="string">
            <text:p>ед.</text:p>
          </table:table-cell>
          <table:table-cell/>
        </table:table-row>
        <table:table-row table:style-name="ro9">
          <table:table-cell office:value-type="string">
            <text:p>49.</text:p>
          </table:table-cell>
          <table:table-cell office:value-type="string">
            <text:p>Направлено исковых заявлений</text:p>
          </table:table-cell>
          <table:table-cell office:value-type="string">
            <text:p>ед.</text:p>
          </table:table-cell>
          <table:table-cell office:value-type="float" office:value="2">
            <text:p>2</text:p>
          </table:table-cell>
        </table:table-row>
        <table:table-row table:style-name="ro11">
          <table:table-cell office:value-type="string">
            <text:p>50.</text:p>
          </table:table-cell>
          <table:table-cell office:value-type="string">
            <text:p>Получено денежных средств по результатам <text:s/>претензионно-исковой работы</text:p>
          </table:table-cell>
          <table:table-cell office:value-type="string">
            <text:p>руб.</text:p>
          </table:table-cell>
          <table:table-cell table:style-name="ce16" office:value-type="float" office:value="19909.72">
            <text:p>19909,72</text:p>
          </table:table-cell>
        </table:table-row>
        <table:table-row table:style-name="ro40" table:number-rows-repeated="2">
          <table:table-cell table:style-name="Default" table:number-columns-repeated="4"/>
        </table:table-row>
        <table:table-row table:style-name="ro40">
          <table:table-cell table:style-name="Default"/>
          <table:table-cell table:style-name="Default" office:value-type="string">
            <text:p>* МКД находится на прямых расчетах с РСО.</text:p>
          </table:table-cell>
          <table:table-cell table:style-name="Default" table:number-columns-repeated="2"/>
        </table:table-row>
      </table:table>
      <table:table table:name="Воровского 121" table:style-name="ta1" table:print="false">
        <table:table-column table:style-name="co10" table:default-cell-style-name="ce4"/>
        <table:table-column table:style-name="co11" table:default-cell-style-name="ce11"/>
        <table:table-column table:style-name="co12" table:default-cell-style-name="ce14"/>
        <table:table-column table:style-name="co13" table:default-cell-style-name="ce14"/>
        <table:table-row table:style-name="ro56">
          <table:table-cell table:style-name="ce1" office:value-type="string" table:number-columns-spanned="4" table:number-rows-spanned="1">
            <text:p>Форма 2.8. Отчет об исполнении управляющей организацией договора управления, а также о выполнении товариществом, кооперативом смет доходов и расходов, Воровского 121 за 2021 год </text:p>
          </table:table-cell>
          <table:covered-table-cell table:number-columns-repeated="3" table:style-name="ce7"/>
        </table:table-row>
        <table:table-row table:style-name="ro2">
          <table:table-cell table:style-name="ce2"/>
          <table:table-cell table:style-name="ce8"/>
          <table:table-cell table:style-name="ce2" table:number-columns-repeated="2"/>
        </table:table-row>
        <table:table-row table:style-name="ro57">
          <table:table-cell table:style-name="ce3" office:value-type="string">
            <text:p>№ п/п</text:p>
          </table:table-cell>
          <table:table-cell table:style-name="ce9" office:value-type="string">
            <text:p>Наименование параметра</text:p>
          </table:table-cell>
          <table:table-cell table:style-name="ce3" office:value-type="string">
            <text:p>Ед. изм.</text:p>
          </table:table-cell>
          <table:table-cell table:style-name="ce3" office:value-type="string">
            <text:p>Значение</text:p>
          </table:table-cell>
        </table:table-row>
        <table:table-row table:style-name="ro4">
          <table:table-cell office:value-type="string">
            <text:p>1.       <text:span text:style-name="T1"> 1.        1.        1.        </text:span></text:p>
          </table:table-cell>
          <table:table-cell table:style-name="ce10" office:value-type="string">
            <text:p>Дата заполнения/внесения изменений</text:p>
          </table:table-cell>
          <table:table-cell office:value-type="string">
            <text:p>-</text:p>
          </table:table-cell>
          <table:table-cell table:style-name="ce15" office:value-type="date" office:date-value="2022-03-31">
            <text:p>31.03.22</text:p>
          </table:table-cell>
        </table:table-row>
        <table:table-row table:style-name="ro45">
          <table:table-cell office:value-type="string">
            <text:p>2.       <text:span text:style-name="T1"> 2.        2.        2.        </text:span></text:p>
          </table:table-cell>
          <table:table-cell table:style-name="ce10" office:value-type="string">
            <text:p>Дата начала отчетного периода</text:p>
          </table:table-cell>
          <table:table-cell office:value-type="string">
            <text:p>-</text:p>
          </table:table-cell>
          <table:table-cell table:style-name="ce15" office:value-type="date" office:date-value="2021-01-01">
            <text:p>01.01.21</text:p>
          </table:table-cell>
        </table:table-row>
        <table:table-row table:style-name="ro14">
          <table:table-cell office:value-type="string">
            <text:p>3.       <text:span text:style-name="T1"> 3.        3.        3.        </text:span></text:p>
          </table:table-cell>
          <table:table-cell table:style-name="ce10" office:value-type="string">
            <text:p>Дата конца отчетного периода</text:p>
          </table:table-cell>
          <table:table-cell office:value-type="string">
            <text:p>-</text:p>
          </table:table-cell>
          <table:table-cell table:style-name="ce15" office:value-type="date" office:date-value="2021-12-31">
            <text:p>31.12.21</text:p>
          </table:table-cell>
        </table:table-row>
        <table:table-row table:style-name="ro26">
          <table:table-cell table:style-name="ce5" office:value-type="string" table:number-columns-spanned="4" table:number-rows-spanned="1">
            <text:p>Общая информация о выполняемых работах (оказываемых услугах) по содержанию и текущему ремонту общего имущества </text:p>
          </table:table-cell>
          <table:covered-table-cell table:number-columns-repeated="3" table:style-name="ce5"/>
        </table:table-row>
        <table:table-row table:style-name="ro4">
          <table:table-cell office:value-type="string">
            <text:p>4.       <text:span text:style-name="T1"> 4.        4.        4.        </text:span></text:p>
          </table:table-cell>
          <table:table-cell office:value-type="string">
            <text:p>Переходящие остатки денежных средств (на начало периода):</text:p>
          </table:table-cell>
          <table:table-cell office:value-type="string">
            <text:p>руб.</text:p>
          </table:table-cell>
          <table:table-cell table:style-name="ce16" office:value-type="float" office:value="-247044.21">
            <text:p>-247044,21</text:p>
          </table:table-cell>
        </table:table-row>
        <table:table-row table:style-name="ro45">
          <table:table-cell office:value-type="string">
            <text:p>5.       <text:span text:style-name="T1"> 5.        5.        5.        </text:span></text:p>
          </table:table-cell>
          <table:table-cell table:style-name="ce12" office:value-type="string">
            <text:p><text:s text:c="5"/>- 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">
          <table:table-cell office:value-type="string">
            <text:p>6.       <text:span text:style-name="T1"> 6.        6.        6.        </text:span></text:p>
          </table:table-cell>
          <table:table-cell table:style-name="ce12" office:value-type="string">
            <text:p><text:s text:c="5"/>- задолженность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239194.09">
            <text:p>239194,09</text:p>
          </table:table-cell>
        </table:table-row>
        <table:table-row table:style-name="ro22">
          <table:table-cell office:value-type="string">
            <text:p>7.       <text:span text:style-name="T1"> 7.        7.        7.        </text:span></text:p>
          </table:table-cell>
          <table:table-cell office:value-type="string">
            <text:p>Начислено <text:s/>за работы (услуги) по содержанию и текущему ремонту, в том числе:</text:p>
          </table:table-cell>
          <table:table-cell office:value-type="string">
            <text:p>руб.</text:p>
          </table:table-cell>
          <table:table-cell table:style-name="ce16" table:formula="of:=[.D12]+[.D13]+[.D14]" office:value-type="float" office:value="1854940.61">
            <text:p>1854940,61</text:p>
          </table:table-cell>
        </table:table-row>
        <table:table-row table:style-name="ro45">
          <table:table-cell office:value-type="string">
            <text:p>8.       <text:span text:style-name="T1"> 8.        8.        8.        </text:span></text:p>
          </table:table-cell>
          <table:table-cell table:style-name="ce12" office:value-type="string">
            <text:p><text:s text:c="5"/>-  за содержание дома</text:p>
          </table:table-cell>
          <table:table-cell office:value-type="string">
            <text:p>руб.</text:p>
          </table:table-cell>
          <table:table-cell table:style-name="ce16" office:value-type="float" office:value="1854940.61">
            <text:p>1854940,61</text:p>
          </table:table-cell>
        </table:table-row>
        <table:table-row table:style-name="ro4">
          <table:table-cell office:value-type="string">
            <text:p>9.       <text:span text:style-name="T1"> 9.        9.        9.        </text:span></text:p>
          </table:table-cell>
          <table:table-cell table:style-name="ce12" office:value-type="string">
            <text:p><text:s text:c="5"/>-   за текущий <text:s/>ремонт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">
          <table:table-cell office:value-type="string">
            <text:p>10.    <text:span text:style-name="T1"> 10.     10.     10.     </text:span></text:p>
          </table:table-cell>
          <table:table-cell table:style-name="ce12" office:value-type="string">
            <text:p><text:s text:c="5"/>-   за услуги управления 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">
          <table:table-cell office:value-type="string">
            <text:p>11.    <text:span text:style-name="T1"> 11.     11.     11.     </text:span></text:p>
          </table:table-cell>
          <table:table-cell office:value-type="string">
            <text:p>Получено денежных средств, в т. ч: </text:p>
          </table:table-cell>
          <table:table-cell office:value-type="string">
            <text:p>руб.</text:p>
          </table:table-cell>
          <table:table-cell table:style-name="ce16" table:formula="of:=[.D16]+[.D17]+[.D18]+[.D19]+[.D20]" office:value-type="float" office:value="1870717.34">
            <text:p>1870717,34</text:p>
          </table:table-cell>
        </table:table-row>
        <table:table-row table:style-name="ro21">
          <table:table-cell office:value-type="string">
            <text:p>12.    <text:span text:style-name="T1"> 12.     12.     12.     </text:span></text:p>
          </table:table-cell>
          <table:table-cell table:style-name="ce12" office:value-type="string">
            <text:p><text:s text:c="5"/>- денежных средств от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1870717.34">
            <text:p>1870717,34</text:p>
          </table:table-cell>
        </table:table-row>
        <table:table-row table:style-name="ro4">
          <table:table-cell office:value-type="string">
            <text:p>13.    <text:span text:style-name="T1"> 13.     13.     13.     </text:span></text:p>
          </table:table-cell>
          <table:table-cell table:style-name="ce12" office:value-type="string">
            <text:p><text:s text:c="5"/>- целевых взносов от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9">
          <table:table-cell office:value-type="string">
            <text:p>14.    <text:span text:style-name="T1"> 14.     14.     14.     </text:span></text:p>
          </table:table-cell>
          <table:table-cell table:style-name="ce12" office:value-type="string">
            <text:p><text:s text:c="5"/>-  субсидий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2">
          <table:table-cell office:value-type="string">
            <text:p>15.    <text:span text:style-name="T1"> 15.     15.     </text:span></text:p>
          </table:table-cell>
          <table:table-cell table:style-name="ce12" office:value-type="string">
            <text:p><text:s text:c="5"/>- денежных средств от использования общего имуществ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4">
          <table:table-cell office:value-type="string">
            <text:p>16.    <text:span text:style-name="T1"> 16.     16.     </text:span></text:p>
          </table:table-cell>
          <table:table-cell table:style-name="ce12" office:value-type="string">
            <text:p><text:s text:c="5"/>- прочие поступления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2">
          <table:table-cell office:value-type="string">
            <text:p>17.    <text:span text:style-name="T1"> 17.     17.     </text:span></text:p>
          </table:table-cell>
          <table:table-cell office:value-type="string">
            <text:p>Всего денежных средств с учетом остатков</text:p>
          </table:table-cell>
          <table:table-cell office:value-type="string">
            <text:p>руб.</text:p>
          </table:table-cell>
          <table:table-cell table:style-name="ce16" table:formula="of:=[.D8]+[.D15]" office:value-type="float" office:value="1623673.13">
            <text:p>1623673,13</text:p>
          </table:table-cell>
        </table:table-row>
        <table:table-row table:style-name="ro12">
          <table:table-cell office:value-type="string">
            <text:p>18.</text:p>
          </table:table-cell>
          <table:table-cell office:value-type="string">
            <text:p>Переходящие остатки денежных средств (на конец периода):</text:p>
          </table:table-cell>
          <table:table-cell office:value-type="string">
            <text:p>руб.</text:p>
          </table:table-cell>
          <table:table-cell table:style-name="ce16" table:formula="of:=[.D21]-[.D29]-[.D33]-[.D37]-[.D41]-[.D45]-[.D49]-[.D61]-[.D97]-[.D65]-[.D73]-[.D77]-[.D89]-[.D93]-[.D101]-[.D109]-[.D113]-[.D117]-[.D53]-[.D57]-[.D69]-[.D81]-[.D85]-[.D105]" office:value-type="float" office:value="-452267.3">
            <text:p>-452267,30</text:p>
          </table:table-cell>
        </table:table-row>
        <table:table-row table:style-name="ro12">
          <table:table-cell office:value-type="string">
            <text:p>19.</text:p>
          </table:table-cell>
          <table:table-cell table:style-name="ce12" office:value-type="string">
            <text:p>-         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5">
          <table:table-cell office:value-type="string">
            <text:p>20.</text:p>
          </table:table-cell>
          <table:table-cell table:style-name="ce12" office:value-type="string">
            <text:p>-         задолженность потребителей</text:p>
          </table:table-cell>
          <table:table-cell office:value-type="string">
            <text:p>руб.</text:p>
          </table:table-cell>
          <table:table-cell table:style-name="ce16" table:formula="of:=[.D10]+[.D11]-[.D15]" office:value-type="float" office:value="223417.36">
            <text:p>223417,36</text:p>
          </table:table-cell>
        </table:table-row>
        <table:table-row table:style-name="ro58">
          <table:table-cell table:style-name="ce6" office:value-type="string" table:number-columns-spanned="4" table:number-rows-spanned="1">
            <text:p>Выполненные <text:s/>работы (оказанные услуги) по содержанию общего имущества и текущему ремонту в отчетном периоде <text:span text:style-name="T4">(заполняется по </text:span><text:span text:style-name="T4">каждому виду работ)</text:span></text:p>
          </table:table-cell>
          <table:covered-table-cell table:number-columns-repeated="3" table:style-name="ce5"/>
        </table:table-row>
        <table:table-row table:style-name="ro18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Аварийное обслуживание</text:p>
          </table:table-cell>
        </table:table-row>
        <table:table-row table:style-name="ro59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Аварийная городская служба»</text:p>
          </table:table-cell>
        </table:table-row>
        <table:table-row table:style-name="ro17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</table:table-row>
        <table:table-row table:style-name="ro17">
          <table:table-cell table:style-name="ce5"/>
          <table:table-cell office:value-type="string">
            <text:p>Сумма, руб</text:p>
          </table:table-cell>
          <table:table-cell table:style-name="ce5"/>
          <table:table-cell table:style-name="ce19" office:value-type="float" office:value="40390.92">
            <text:p>40390,92</text:p>
          </table:table-cell>
        </table:table-row>
        <table:table-row table:style-name="ro23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Дезинфекция и дератизация</text:p>
          </table:table-cell>
        </table:table-row>
        <table:table-row table:style-name="ro2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ировский областной центр дезинфекции»</text:p>
          </table:table-cell>
        </table:table-row>
        <table:table-row table:style-name="ro49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, ежеквартально</text:p>
          </table:table-cell>
        </table:table-row>
        <table:table-row table:style-name="ro17">
          <table:table-cell table:style-name="ce5"/>
          <table:table-cell office:value-type="string">
            <text:p>Сумма, руб</text:p>
          </table:table-cell>
          <table:table-cell table:style-name="ce5"/>
          <table:table-cell table:style-name="ce19" office:value-type="float" office:value="1705.93">
            <text:p>1705,93</text:p>
          </table:table-cell>
        </table:table-row>
        <table:table-row table:style-name="ro12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Аренда контейнеров</text:p>
          </table:table-cell>
        </table:table-row>
        <table:table-row table:style-name="ro21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АО «Куприт»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</table:table-row>
        <table:table-row table:style-name="ro4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5816">
            <text:p>5816,00</text:p>
          </table:table-cell>
        </table:table-row>
        <table:table-row table:style-name="ro19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Комплексное обслуживание лифтов</text:p>
          </table:table-cell>
        </table:table-row>
        <table:table-row table:style-name="ro29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Лифт-Комплекс»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</table:table-row>
        <table:table-row table:style-name="ro4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220800">
            <text:p>220800,00</text:p>
          </table:table-cell>
        </table:table-row>
        <table:table-row table:style-name="ro12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Уборка МОП</text:p>
          </table:table-cell>
        </table:table-row>
        <table:table-row table:style-name="ro21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Ажур»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</table:table-row>
        <table:table-row table:style-name="ro4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123594.36">
            <text:p>123594,36</text:p>
          </table:table-cell>
        </table:table-row>
        <table:table-row table:style-name="ro12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Страхование лифтов</text:p>
          </table:table-cell>
        </table:table-row>
        <table:table-row table:style-name="ro29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АО «Согаз»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годно</text:p>
          </table:table-cell>
        </table:table-row>
        <table:table-row table:style-name="ro4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900">
            <text:p>900,00</text:p>
          </table:table-cell>
        </table:table-row>
        <table:table-row table:style-name="ro27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Ремонт лифта </text:p>
          </table:table-cell>
        </table:table-row>
        <table:table-row table:style-name="ro29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иров-Лифт»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</table:table-row>
        <table:table-row table:style-name="ro4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40385">
            <text:p>40385,00</text:p>
          </table:table-cell>
        </table:table-row>
        <table:table-row table:style-name="ro27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Ремонт тормоза лебедки лифта </text:p>
          </table:table-cell>
        </table:table-row>
        <table:table-row table:style-name="ro29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Лифтремонтт»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</table:table-row>
        <table:table-row table:style-name="ro4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5927">
            <text:p>5927,00</text:p>
          </table:table-cell>
        </table:table-row>
        <table:table-row table:style-name="ro22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Очистка дворовой территории от снега</text:p>
          </table:table-cell>
        </table:table-row>
        <table:table-row table:style-name="ro39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Техком»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</table:table-row>
        <table:table-row table:style-name="ro4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11000">
            <text:p>11000,00</text:p>
          </table:table-cell>
        </table:table-row>
        <table:table-row table:style-name="ro60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Вывоз снега</text:p>
          </table:table-cell>
        </table:table-row>
        <table:table-row table:style-name="ro50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Черемисинов А.П.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по факту</text:p>
          </table:table-cell>
        </table:table-row>
        <table:table-row table:style-name="ro4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4000">
            <text:p>4000,00</text:p>
          </table:table-cell>
        </table:table-row>
        <table:table-row table:style-name="ro60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Очистка кровли от снега</text:p>
          </table:table-cell>
        </table:table-row>
        <table:table-row table:style-name="ro50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Чернядьев Г.В.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по факту</text:p>
          </table:table-cell>
        </table:table-row>
        <table:table-row table:style-name="ro4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3200">
            <text:p>3200,00</text:p>
          </table:table-cell>
        </table:table-row>
        <table:table-row table:style-name="ro3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Проверка,прочистка вентканалов</text:p>
          </table:table-cell>
        </table:table-row>
        <table:table-row table:style-name="ro29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КГО ВДПО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по заявке</text:p>
          </table:table-cell>
        </table:table-row>
        <table:table-row table:style-name="ro4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5292">
            <text:p>5292,00</text:p>
          </table:table-cell>
        </table:table-row>
        <table:table-row table:style-name="ro61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Техническое освидетельствование лифтов</text:p>
          </table:table-cell>
        </table:table-row>
        <table:table-row table:style-name="ro29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table:style-name="ce20" office:value-type="string">
            <text:p>ООО ИКЦ «Вятка-лифт»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годно</text:p>
          </table:table-cell>
        </table:table-row>
        <table:table-row table:style-name="ro4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28784">
            <text:p>28784,00</text:p>
          </table:table-cell>
        </table:table-row>
        <table:table-row table:style-name="ro60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Диагностика вычислителя</text:p>
          </table:table-cell>
        </table:table-row>
        <table:table-row table:style-name="ro50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Корепанов А.Ю.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по факту</text:p>
          </table:table-cell>
        </table:table-row>
        <table:table-row table:style-name="ro4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1900">
            <text:p>1900,00</text:p>
          </table:table-cell>
        </table:table-row>
        <table:table-row table:style-name="ro60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Снос аварийных деревьев</text:p>
          </table:table-cell>
        </table:table-row>
        <table:table-row table:style-name="ro50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Чернядьев Г.В.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по факту</text:p>
          </table:table-cell>
        </table:table-row>
        <table:table-row table:style-name="ro4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26000">
            <text:p>26000,00</text:p>
          </table:table-cell>
        </table:table-row>
        <table:table-row table:style-name="ro62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Изготовление стендов информационных</text:p>
          </table:table-cell>
        </table:table-row>
        <table:table-row table:style-name="ro2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фирма «43 регион»</text:p>
          </table:table-cell>
        </table:table-row>
        <table:table-row table:style-name="ro17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15" office:value-type="string">
            <text:p>по факту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8608">
            <text:p>8608,00</text:p>
          </table:table-cell>
        </table:table-row>
        <table:table-row table:style-name="ro46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Обслуживание программного комплекса</text:p>
          </table:table-cell>
        </table:table-row>
        <table:table-row table:style-name="ro63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НПК «Интерфейс»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месячно</text:p>
          </table:table-cell>
        </table:table-row>
        <table:table-row table:style-name="ro4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15998.63">
            <text:p>15998,63</text:p>
          </table:table-cell>
        </table:table-row>
        <table:table-row table:style-name="ro60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Транспортные расходы</text:p>
          </table:table-cell>
        </table:table-row>
        <table:table-row table:style-name="ro2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амри»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</table:table-row>
        <table:table-row table:style-name="ro4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2085.75">
            <text:p>2085,75</text:p>
          </table:table-cell>
        </table:table-row>
        <table:table-row table:style-name="ro12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Материальные затраты</text:p>
          </table:table-cell>
        </table:table-row>
        <table:table-row table:style-name="ro29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амри»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</table:table-row>
        <table:table-row table:style-name="ro4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15767.61">
            <text:p>15767,61</text:p>
          </table:table-cell>
        </table:table-row>
        <table:table-row table:style-name="ro30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Судебные расходы, штрафы</text:p>
          </table:table-cell>
        </table:table-row>
        <table:table-row table:style-name="ro50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<text:s/>ГЖИ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9" office:value-type="float" office:value="50000">
            <text:p>50000,00</text:p>
          </table:table-cell>
        </table:table-row>
        <table:table-row table:style-name="ro29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Госпошлина, комиссии, РКО</text:p>
          </table:table-cell>
        </table:table-row>
        <table:table-row table:style-name="ro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Кредитные учреждения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дневно</text:p>
          </table:table-cell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9" office:value-type="float" office:value="5407.35">
            <text:p>5407,35</text:p>
          </table:table-cell>
        </table:table-row>
        <table:table-row table:style-name="ro24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Услуги (работы) по управлению и обслуживанию МКД</text:p>
          </table:table-cell>
        </table:table-row>
        <table:table-row table:style-name="ro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амри»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9" table:formula="of:=255068.66+693252.6+113675.34+16185.1+79452" office:value-type="float" office:value="1157633.7">
            <text:p>1157633,70</text:p>
          </table:table-cell>
        </table:table-row>
        <table:table-row table:style-name="ro10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КУ в целях содержания ОИ <text:s/></text:p>
          </table:table-cell>
        </table:table-row>
        <table:table-row table:style-name="ro26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Ресурсоснабжающие организации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месячно</text:p>
          </table:table-cell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9" table:formula="of:=240148.1+60596.08" office:value-type="float" office:value="300744.18">
            <text:p>300744,18</text:p>
          </table:table-cell>
        </table:table-row>
        <table:table-row table:style-name="ro14">
          <table:table-cell table:style-name="ce5" office:value-type="string" table:number-columns-spanned="4" table:number-rows-spanned="1">
            <text:p>Информация о наличии претензий по качеству выполняемых работ (оказанных услуг)</text:p>
          </table:table-cell>
          <table:covered-table-cell table:number-columns-repeated="3" table:style-name="ce5"/>
        </table:table-row>
        <table:table-row table:style-name="ro4">
          <table:table-cell office:value-type="string">
            <text:p>24.</text:p>
          </table:table-cell>
          <table:table-cell office:value-type="string">
            <text:p>Количество поступивши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14">
          <table:table-cell office:value-type="string">
            <text:p>25.</text:p>
          </table:table-cell>
          <table:table-cell office:value-type="string">
            <text:p>Количество удовлетворенны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45">
          <table:table-cell office:value-type="string">
            <text:p>26.</text:p>
          </table:table-cell>
          <table:table-cell office:value-type="string">
            <text:p>Количество претензий, в удовлетворении которых отказано</text:p>
          </table:table-cell>
          <table:table-cell office:value-type="string">
            <text:p>ед.</text:p>
          </table:table-cell>
          <table:table-cell/>
        </table:table-row>
        <table:table-row table:style-name="ro33">
          <table:table-cell office:value-type="string">
            <text:p>27.</text:p>
          </table:table-cell>
          <table:table-cell office:value-type="string">
            <text:p>Сумма произведенного перерасчета</text:p>
          </table:table-cell>
          <table:table-cell office:value-type="string">
            <text:p>руб.</text:p>
          </table:table-cell>
          <table:table-cell/>
        </table:table-row>
        <table:table-row table:style-name="ro14">
          <table:table-cell table:style-name="ce5" office:value-type="string" table:number-columns-spanned="4" table:number-rows-spanned="1">
            <text:p>Общая информация по предоставленным коммунальным услугам</text:p>
          </table:table-cell>
          <table:covered-table-cell table:number-columns-repeated="3" table:style-name="ce5"/>
        </table:table-row>
        <table:table-row table:style-name="ro7">
          <table:table-cell office:value-type="string">
            <text:p>28.</text:p>
          </table:table-cell>
          <table:table-cell office:value-type="string">
            <text:p>Переходящие остатки денежных средств (на начало периода), в том числе:</text:p>
          </table:table-cell>
          <table:table-cell office:value-type="string">
            <text:p>руб.</text:p>
          </table:table-cell>
          <table:table-cell table:style-name="ce16" table:formula="of:=[.D125]-[.D126]" office:value-type="float" office:value="-121417.51">
            <text:p>-121417,51</text:p>
          </table:table-cell>
        </table:table-row>
        <table:table-row table:style-name="ro12">
          <table:table-cell office:value-type="string">
            <text:p>29.</text:p>
          </table:table-cell>
          <table:table-cell table:style-name="ce12" office:value-type="string">
            <text:p><text:s text:c="5"/>- 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2">
          <table:table-cell office:value-type="string">
            <text:p>30.</text:p>
          </table:table-cell>
          <table:table-cell table:style-name="ce12" office:value-type="string">
            <text:p><text:s text:c="5"/>- задолженность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121417.51">
            <text:p>121417,51</text:p>
          </table:table-cell>
        </table:table-row>
        <table:table-row table:style-name="ro64">
          <table:table-cell office:value-type="string">
            <text:p>31.</text:p>
          </table:table-cell>
          <table:table-cell office:value-type="string">
            <text:p>Переходящие остатки денежных средств (на конец периода), в том числе:</text:p>
          </table:table-cell>
          <table:table-cell office:value-type="string">
            <text:p>руб.</text:p>
          </table:table-cell>
          <table:table-cell table:style-name="ce16" table:formula="of:=[.D128]-[.D129]" office:value-type="float" office:value="-114140.24">
            <text:p>-114140,24</text:p>
          </table:table-cell>
        </table:table-row>
        <table:table-row table:style-name="ro20">
          <table:table-cell office:value-type="string">
            <text:p>32.</text:p>
          </table:table-cell>
          <table:table-cell table:style-name="ce12" office:value-type="string">
            <text:p><text:s text:c="5"/>- 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2">
          <table:table-cell office:value-type="string">
            <text:p>33.</text:p>
          </table:table-cell>
          <table:table-cell table:style-name="ce12" office:value-type="string">
            <text:p><text:s text:c="5"/>- задолженность потребителей</text:p>
          </table:table-cell>
          <table:table-cell office:value-type="string">
            <text:p>руб.</text:p>
          </table:table-cell>
          <table:table-cell table:style-name="ce16" table:formula="of:=[.D126]+[.D136]+[.D146]+[.D156]" office:value-type="float" office:value="114140.24">
            <text:p>114140,24</text:p>
          </table:table-cell>
        </table:table-row>
        <table:table-row table:style-name="ro63">
          <table:table-cell table:style-name="ce5" office:value-type="string" table:number-columns-spanned="4" table:number-rows-spanned="1">
            <text:p>Информация о предоставленных коммунальных услугах (заполняется по каждой коммунальной услуге)*</text:p>
          </table:table-cell>
          <table:covered-table-cell table:number-columns-repeated="3" table:style-name="ce5"/>
        </table:table-row>
        <table:table-row table:style-name="ro18">
          <table:table-cell office:value-type="string">
            <text:p>34.</text:p>
          </table:table-cell>
          <table:table-cell office:value-type="string">
            <text:p>Вид коммунальной услуги</text:p>
          </table:table-cell>
          <table:table-cell office:value-type="string">
            <text:p>-</text:p>
          </table:table-cell>
          <table:table-cell office:value-type="string">
            <text:p>Тепловая энергия</text:p>
          </table:table-cell>
        </table:table-row>
        <table:table-row table:style-name="ro13">
          <table:table-cell office:value-type="string">
            <text:p>35.</text:p>
          </table:table-cell>
          <table:table-cell office:value-type="string">
            <text:p>Единица измерения</text:p>
          </table:table-cell>
          <table:table-cell office:value-type="string">
            <text:p>-</text:p>
          </table:table-cell>
          <table:table-cell office:value-type="string">
            <text:p>гКал</text:p>
          </table:table-cell>
        </table:table-row>
        <table:table-row table:style-name="ro4">
          <table:table-cell office:value-type="string">
            <text:p>36.</text:p>
          </table:table-cell>
          <table:table-cell office:value-type="string">
            <text:p>Общий объем потребления </text:p>
          </table:table-cell>
          <table:table-cell office:value-type="string">
            <text:p>нат.показ.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37.</text:p>
          </table:table-cell>
          <table:table-cell office:value-type="string">
            <text:p>Начислено потребителям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2">
          <table:table-cell office:value-type="string">
            <text:p>38.</text:p>
          </table:table-cell>
          <table:table-cell table:style-name="ce12" office:value-type="string">
            <text:p>Оплачено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6422.73">
            <text:p>6422,73</text:p>
          </table:table-cell>
        </table:table-row>
        <table:table-row table:style-name="ro4">
          <table:table-cell office:value-type="string">
            <text:p>39.</text:p>
          </table:table-cell>
          <table:table-cell table:style-name="ce12" office:value-type="string">
            <text:p>Задолженность потребителей </text:p>
          </table:table-cell>
          <table:table-cell office:value-type="string">
            <text:p>руб.</text:p>
          </table:table-cell>
          <table:table-cell table:style-name="ce16" table:formula="of:=[.D134]-[.D135]" office:value-type="float" office:value="-6422.73">
            <text:p>-6422,73</text:p>
          </table:table-cell>
        </table:table-row>
        <table:table-row table:style-name="ro4">
          <table:table-cell office:value-type="string">
            <text:p>40.</text:p>
          </table:table-cell>
          <table:table-cell table:style-name="ce12" office:value-type="string">
            <text:p>Начислено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18">
          <table:table-cell office:value-type="string">
            <text:p>41.</text:p>
          </table:table-cell>
          <table:table-cell table:style-name="ce12" office:value-type="string">
            <text:p>Оплачено поставщику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7">
          <table:table-cell office:value-type="string">
            <text:p>42.</text:p>
          </table:table-cell>
          <table:table-cell table:style-name="ce12" office:value-type="string">
            <text:p>Задолженность перед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64">
          <table:table-cell office:value-type="string">
            <text:p>43.</text:p>
          </table:table-cell>
          <table:table-cell office:value-type="string">
            <text:p>Сумма пени и штрафов, уплаченные поставщику (поставщикам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65">
          <table:table-cell office:value-type="string">
            <text:p>34.</text:p>
          </table:table-cell>
          <table:table-cell office:value-type="string">
            <text:p>Вид коммунальной услуги</text:p>
          </table:table-cell>
          <table:table-cell office:value-type="string">
            <text:p>-</text:p>
          </table:table-cell>
          <table:table-cell office:value-type="string">
            <text:p>Водоснабжение и водоотведение</text:p>
          </table:table-cell>
        </table:table-row>
        <table:table-row table:style-name="ro13">
          <table:table-cell office:value-type="string">
            <text:p>35.</text:p>
          </table:table-cell>
          <table:table-cell office:value-type="string">
            <text:p>Единица измерения</text:p>
          </table:table-cell>
          <table:table-cell office:value-type="string">
            <text:p>-</text:p>
          </table:table-cell>
          <table:table-cell office:value-type="string">
            <text:p>куб.м.</text:p>
          </table:table-cell>
        </table:table-row>
        <table:table-row table:style-name="ro4">
          <table:table-cell office:value-type="string">
            <text:p>36.</text:p>
          </table:table-cell>
          <table:table-cell office:value-type="string">
            <text:p>Общий объем потребления </text:p>
          </table:table-cell>
          <table:table-cell office:value-type="string">
            <text:p>нат.показ.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37.</text:p>
          </table:table-cell>
          <table:table-cell office:value-type="string">
            <text:p>Начислено потребителям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2">
          <table:table-cell office:value-type="string">
            <text:p>38.</text:p>
          </table:table-cell>
          <table:table-cell table:style-name="ce12" office:value-type="string">
            <text:p>Оплачено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854.54">
            <text:p>854,54</text:p>
          </table:table-cell>
        </table:table-row>
        <table:table-row table:style-name="ro4">
          <table:table-cell office:value-type="string">
            <text:p>39.</text:p>
          </table:table-cell>
          <table:table-cell table:style-name="ce12" office:value-type="string">
            <text:p>Задолженность потребителей </text:p>
          </table:table-cell>
          <table:table-cell office:value-type="string">
            <text:p>руб.</text:p>
          </table:table-cell>
          <table:table-cell table:style-name="ce16" table:formula="of:=[.D144]-[.D145]" office:value-type="float" office:value="-854.54">
            <text:p>-854,54</text:p>
          </table:table-cell>
        </table:table-row>
        <table:table-row table:style-name="ro4">
          <table:table-cell office:value-type="string">
            <text:p>40.</text:p>
          </table:table-cell>
          <table:table-cell table:style-name="ce12" office:value-type="string">
            <text:p>Начислено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18">
          <table:table-cell office:value-type="string">
            <text:p>41.</text:p>
          </table:table-cell>
          <table:table-cell table:style-name="ce12" office:value-type="string">
            <text:p>Оплачено поставщику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7">
          <table:table-cell office:value-type="string">
            <text:p>42.</text:p>
          </table:table-cell>
          <table:table-cell table:style-name="ce12" office:value-type="string">
            <text:p>Задолженность перед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64">
          <table:table-cell office:value-type="string">
            <text:p>43.</text:p>
          </table:table-cell>
          <table:table-cell office:value-type="string">
            <text:p>Сумма пени и штрафов, уплаченные поставщику (поставщикам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18">
          <table:table-cell office:value-type="string">
            <text:p>34.</text:p>
          </table:table-cell>
          <table:table-cell office:value-type="string">
            <text:p>Вид коммунальной услуги</text:p>
          </table:table-cell>
          <table:table-cell office:value-type="string">
            <text:p>-</text:p>
          </table:table-cell>
          <table:table-cell office:value-type="string">
            <text:p>Электроэнергия</text:p>
          </table:table-cell>
        </table:table-row>
        <table:table-row table:style-name="ro13">
          <table:table-cell office:value-type="string">
            <text:p>35.</text:p>
          </table:table-cell>
          <table:table-cell office:value-type="string">
            <text:p>Единица измерения</text:p>
          </table:table-cell>
          <table:table-cell office:value-type="string">
            <text:p>-</text:p>
          </table:table-cell>
          <table:table-cell office:value-type="string">
            <text:p>кВт/час</text:p>
          </table:table-cell>
        </table:table-row>
        <table:table-row table:style-name="ro4">
          <table:table-cell office:value-type="string">
            <text:p>36.</text:p>
          </table:table-cell>
          <table:table-cell office:value-type="string">
            <text:p>Общий объем потребления </text:p>
          </table:table-cell>
          <table:table-cell office:value-type="string">
            <text:p>нат.показ.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37.</text:p>
          </table:table-cell>
          <table:table-cell office:value-type="string">
            <text:p>Начислено потребителям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2">
          <table:table-cell office:value-type="string">
            <text:p>38.</text:p>
          </table:table-cell>
          <table:table-cell table:style-name="ce12" office:value-type="string">
            <text:p>Оплачено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">
          <table:table-cell office:value-type="string">
            <text:p>39.</text:p>
          </table:table-cell>
          <table:table-cell table:style-name="ce12" office:value-type="string">
            <text:p>Задолженность потребителей </text:p>
          </table:table-cell>
          <table:table-cell office:value-type="string">
            <text:p>руб.</text:p>
          </table:table-cell>
          <table:table-cell table:style-name="ce16" table:formula="of:=[.D154]-[.D155]" office:value-type="float" office:value="0">
            <text:p>0,00</text:p>
          </table:table-cell>
        </table:table-row>
        <table:table-row table:style-name="ro4">
          <table:table-cell office:value-type="string">
            <text:p>40.</text:p>
          </table:table-cell>
          <table:table-cell table:style-name="ce12" office:value-type="string">
            <text:p>Начислено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18">
          <table:table-cell office:value-type="string">
            <text:p>41.</text:p>
          </table:table-cell>
          <table:table-cell table:style-name="ce12" office:value-type="string">
            <text:p>Оплачено поставщику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7">
          <table:table-cell office:value-type="string">
            <text:p>42.</text:p>
          </table:table-cell>
          <table:table-cell table:style-name="ce12" office:value-type="string">
            <text:p>Задолженность перед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64">
          <table:table-cell office:value-type="string">
            <text:p>43.</text:p>
          </table:table-cell>
          <table:table-cell office:value-type="string">
            <text:p>Сумма пени и штрафов, уплаченные поставщику (поставщикам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21">
          <table:table-cell table:style-name="ce5" office:value-type="string" table:number-columns-spanned="4" table:number-rows-spanned="1">
            <text:p>Информация о наличии претензий по качеству предоставленных коммунальных услуг</text:p>
          </table:table-cell>
          <table:covered-table-cell table:number-columns-repeated="3" table:style-name="ce5"/>
        </table:table-row>
        <table:table-row table:style-name="ro45">
          <table:table-cell office:value-type="string">
            <text:p>44.</text:p>
          </table:table-cell>
          <table:table-cell office:value-type="string">
            <text:p>Количество поступивши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4">
          <table:table-cell office:value-type="string">
            <text:p>45.</text:p>
          </table:table-cell>
          <table:table-cell office:value-type="string">
            <text:p>Количество удовлетворенны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4">
          <table:table-cell office:value-type="string">
            <text:p>46.</text:p>
          </table:table-cell>
          <table:table-cell office:value-type="string">
            <text:p>Количество претензий, в удовлетворении которых отказано</text:p>
          </table:table-cell>
          <table:table-cell office:value-type="string">
            <text:p>ед.</text:p>
          </table:table-cell>
          <table:table-cell/>
        </table:table-row>
        <table:table-row table:style-name="ro21">
          <table:table-cell office:value-type="string">
            <text:p>47.</text:p>
          </table:table-cell>
          <table:table-cell office:value-type="string">
            <text:p>Сумма произведенного перерасчета</text:p>
          </table:table-cell>
          <table:table-cell office:value-type="string">
            <text:p>руб.</text:p>
          </table:table-cell>
          <table:table-cell/>
        </table:table-row>
        <table:table-row table:style-name="ro12">
          <table:table-cell table:style-name="ce5" office:value-type="string" table:number-columns-spanned="4" table:number-rows-spanned="1">
            <text:p>Информация о ведении претензионно-исковой работы в отношении потребителей должников</text:p>
          </table:table-cell>
          <table:covered-table-cell table:number-columns-repeated="3" table:style-name="ce5"/>
        </table:table-row>
        <table:table-row table:style-name="ro21">
          <table:table-cell office:value-type="string">
            <text:p>48.</text:p>
          </table:table-cell>
          <table:table-cell office:value-type="string">
            <text:p>Направлено претензий потребителям должникам</text:p>
          </table:table-cell>
          <table:table-cell office:value-type="string">
            <text:p>ед.</text:p>
          </table:table-cell>
          <table:table-cell/>
        </table:table-row>
        <table:table-row table:style-name="ro21">
          <table:table-cell office:value-type="string">
            <text:p>49.</text:p>
          </table:table-cell>
          <table:table-cell office:value-type="string">
            <text:p>Направлено исковых заявлений</text:p>
          </table:table-cell>
          <table:table-cell office:value-type="string">
            <text:p>ед.</text:p>
          </table:table-cell>
          <table:table-cell office:value-type="float" office:value="2">
            <text:p>2</text:p>
          </table:table-cell>
        </table:table-row>
        <table:table-row table:style-name="ro22">
          <table:table-cell office:value-type="string">
            <text:p>50.</text:p>
          </table:table-cell>
          <table:table-cell office:value-type="string">
            <text:p>Получено денежных средств по результатам <text:s/>претензионно-исковой работы</text:p>
          </table:table-cell>
          <table:table-cell office:value-type="string">
            <text:p>руб.</text:p>
          </table:table-cell>
          <table:table-cell table:style-name="ce16" office:value-type="float" office:value="5302.32">
            <text:p>5302,32</text:p>
          </table:table-cell>
        </table:table-row>
        <table:table-row table:style-name="ro40" table:number-rows-repeated="2">
          <table:table-cell table:style-name="Default" table:number-columns-repeated="4"/>
        </table:table-row>
        <table:table-row table:style-name="ro40">
          <table:table-cell table:style-name="Default"/>
          <table:table-cell table:style-name="Default" office:value-type="string">
            <text:p>* МКД находится на прямых расчетах с РСО.</text:p>
          </table:table-cell>
          <table:table-cell table:style-name="Default" table:number-columns-repeated="2"/>
        </table:table-row>
      </table:table>
      <table:table table:name="Московская 134" table:style-name="ta1" table:print="false">
        <table:table-column table:style-name="co14" table:default-cell-style-name="ce4"/>
        <table:table-column table:style-name="co15" table:default-cell-style-name="ce11"/>
        <table:table-column table:style-name="co16" table:default-cell-style-name="ce14"/>
        <table:table-column table:style-name="co17" table:default-cell-style-name="ce14"/>
        <table:table-row table:style-name="ro66">
          <table:table-cell table:style-name="ce1" office:value-type="string" table:number-columns-spanned="4" table:number-rows-spanned="1">
            <text:p>Форма 2.8. Отчет об исполнении управляющей организацией договора управления, а также о выполнении товариществом, кооперативом смет доходов и расходов, Московская 134 за 2021г.</text:p>
          </table:table-cell>
          <table:covered-table-cell table:number-columns-repeated="3" table:style-name="ce7"/>
        </table:table-row>
        <table:table-row table:style-name="ro2">
          <table:table-cell table:style-name="ce2"/>
          <table:table-cell table:style-name="ce8"/>
          <table:table-cell table:style-name="ce2" table:number-columns-repeated="2"/>
        </table:table-row>
        <table:table-row table:style-name="ro37">
          <table:table-cell table:style-name="ce3" office:value-type="string">
            <text:p>№ п/п</text:p>
          </table:table-cell>
          <table:table-cell table:style-name="ce9" office:value-type="string">
            <text:p>Наименование параметра</text:p>
          </table:table-cell>
          <table:table-cell table:style-name="ce3" office:value-type="string">
            <text:p>Ед. изм.</text:p>
          </table:table-cell>
          <table:table-cell table:style-name="ce3" office:value-type="string">
            <text:p>Значение</text:p>
          </table:table-cell>
        </table:table-row>
        <table:table-row table:style-name="ro21">
          <table:table-cell office:value-type="string">
            <text:p>1.       <text:span text:style-name="T1"> 1.        1.        1.        </text:span></text:p>
          </table:table-cell>
          <table:table-cell table:style-name="ce10" office:value-type="string">
            <text:p>Дата заполнения/внесения изменений</text:p>
          </table:table-cell>
          <table:table-cell office:value-type="string">
            <text:p>-</text:p>
          </table:table-cell>
          <table:table-cell table:style-name="ce15" office:value-type="date" office:date-value="2022-03-31">
            <text:p>31.03.22</text:p>
          </table:table-cell>
        </table:table-row>
        <table:table-row table:style-name="ro45">
          <table:table-cell office:value-type="string">
            <text:p>2.       <text:span text:style-name="T1"> 2.        2.        2.        </text:span></text:p>
          </table:table-cell>
          <table:table-cell table:style-name="ce10" office:value-type="string">
            <text:p>Дата начала отчетного периода</text:p>
          </table:table-cell>
          <table:table-cell office:value-type="string">
            <text:p>-</text:p>
          </table:table-cell>
          <table:table-cell table:style-name="ce15" office:value-type="date" office:date-value="2021-01-01">
            <text:p>01.01.21</text:p>
          </table:table-cell>
        </table:table-row>
        <table:table-row table:style-name="ro12">
          <table:table-cell office:value-type="string">
            <text:p>3.       <text:span text:style-name="T1"> 3.        3.        3.        </text:span></text:p>
          </table:table-cell>
          <table:table-cell table:style-name="ce10" office:value-type="string">
            <text:p>Дата конца отчетного периода</text:p>
          </table:table-cell>
          <table:table-cell office:value-type="string">
            <text:p>-</text:p>
          </table:table-cell>
          <table:table-cell table:style-name="ce15" office:value-type="date" office:date-value="2021-12-31">
            <text:p>31.12.21</text:p>
          </table:table-cell>
        </table:table-row>
        <table:table-row table:style-name="ro22">
          <table:table-cell table:style-name="ce5" office:value-type="string" table:number-columns-spanned="4" table:number-rows-spanned="1">
            <text:p>Общая информация о выполняемых работах (оказываемых услугах) по содержанию и текущему ремонту общего имущества </text:p>
          </table:table-cell>
          <table:covered-table-cell table:number-columns-repeated="3" table:style-name="ce5"/>
        </table:table-row>
        <table:table-row table:style-name="ro4">
          <table:table-cell office:value-type="string">
            <text:p>4.       <text:span text:style-name="T1"> 4.        4.        4.        </text:span></text:p>
          </table:table-cell>
          <table:table-cell office:value-type="string">
            <text:p>Переходящие остатки денежных средств (на начало периода):</text:p>
          </table:table-cell>
          <table:table-cell office:value-type="string">
            <text:p>руб.</text:p>
          </table:table-cell>
          <table:table-cell table:style-name="ce16" office:value-type="float" office:value="-30217.77">
            <text:p>-30217,77</text:p>
          </table:table-cell>
        </table:table-row>
        <table:table-row table:style-name="ro33">
          <table:table-cell office:value-type="string">
            <text:p>5.       <text:span text:style-name="T1"> 5.        5.        5.        </text:span></text:p>
          </table:table-cell>
          <table:table-cell table:style-name="ce12" office:value-type="string">
            <text:p><text:s text:c="5"/>- 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9">
          <table:table-cell office:value-type="string">
            <text:p>6.       <text:span text:style-name="T1"> 6.        6.        6.        </text:span></text:p>
          </table:table-cell>
          <table:table-cell table:style-name="ce12" office:value-type="string">
            <text:p><text:s text:c="5"/>- задолженность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566227.11">
            <text:p>566227,11</text:p>
          </table:table-cell>
        </table:table-row>
        <table:table-row table:style-name="ro7">
          <table:table-cell office:value-type="string">
            <text:p>7.       <text:span text:style-name="T1"> 7.        7.        7.        </text:span></text:p>
          </table:table-cell>
          <table:table-cell office:value-type="string">
            <text:p>Начислено <text:s/>за работы (услуги) по содержанию и текущему ремонту, в том числе:</text:p>
          </table:table-cell>
          <table:table-cell office:value-type="string">
            <text:p>руб.</text:p>
          </table:table-cell>
          <table:table-cell table:style-name="ce16" table:formula="of:=[.D12]+[.D13]+[.D14]" office:value-type="float" office:value="3142596.16">
            <text:p>3142596,16</text:p>
          </table:table-cell>
        </table:table-row>
        <table:table-row table:style-name="ro28">
          <table:table-cell office:value-type="string">
            <text:p>8.       <text:span text:style-name="T1"> 8.        8.        8.        </text:span></text:p>
          </table:table-cell>
          <table:table-cell table:style-name="ce12" office:value-type="string">
            <text:p><text:s text:c="5"/>-  за содержание дома</text:p>
          </table:table-cell>
          <table:table-cell office:value-type="string">
            <text:p>руб.</text:p>
          </table:table-cell>
          <table:table-cell table:style-name="ce16" office:value-type="float" office:value="3142596.16">
            <text:p>3142596,16</text:p>
          </table:table-cell>
        </table:table-row>
        <table:table-row table:style-name="ro33">
          <table:table-cell office:value-type="string">
            <text:p>9.       <text:span text:style-name="T1"> 9.        9.        9.        </text:span></text:p>
          </table:table-cell>
          <table:table-cell table:style-name="ce12" office:value-type="string">
            <text:p><text:s text:c="5"/>-   за текущий <text:s/>ремонт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3">
          <table:table-cell office:value-type="string">
            <text:p>10.    <text:span text:style-name="T1"> 10.     10.     10.     </text:span></text:p>
          </table:table-cell>
          <table:table-cell table:style-name="ce12" office:value-type="string">
            <text:p><text:s text:c="5"/>-   за услуги управления 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36">
          <table:table-cell office:value-type="string">
            <text:p>11.    <text:span text:style-name="T1"> 11.     11.     11.     </text:span></text:p>
          </table:table-cell>
          <table:table-cell office:value-type="string">
            <text:p>Получено денежных средств, в т. ч: </text:p>
          </table:table-cell>
          <table:table-cell office:value-type="string">
            <text:p>руб.</text:p>
          </table:table-cell>
          <table:table-cell table:style-name="ce16" table:formula="of:=[.D16]+[.D17]+[.D18]+[.D19]+[.D20]" office:value-type="float" office:value="3195541.01">
            <text:p>3195541,01</text:p>
          </table:table-cell>
        </table:table-row>
        <table:table-row table:style-name="ro20">
          <table:table-cell office:value-type="string">
            <text:p>12.    <text:span text:style-name="T1"> 12.     12.     12.     </text:span></text:p>
          </table:table-cell>
          <table:table-cell table:style-name="ce12" office:value-type="string">
            <text:p><text:s text:c="5"/>- денежных средств от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3195541.01">
            <text:p>3195541,01</text:p>
          </table:table-cell>
        </table:table-row>
        <table:table-row table:style-name="ro4">
          <table:table-cell office:value-type="string">
            <text:p>13.    <text:span text:style-name="T1"> 13.     13.     13.     </text:span></text:p>
          </table:table-cell>
          <table:table-cell table:style-name="ce12" office:value-type="string">
            <text:p><text:s text:c="5"/>- целевых взносов от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5">
          <table:table-cell office:value-type="string">
            <text:p>14.    <text:span text:style-name="T1"> 14.     14.     14.     </text:span></text:p>
          </table:table-cell>
          <table:table-cell table:style-name="ce12" office:value-type="string">
            <text:p><text:s text:c="5"/>-  субсидий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">
          <table:table-cell office:value-type="string">
            <text:p>15.    <text:span text:style-name="T1"> 15.     15.     </text:span></text:p>
          </table:table-cell>
          <table:table-cell table:style-name="ce12" office:value-type="string">
            <text:p><text:s text:c="5"/>- денежных средств от использования общего имуществ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9">
          <table:table-cell office:value-type="string">
            <text:p>16.    <text:span text:style-name="T1"> 16.     16.     </text:span></text:p>
          </table:table-cell>
          <table:table-cell table:style-name="ce12" office:value-type="string">
            <text:p><text:s text:c="5"/>- прочие поступления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8">
          <table:table-cell office:value-type="string">
            <text:p>17.    <text:span text:style-name="T1"> 17.     17.     </text:span></text:p>
          </table:table-cell>
          <table:table-cell office:value-type="string">
            <text:p>Всего денежных средств с учетом остатков</text:p>
          </table:table-cell>
          <table:table-cell office:value-type="string">
            <text:p>руб.</text:p>
          </table:table-cell>
          <table:table-cell table:style-name="ce16" table:formula="of:=[.D8]+[.D15]" office:value-type="float" office:value="3165323.24">
            <text:p>3165323,24</text:p>
          </table:table-cell>
        </table:table-row>
        <table:table-row table:style-name="ro21">
          <table:table-cell office:value-type="string">
            <text:p>18.</text:p>
          </table:table-cell>
          <table:table-cell office:value-type="string">
            <text:p>Переходящие остатки денежных средств (на конец периода):</text:p>
          </table:table-cell>
          <table:table-cell office:value-type="string">
            <text:p>руб.</text:p>
          </table:table-cell>
          <table:table-cell table:style-name="ce16" table:formula="of:=[.D21]-[.D29]-[.D34]-[.D38]-[.D42]-[.D46]-[.D50]-[.D54]-[.D58]-[.D62]-[.D66]-[.D70]-[.D74]-[.D78]-[.D82]-[.D86]-[.D90]-[.D94]-[.D98]-[.D102]-[.D110]-[.D114]-[.D118]-[.D122]-[.D126]-[.D106]" office:value-type="float" office:value="46897.6199999998">
            <text:p>46897,62</text:p>
          </table:table-cell>
        </table:table-row>
        <table:table-row table:style-name="ro13">
          <table:table-cell office:value-type="string">
            <text:p>19.</text:p>
          </table:table-cell>
          <table:table-cell table:style-name="ce12" office:value-type="string">
            <text:p>-         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2">
          <table:table-cell office:value-type="string">
            <text:p>20.</text:p>
          </table:table-cell>
          <table:table-cell table:style-name="ce12" office:value-type="string">
            <text:p>-         задолженность потребителей</text:p>
          </table:table-cell>
          <table:table-cell office:value-type="string">
            <text:p>руб.</text:p>
          </table:table-cell>
          <table:table-cell table:style-name="ce16" table:formula="of:=[.D10]+[.D11]-[.D15]" office:value-type="float" office:value="513282.26">
            <text:p>513282,26</text:p>
          </table:table-cell>
        </table:table-row>
        <table:table-row table:style-name="ro58">
          <table:table-cell table:style-name="ce6" office:value-type="string" table:number-columns-spanned="4" table:number-rows-spanned="1">
            <text:p><text:span text:style-name="T2">Выполненные <text:s/>работы </text:span><text:span text:style-name="T2">(оказанные услуги) по </text:span><text:span text:style-name="T2">содержанию общего имущества и </text:span><text:span text:style-name="T2">текущему ремонту в отчетном </text:span><text:span text:style-name="T2">периоде </text:span><text:span text:style-name="T3">(заполняется по каждому </text:span><text:span text:style-name="T3">виду работ)</text:span></text:p>
          </table:table-cell>
          <table:covered-table-cell table:number-columns-repeated="3" table:style-name="ce5"/>
        </table:table-row>
        <table:table-row table:style-name="ro21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Аварийное обслуживание</text:p>
          </table:table-cell>
        </table:table-row>
        <table:table-row table:style-name="ro26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Аварийная городская служба»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</table:table-row>
        <table:table-row table:style-name="ro28">
          <table:table-cell table:style-name="ce5"/>
          <table:table-cell office:value-type="string">
            <text:p>Сумма, руб</text:p>
          </table:table-cell>
          <table:table-cell table:style-name="ce5"/>
          <table:table-cell table:style-name="ce19" office:value-type="float" office:value="57327">
            <text:p>57327,00</text:p>
          </table:table-cell>
        </table:table-row>
        <table:table-row table:style-name="ro67" table:visibility="collapse">
          <table:table-cell table:style-name="ce5" table:number-columns-repeated="3"/>
          <table:table-cell office:value-type="string">
            <text:p>Дезинфекция и дератизация</text:p>
          </table:table-cell>
        </table:table-row>
        <table:table-row table:style-name="ro60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Дезинфекция и дератизация</text:p>
          </table:table-cell>
        </table:table-row>
        <table:table-row table:style-name="ro19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ировский областной центр дезинфекции»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, ежеквартально</text:p>
          </table:table-cell>
        </table:table-row>
        <table:table-row table:style-name="ro45">
          <table:table-cell/>
          <table:table-cell office:value-type="string">
            <text:p>Сумма, руб</text:p>
          </table:table-cell>
          <table:table-cell/>
          <table:table-cell table:style-name="ce17" office:value-type="float" office:value="7999.53">
            <text:p>7999,53</text:p>
          </table:table-cell>
        </table:table-row>
        <table:table-row table:style-name="ro21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Аренда контейнеров</text:p>
          </table:table-cell>
        </table:table-row>
        <table:table-row table:style-name="ro12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АО «Куприт»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</table:table-row>
        <table:table-row table:style-name="ro14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17448">
            <text:p>17448,00</text:p>
          </table:table-cell>
        </table:table-row>
        <table:table-row table:style-name="ro21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Уборка МОП</text:p>
          </table:table-cell>
        </table:table-row>
        <table:table-row table:style-name="ro12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Ажур»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</table:table-row>
        <table:table-row table:style-name="ro14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210998.04">
            <text:p>210998,04</text:p>
          </table:table-cell>
        </table:table-row>
        <table:table-row table:style-name="ro53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Комплексное обслуживание лифтов</text:p>
          </table:table-cell>
        </table:table-row>
        <table:table-row table:style-name="ro23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Лифт-Комплекс»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<text:s/>ежемесячно</text:p>
          </table:table-cell>
        </table:table-row>
        <table:table-row table:style-name="ro12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331200">
            <text:p>331200,00</text:p>
          </table:table-cell>
        </table:table-row>
        <table:table-row table:style-name="ro27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Ремонт лифта</text:p>
          </table:table-cell>
        </table:table-row>
        <table:table-row table:style-name="ro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Лифтремонт»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</table:table-row>
        <table:table-row table:style-name="ro12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31245">
            <text:p>31245,00</text:p>
          </table:table-cell>
        </table:table-row>
        <table:table-row table:style-name="ro53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Техническое освидетельствование лифтов</text:p>
          </table:table-cell>
        </table:table-row>
        <table:table-row table:style-name="ro23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ИКЦ «Вятка-лифт»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графику</text:p>
          </table:table-cell>
        </table:table-row>
        <table:table-row table:style-name="ro12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28784">
            <text:p>28784,00</text:p>
          </table:table-cell>
        </table:table-row>
        <table:table-row table:style-name="ro21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Страхование лифтов</text:p>
          </table:table-cell>
        </table:table-row>
        <table:table-row table:style-name="ro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АО «Согаз»</text:p>
          </table:table-cell>
        </table:table-row>
        <table:table-row table:style-name="ro21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годно</text:p>
          </table:table-cell>
        </table:table-row>
        <table:table-row table:style-name="ro14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1173">
            <text:p>1173,00</text:p>
          </table:table-cell>
        </table:table-row>
        <table:table-row table:style-name="ro21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Обследование лифта</text:p>
          </table:table-cell>
        </table:table-row>
        <table:table-row table:style-name="ro2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ИКЦ «Вятка-лифт»</text:p>
          </table:table-cell>
        </table:table-row>
        <table:table-row table:style-name="ro21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по факту</text:p>
          </table:table-cell>
        </table:table-row>
        <table:table-row table:style-name="ro14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48564">
            <text:p>48564,00</text:p>
          </table:table-cell>
        </table:table-row>
        <table:table-row table:style-name="ro68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Диспетчеризация приборов учета</text:p>
          </table:table-cell>
        </table:table-row>
        <table:table-row table:style-name="ro10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Зырянов С.Н.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15" office:value-type="string">
            <text:p>ежемесячно</text:p>
          </table:table-cell>
        </table:table-row>
        <table:table-row table:style-name="ro20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6000">
            <text:p>6000,00</text:p>
          </table:table-cell>
        </table:table-row>
        <table:table-row table:style-name="ro26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Очистка дворовой территории от снега</text:p>
          </table:table-cell>
        </table:table-row>
        <table:table-row table:style-name="ro21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Техком»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</table:table-row>
        <table:table-row table:style-name="ro20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25600">
            <text:p>25600,00</text:p>
          </table:table-cell>
        </table:table-row>
        <table:table-row table:style-name="ro24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Доставка песка для подсыпки дворовой территории</text:p>
          </table:table-cell>
        </table:table-row>
        <table:table-row table:style-name="ro39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Бахтин Д.В.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</table:table-row>
        <table:table-row table:style-name="ro4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1425">
            <text:p>1425,00</text:p>
          </table:table-cell>
        </table:table-row>
        <table:table-row table:style-name="ro50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Очистка кровли от снега</text:p>
          </table:table-cell>
        </table:table-row>
        <table:table-row table:style-name="ro21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Чернядьев Г.В.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</table:table-row>
        <table:table-row table:style-name="ro20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15600">
            <text:p>15600,00</text:p>
          </table:table-cell>
        </table:table-row>
        <table:table-row table:style-name="ro23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Декоративный ремонт</text:p>
          </table:table-cell>
        </table:table-row>
        <table:table-row table:style-name="ro29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РЭП «№14»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по факту</text:p>
          </table:table-cell>
        </table:table-row>
        <table:table-row table:style-name="ro4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93815">
            <text:p>93815,00</text:p>
          </table:table-cell>
        </table:table-row>
        <table:table-row table:style-name="ro50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Смена почтовых ящиков</text:p>
          </table:table-cell>
        </table:table-row>
        <table:table-row table:style-name="ro49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Анисимов А.Л.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по факту</text:p>
          </table:table-cell>
        </table:table-row>
        <table:table-row table:style-name="ro4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12160">
            <text:p>12160,00</text:p>
          </table:table-cell>
        </table:table-row>
        <table:table-row table:style-name="ro30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Снос аварийных деревьев</text:p>
          </table:table-cell>
        </table:table-row>
        <table:table-row table:style-name="ro21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Чернядьев Г.В.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</table:table-row>
        <table:table-row table:style-name="ro20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11000">
            <text:p>11000,00</text:p>
          </table:table-cell>
        </table:table-row>
        <table:table-row table:style-name="ro62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Изготовление информационных табличек</text:p>
          </table:table-cell>
        </table:table-row>
        <table:table-row table:style-name="ro2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фирма «43 регион»</text:p>
          </table:table-cell>
        </table:table-row>
        <table:table-row table:style-name="ro30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15" office:value-type="string">
            <text:p>по факту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2930">
            <text:p>2930,00</text:p>
          </table:table-cell>
        </table:table-row>
        <table:table-row table:style-name="ro69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Изготовление решеток на подвальные окна</text:p>
          </table:table-cell>
        </table:table-row>
        <table:table-row table:style-name="ro21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Горбунов И.Е.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</table:table-row>
        <table:table-row table:style-name="ro20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4200">
            <text:p>4200,00</text:p>
          </table:table-cell>
        </table:table-row>
        <table:table-row table:style-name="ro7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Обслуживание программного комплекса</text:p>
          </table:table-cell>
        </table:table-row>
        <table:table-row table:style-name="ro21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НПК «Интерфейс»</text:p>
          </table:table-cell>
        </table:table-row>
        <table:table-row table:style-name="ro1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месячно</text:p>
          </table:table-cell>
        </table:table-row>
        <table:table-row table:style-name="ro20">
          <table:table-cell table:style-name="ce6"/>
          <table:table-cell office:value-type="string">
            <text:p>Сумма, руб</text:p>
          </table:table-cell>
          <table:table-cell table:style-name="ce5"/>
          <table:table-cell table:style-name="ce18" office:value-type="float" office:value="22376.48">
            <text:p>22376,48</text:p>
          </table:table-cell>
        </table:table-row>
        <table:table-row table:style-name="ro49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Транспортные расходы</text:p>
          </table:table-cell>
        </table:table-row>
        <table:table-row table:style-name="ro2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амри»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</table:table-row>
        <table:table-row table:style-name="ro4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3499.7">
            <text:p>3499,70</text:p>
          </table:table-cell>
        </table:table-row>
        <table:table-row table:style-name="ro21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Материальные затраты</text:p>
          </table:table-cell>
        </table:table-row>
        <table:table-row table:style-name="ro1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амри»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</table:table-row>
        <table:table-row table:style-name="ro20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22525.39">
            <text:p>22525,39</text:p>
          </table:table-cell>
        </table:table-row>
        <table:table-row table:style-name="ro21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Отлив цинк</text:p>
          </table:table-cell>
        </table:table-row>
        <table:table-row table:style-name="ro1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Горбунов Н.Е.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</table:table-row>
        <table:table-row table:style-name="ro20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495">
            <text:p>495,00</text:p>
          </table:table-cell>
        </table:table-row>
        <table:table-row table:style-name="ro10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Госпошлина, комиссии, РКО</text:p>
          </table:table-cell>
        </table:table-row>
        <table:table-row table:style-name="ro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Кредитные учреждения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дневно</text:p>
          </table:table-cell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9" office:value-type="float" office:value="10092.9">
            <text:p>10092,90</text:p>
          </table:table-cell>
        </table:table-row>
        <table:table-row table:style-name="ro19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Услуги (работы) по управлению и обслуживанию МКД</text:p>
          </table:table-cell>
        </table:table-row>
        <table:table-row table:style-name="ro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амри»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9" table:formula="of:=275648.4+1163227.36+190738.94+27157.42+131104" office:value-type="float" office:value="1787876.12">
            <text:p>1787876,12</text:p>
          </table:table-cell>
        </table:table-row>
        <table:table-row table:style-name="ro29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КУ в целях содержания ОИ <text:s/></text:p>
          </table:table-cell>
        </table:table-row>
        <table:table-row table:style-name="ro26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Ресурсоснабжающие организации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месячно</text:p>
          </table:table-cell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7" office:value-type="float" office:value="364091.46">
            <text:p>364091,46</text:p>
          </table:table-cell>
        </table:table-row>
        <table:table-row table:style-name="ro20">
          <table:table-cell table:style-name="ce5" office:value-type="string" table:number-columns-spanned="4" table:number-rows-spanned="1">
            <text:p>Информация о наличии претензий по качеству выполняемых работ (оказанных услуг)</text:p>
          </table:table-cell>
          <table:covered-table-cell table:number-columns-repeated="3" table:style-name="ce5"/>
        </table:table-row>
        <table:table-row table:style-name="ro4">
          <table:table-cell office:value-type="string">
            <text:p>24.</text:p>
          </table:table-cell>
          <table:table-cell office:value-type="string">
            <text:p>Количество поступивши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4">
          <table:table-cell office:value-type="string">
            <text:p>25.</text:p>
          </table:table-cell>
          <table:table-cell office:value-type="string">
            <text:p>Количество удовлетворенны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21">
          <table:table-cell office:value-type="string">
            <text:p>26.</text:p>
          </table:table-cell>
          <table:table-cell office:value-type="string">
            <text:p>Количество претензий, в удовлетворении которых отказано</text:p>
          </table:table-cell>
          <table:table-cell office:value-type="string">
            <text:p>ед.</text:p>
          </table:table-cell>
          <table:table-cell/>
        </table:table-row>
        <table:table-row table:style-name="ro36">
          <table:table-cell office:value-type="string">
            <text:p>27.</text:p>
          </table:table-cell>
          <table:table-cell office:value-type="string">
            <text:p>Сумма произведенного перерасчета</text:p>
          </table:table-cell>
          <table:table-cell office:value-type="string">
            <text:p>руб.</text:p>
          </table:table-cell>
          <table:table-cell/>
        </table:table-row>
        <table:table-row table:style-name="ro33">
          <table:table-cell table:style-name="ce5" office:value-type="string" table:number-columns-spanned="4" table:number-rows-spanned="1">
            <text:p>Общая информация по предоставленным коммунальным услугам</text:p>
          </table:table-cell>
          <table:covered-table-cell table:number-columns-repeated="3" table:style-name="ce5"/>
        </table:table-row>
        <table:table-row table:style-name="ro11">
          <table:table-cell office:value-type="string">
            <text:p>28.</text:p>
          </table:table-cell>
          <table:table-cell office:value-type="string">
            <text:p>Переходящие остатки денежных средств (на начало периода), в том числе:</text:p>
          </table:table-cell>
          <table:table-cell office:value-type="string">
            <text:p>руб.</text:p>
          </table:table-cell>
          <table:table-cell table:style-name="ce16" table:formula="of:=[.D134]-[.D135]" office:value-type="float" office:value="-231663.98">
            <text:p>-231663,98</text:p>
          </table:table-cell>
        </table:table-row>
        <table:table-row table:style-name="ro36">
          <table:table-cell office:value-type="string">
            <text:p>29.</text:p>
          </table:table-cell>
          <table:table-cell table:style-name="ce12" office:value-type="string">
            <text:p><text:s text:c="5"/>- 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2">
          <table:table-cell office:value-type="string">
            <text:p>30.</text:p>
          </table:table-cell>
          <table:table-cell table:style-name="ce12" office:value-type="string">
            <text:p><text:s text:c="5"/>- задолженность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231663.98">
            <text:p>231663,98</text:p>
          </table:table-cell>
        </table:table-row>
        <table:table-row table:style-name="ro11">
          <table:table-cell office:value-type="string">
            <text:p>31.</text:p>
          </table:table-cell>
          <table:table-cell office:value-type="string">
            <text:p>Переходящие остатки денежных средств (на конец периода), в том числе:</text:p>
          </table:table-cell>
          <table:table-cell office:value-type="string">
            <text:p>руб.</text:p>
          </table:table-cell>
          <table:table-cell table:style-name="ce16" table:formula="of:=[.D137]-[.D138]" office:value-type="float" office:value="-195320.6">
            <text:p>-195320,60</text:p>
          </table:table-cell>
        </table:table-row>
        <table:table-row table:style-name="ro12">
          <table:table-cell office:value-type="string">
            <text:p>32.</text:p>
          </table:table-cell>
          <table:table-cell table:style-name="ce12" office:value-type="string">
            <text:p><text:s text:c="5"/>- 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21">
          <table:table-cell office:value-type="string">
            <text:p>33.</text:p>
          </table:table-cell>
          <table:table-cell table:style-name="ce12" office:value-type="string">
            <text:p><text:s text:c="5"/>- задолженность потребителей</text:p>
          </table:table-cell>
          <table:table-cell office:value-type="string">
            <text:p>руб.</text:p>
          </table:table-cell>
          <table:table-cell table:style-name="ce16" table:formula="of:=[.D135]+[.D145]+[.D155]+[.D165]" office:value-type="float" office:value="195320.6">
            <text:p>195320,60</text:p>
          </table:table-cell>
        </table:table-row>
        <table:table-row table:style-name="ro39">
          <table:table-cell table:style-name="ce5" office:value-type="string" table:number-columns-spanned="4" table:number-rows-spanned="1">
            <text:p>Информация о предоставленных коммунальных услугах (заполняется по каждой коммунальной услуге)*</text:p>
          </table:table-cell>
          <table:covered-table-cell table:number-columns-repeated="3" table:style-name="ce5"/>
        </table:table-row>
        <table:table-row table:style-name="ro18">
          <table:table-cell office:value-type="string">
            <text:p>34.</text:p>
          </table:table-cell>
          <table:table-cell office:value-type="string">
            <text:p>Вид коммунальной услуги</text:p>
          </table:table-cell>
          <table:table-cell office:value-type="string">
            <text:p>-</text:p>
          </table:table-cell>
          <table:table-cell office:value-type="string">
            <text:p>Тепловая энергия</text:p>
          </table:table-cell>
        </table:table-row>
        <table:table-row table:style-name="ro9">
          <table:table-cell office:value-type="string">
            <text:p>35.</text:p>
          </table:table-cell>
          <table:table-cell office:value-type="string">
            <text:p>Единица измерения</text:p>
          </table:table-cell>
          <table:table-cell office:value-type="string">
            <text:p>-</text:p>
          </table:table-cell>
          <table:table-cell office:value-type="string">
            <text:p>гКал</text:p>
          </table:table-cell>
        </table:table-row>
        <table:table-row table:style-name="ro14">
          <table:table-cell office:value-type="string">
            <text:p>36.</text:p>
          </table:table-cell>
          <table:table-cell office:value-type="string">
            <text:p>Общий объем потребления </text:p>
          </table:table-cell>
          <table:table-cell office:value-type="string">
            <text:p>нат.показ.</text:p>
          </table:table-cell>
          <table:table-cell office:value-type="float" office:value="0">
            <text:p>0</text:p>
          </table:table-cell>
        </table:table-row>
        <table:table-row table:style-name="ro36">
          <table:table-cell office:value-type="string">
            <text:p>37.</text:p>
          </table:table-cell>
          <table:table-cell office:value-type="string">
            <text:p>Начислено потребителям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6">
          <table:table-cell office:value-type="string">
            <text:p>38.</text:p>
          </table:table-cell>
          <table:table-cell table:style-name="ce12" office:value-type="string">
            <text:p>Оплачено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25407.9">
            <text:p>25407,90</text:p>
          </table:table-cell>
        </table:table-row>
        <table:table-row table:style-name="ro13">
          <table:table-cell office:value-type="string">
            <text:p>39.</text:p>
          </table:table-cell>
          <table:table-cell table:style-name="ce12" office:value-type="string">
            <text:p>Задолженность потребителей </text:p>
          </table:table-cell>
          <table:table-cell office:value-type="string">
            <text:p>руб.</text:p>
          </table:table-cell>
          <table:table-cell table:style-name="ce16" table:formula="of:=[.D143]-[.D144]" office:value-type="float" office:value="-25407.9">
            <text:p>-25407,90</text:p>
          </table:table-cell>
        </table:table-row>
        <table:table-row table:style-name="ro4">
          <table:table-cell office:value-type="string">
            <text:p>40.</text:p>
          </table:table-cell>
          <table:table-cell table:style-name="ce12" office:value-type="string">
            <text:p>Начислено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21">
          <table:table-cell office:value-type="string">
            <text:p>41.</text:p>
          </table:table-cell>
          <table:table-cell table:style-name="ce12" office:value-type="string">
            <text:p>Оплачено поставщику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52">
          <table:table-cell office:value-type="string">
            <text:p>42.</text:p>
          </table:table-cell>
          <table:table-cell table:style-name="ce12" office:value-type="string">
            <text:p>Задолженность перед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22">
          <table:table-cell office:value-type="string">
            <text:p>43.</text:p>
          </table:table-cell>
          <table:table-cell office:value-type="string">
            <text:p>Сумма пени и штрафов, уплаченные поставщику (поставщикам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18">
          <table:table-cell office:value-type="string">
            <text:p>34.</text:p>
          </table:table-cell>
          <table:table-cell office:value-type="string">
            <text:p>Вид коммунальной услуги</text:p>
          </table:table-cell>
          <table:table-cell office:value-type="string">
            <text:p>-</text:p>
          </table:table-cell>
          <table:table-cell office:value-type="string">
            <text:p>Водоснабжение и водоотведение</text:p>
          </table:table-cell>
        </table:table-row>
        <table:table-row table:style-name="ro9">
          <table:table-cell office:value-type="string">
            <text:p>35.</text:p>
          </table:table-cell>
          <table:table-cell office:value-type="string">
            <text:p>Единица измерения</text:p>
          </table:table-cell>
          <table:table-cell office:value-type="string">
            <text:p>-</text:p>
          </table:table-cell>
          <table:table-cell office:value-type="string">
            <text:p>куб.м.</text:p>
          </table:table-cell>
        </table:table-row>
        <table:table-row table:style-name="ro14">
          <table:table-cell office:value-type="string">
            <text:p>36.</text:p>
          </table:table-cell>
          <table:table-cell office:value-type="string">
            <text:p>Общий объем потребления </text:p>
          </table:table-cell>
          <table:table-cell office:value-type="string">
            <text:p>нат.показ.</text:p>
          </table:table-cell>
          <table:table-cell office:value-type="float" office:value="0">
            <text:p>0</text:p>
          </table:table-cell>
        </table:table-row>
        <table:table-row table:style-name="ro36">
          <table:table-cell office:value-type="string">
            <text:p>37.</text:p>
          </table:table-cell>
          <table:table-cell office:value-type="string">
            <text:p>Начислено потребителям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6">
          <table:table-cell office:value-type="string">
            <text:p>38.</text:p>
          </table:table-cell>
          <table:table-cell table:style-name="ce12" office:value-type="string">
            <text:p>Оплачено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10935.48">
            <text:p>10935,48</text:p>
          </table:table-cell>
        </table:table-row>
        <table:table-row table:style-name="ro13">
          <table:table-cell office:value-type="string">
            <text:p>39.</text:p>
          </table:table-cell>
          <table:table-cell table:style-name="ce12" office:value-type="string">
            <text:p>Задолженность потребителей </text:p>
          </table:table-cell>
          <table:table-cell office:value-type="string">
            <text:p>руб.</text:p>
          </table:table-cell>
          <table:table-cell table:style-name="ce16" table:formula="of:=[.D153]-[.D154]" office:value-type="float" office:value="-10935.48">
            <text:p>-10935,48</text:p>
          </table:table-cell>
        </table:table-row>
        <table:table-row table:style-name="ro4">
          <table:table-cell office:value-type="string">
            <text:p>40.</text:p>
          </table:table-cell>
          <table:table-cell table:style-name="ce12" office:value-type="string">
            <text:p>Начислено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21">
          <table:table-cell office:value-type="string">
            <text:p>41.</text:p>
          </table:table-cell>
          <table:table-cell table:style-name="ce12" office:value-type="string">
            <text:p>Оплачено поставщику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52">
          <table:table-cell office:value-type="string">
            <text:p>42.</text:p>
          </table:table-cell>
          <table:table-cell table:style-name="ce12" office:value-type="string">
            <text:p>Задолженность перед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22">
          <table:table-cell office:value-type="string">
            <text:p>43.</text:p>
          </table:table-cell>
          <table:table-cell office:value-type="string">
            <text:p>Сумма пени и штрафов, уплаченные поставщику (поставщикам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18">
          <table:table-cell office:value-type="string">
            <text:p>34.</text:p>
          </table:table-cell>
          <table:table-cell office:value-type="string">
            <text:p>Вид коммунальной услуги</text:p>
          </table:table-cell>
          <table:table-cell office:value-type="string">
            <text:p>-</text:p>
          </table:table-cell>
          <table:table-cell office:value-type="string">
            <text:p>Электроэнергия </text:p>
          </table:table-cell>
        </table:table-row>
        <table:table-row table:style-name="ro9">
          <table:table-cell office:value-type="string">
            <text:p>35.</text:p>
          </table:table-cell>
          <table:table-cell office:value-type="string">
            <text:p>Единица измерения</text:p>
          </table:table-cell>
          <table:table-cell office:value-type="string">
            <text:p>-</text:p>
          </table:table-cell>
          <table:table-cell office:value-type="string">
            <text:p>кВт/час</text:p>
          </table:table-cell>
        </table:table-row>
        <table:table-row table:style-name="ro14">
          <table:table-cell office:value-type="string">
            <text:p>36.</text:p>
          </table:table-cell>
          <table:table-cell office:value-type="string">
            <text:p>Общий объем потребления </text:p>
          </table:table-cell>
          <table:table-cell office:value-type="string">
            <text:p>нат.показ.</text:p>
          </table:table-cell>
          <table:table-cell office:value-type="float" office:value="0">
            <text:p>0</text:p>
          </table:table-cell>
        </table:table-row>
        <table:table-row table:style-name="ro36">
          <table:table-cell office:value-type="string">
            <text:p>37.</text:p>
          </table:table-cell>
          <table:table-cell office:value-type="string">
            <text:p>Начислено потребителям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6">
          <table:table-cell office:value-type="string">
            <text:p>38.</text:p>
          </table:table-cell>
          <table:table-cell table:style-name="ce12" office:value-type="string">
            <text:p>Оплачено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3">
          <table:table-cell office:value-type="string">
            <text:p>39.</text:p>
          </table:table-cell>
          <table:table-cell table:style-name="ce12" office:value-type="string">
            <text:p>Задолженность потребителей </text:p>
          </table:table-cell>
          <table:table-cell office:value-type="string">
            <text:p>руб.</text:p>
          </table:table-cell>
          <table:table-cell table:style-name="ce16" table:formula="of:=[.D163]-[.D164]" office:value-type="float" office:value="0">
            <text:p>0,00</text:p>
          </table:table-cell>
        </table:table-row>
        <table:table-row table:style-name="ro4">
          <table:table-cell office:value-type="string">
            <text:p>40.</text:p>
          </table:table-cell>
          <table:table-cell table:style-name="ce12" office:value-type="string">
            <text:p>Начислено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21">
          <table:table-cell office:value-type="string">
            <text:p>41.</text:p>
          </table:table-cell>
          <table:table-cell table:style-name="ce12" office:value-type="string">
            <text:p>Оплачено поставщику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52">
          <table:table-cell office:value-type="string">
            <text:p>42.</text:p>
          </table:table-cell>
          <table:table-cell table:style-name="ce12" office:value-type="string">
            <text:p>Задолженность перед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22">
          <table:table-cell office:value-type="string">
            <text:p>43.</text:p>
          </table:table-cell>
          <table:table-cell office:value-type="string">
            <text:p>Сумма пени и штрафов, уплаченные поставщику (поставщикам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21">
          <table:table-cell table:style-name="ce5" office:value-type="string" table:number-columns-spanned="4" table:number-rows-spanned="1">
            <text:p>Информация о наличии претензий по качеству предоставленных коммунальных услуг</text:p>
          </table:table-cell>
          <table:covered-table-cell table:number-columns-repeated="3" table:style-name="ce5"/>
        </table:table-row>
        <table:table-row table:style-name="ro12">
          <table:table-cell office:value-type="string">
            <text:p>44.</text:p>
          </table:table-cell>
          <table:table-cell office:value-type="string">
            <text:p>Количество поступивши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14">
          <table:table-cell office:value-type="string">
            <text:p>45.</text:p>
          </table:table-cell>
          <table:table-cell office:value-type="string">
            <text:p>Количество удовлетворенны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4">
          <table:table-cell office:value-type="string">
            <text:p>46.</text:p>
          </table:table-cell>
          <table:table-cell office:value-type="string">
            <text:p>Количество претензий, в удовлетворении которых отказано</text:p>
          </table:table-cell>
          <table:table-cell office:value-type="string">
            <text:p>ед.</text:p>
          </table:table-cell>
          <table:table-cell/>
        </table:table-row>
        <table:table-row table:style-name="ro13">
          <table:table-cell office:value-type="string">
            <text:p>47.</text:p>
          </table:table-cell>
          <table:table-cell office:value-type="string">
            <text:p>Сумма произведенного перерасчета</text:p>
          </table:table-cell>
          <table:table-cell office:value-type="string">
            <text:p>руб.</text:p>
          </table:table-cell>
          <table:table-cell/>
        </table:table-row>
        <table:table-row table:style-name="ro12">
          <table:table-cell table:style-name="ce5" office:value-type="string" table:number-columns-spanned="4" table:number-rows-spanned="1">
            <text:p>Информация о ведении претензионно-исковой работы в отношении потребителей должников</text:p>
          </table:table-cell>
          <table:covered-table-cell table:number-columns-repeated="3" table:style-name="ce5"/>
        </table:table-row>
        <table:table-row table:style-name="ro12">
          <table:table-cell office:value-type="string">
            <text:p>48.</text:p>
          </table:table-cell>
          <table:table-cell office:value-type="string">
            <text:p>Направлено претензий потребителям должникам</text:p>
          </table:table-cell>
          <table:table-cell office:value-type="string">
            <text:p>ед.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string">
            <text:p>49.</text:p>
          </table:table-cell>
          <table:table-cell office:value-type="string">
            <text:p>Направлено исковых заявлений</text:p>
          </table:table-cell>
          <table:table-cell office:value-type="string">
            <text:p>ед.</text:p>
          </table:table-cell>
          <table:table-cell office:value-type="float" office:value="10">
            <text:p>10</text:p>
          </table:table-cell>
        </table:table-row>
        <table:table-row table:style-name="ro37">
          <table:table-cell office:value-type="string">
            <text:p>50.</text:p>
          </table:table-cell>
          <table:table-cell office:value-type="string">
            <text:p>Получено денежных средств по результатам <text:s/>претензионно-исковой работы</text:p>
          </table:table-cell>
          <table:table-cell office:value-type="string">
            <text:p>руб.</text:p>
          </table:table-cell>
          <table:table-cell office:value-type="float" office:value="42050.35">
            <text:p>42050,35</text:p>
          </table:table-cell>
        </table:table-row>
        <table:table-row table:style-name="ro40" table:number-rows-repeated="2">
          <table:table-cell table:style-name="Default" table:number-columns-repeated="4"/>
        </table:table-row>
        <table:table-row table:style-name="ro40">
          <table:table-cell table:style-name="Default"/>
          <table:table-cell table:style-name="Default" office:value-type="string">
            <text:p>* МКД находится на прямых расчетах с РСО.</text:p>
          </table:table-cell>
          <table:table-cell table:style-name="Default" table:number-columns-repeated="2"/>
        </table:table-row>
      </table:table>
      <table:table table:name="Менделеева 28" table:style-name="ta1" table:print="false">
        <table:table-column table:style-name="co61" table:default-cell-style-name="ce4"/>
        <table:table-column table:style-name="co62" table:default-cell-style-name="ce11"/>
        <table:table-column table:style-name="co12" table:default-cell-style-name="ce14"/>
        <table:table-column table:style-name="co63" table:default-cell-style-name="ce14"/>
        <table:table-column table:style-name="co5" table:default-cell-style-name="Default"/>
        <table:table-row table:style-name="ro66">
          <table:table-cell table:style-name="ce1" office:value-type="string" table:number-columns-spanned="4" table:number-rows-spanned="1">
            <text:p>Форма 2.8. Отчет об исполнении управляющей организацией договора управления, а также о выполнении товариществом, кооперативом смет доходов и расходов,Менделеева 28 <text:s/>за 2021 год.</text:p>
          </table:table-cell>
          <table:covered-table-cell table:number-columns-repeated="3" table:style-name="ce7"/>
          <table:table-cell/>
        </table:table-row>
        <table:table-row table:style-name="ro2">
          <table:table-cell table:style-name="ce2"/>
          <table:table-cell table:style-name="ce8"/>
          <table:table-cell table:style-name="ce2" table:number-columns-repeated="2"/>
          <table:table-cell/>
        </table:table-row>
        <table:table-row table:style-name="ro11">
          <table:table-cell table:style-name="ce3" office:value-type="string">
            <text:p>№ п/п</text:p>
          </table:table-cell>
          <table:table-cell table:style-name="ce9" office:value-type="string">
            <text:p>Наименование параметра</text:p>
          </table:table-cell>
          <table:table-cell table:style-name="ce3" office:value-type="string">
            <text:p>Ед. изм.</text:p>
          </table:table-cell>
          <table:table-cell table:style-name="ce3" office:value-type="string">
            <text:p>Значение</text:p>
          </table:table-cell>
          <table:table-cell/>
        </table:table-row>
        <table:table-row table:style-name="ro12">
          <table:table-cell office:value-type="string">
            <text:p>1.       <text:span text:style-name="T1"> 1.        1.        1.        </text:span></text:p>
          </table:table-cell>
          <table:table-cell table:style-name="ce10" office:value-type="string">
            <text:p>Дата заполнения/внесения изменений</text:p>
          </table:table-cell>
          <table:table-cell office:value-type="string">
            <text:p>-</text:p>
          </table:table-cell>
          <table:table-cell table:style-name="ce15" office:value-type="date" office:date-value="2022-03-31">
            <text:p>31.03.22</text:p>
          </table:table-cell>
          <table:table-cell/>
        </table:table-row>
        <table:table-row table:style-name="ro36">
          <table:table-cell office:value-type="string">
            <text:p>2.       <text:span text:style-name="T1"> 2.        2.        2.        </text:span></text:p>
          </table:table-cell>
          <table:table-cell table:style-name="ce10" office:value-type="string">
            <text:p>Дата начала отчетного периода</text:p>
          </table:table-cell>
          <table:table-cell office:value-type="string">
            <text:p>-</text:p>
          </table:table-cell>
          <table:table-cell table:style-name="ce15" office:value-type="date" office:date-value="2021-01-01">
            <text:p>01.01.21</text:p>
          </table:table-cell>
          <table:table-cell/>
        </table:table-row>
        <table:table-row table:style-name="ro5">
          <table:table-cell office:value-type="string">
            <text:p>3.       <text:span text:style-name="T1"> 3.        3.        3.        </text:span></text:p>
          </table:table-cell>
          <table:table-cell table:style-name="ce10" office:value-type="string">
            <text:p>Дата конца отчетного периода</text:p>
          </table:table-cell>
          <table:table-cell office:value-type="string">
            <text:p>-</text:p>
          </table:table-cell>
          <table:table-cell table:style-name="ce15" office:value-type="date" office:date-value="2021-12-31">
            <text:p>31.12.21</text:p>
          </table:table-cell>
          <table:table-cell/>
        </table:table-row>
        <table:table-row table:style-name="ro38">
          <table:table-cell table:style-name="ce5" office:value-type="string" table:number-columns-spanned="4" table:number-rows-spanned="1">
            <text:p>Общая информация о выполняемых работах (оказываемых услугах) по содержанию и текущему ремонту общего имущества </text:p>
          </table:table-cell>
          <table:covered-table-cell table:number-columns-repeated="3" table:style-name="ce5"/>
          <table:table-cell/>
        </table:table-row>
        <table:table-row table:style-name="ro10">
          <table:table-cell office:value-type="string">
            <text:p>4.       <text:span text:style-name="T1"> 4.        4.        4.        </text:span></text:p>
          </table:table-cell>
          <table:table-cell office:value-type="string">
            <text:p>Переходящие остатки денежных средств (на начало периода):</text:p>
          </table:table-cell>
          <table:table-cell office:value-type="string">
            <text:p>руб.</text:p>
          </table:table-cell>
          <table:table-cell table:style-name="ce16" office:value-type="float" office:value="-51645.76">
            <text:p>-51645,76</text:p>
          </table:table-cell>
          <table:table-cell/>
        </table:table-row>
        <table:table-row table:style-name="ro6">
          <table:table-cell office:value-type="string">
            <text:p>5.       <text:span text:style-name="T1"> 5.        5.        5.        </text:span></text:p>
          </table:table-cell>
          <table:table-cell table:style-name="ce12" office:value-type="string">
            <text:p><text:s text:c="5"/>- 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  <table:table-cell/>
        </table:table-row>
        <table:table-row table:style-name="ro36">
          <table:table-cell office:value-type="string">
            <text:p>6.       <text:span text:style-name="T1"> 6.        6.        6.        </text:span></text:p>
          </table:table-cell>
          <table:table-cell table:style-name="ce12" office:value-type="string">
            <text:p><text:s text:c="5"/>- задолженность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197154.98">
            <text:p>197154,98</text:p>
          </table:table-cell>
          <table:table-cell/>
        </table:table-row>
        <table:table-row table:style-name="ro37">
          <table:table-cell office:value-type="string">
            <text:p>7.       <text:span text:style-name="T1"> 7.        7.        7.        </text:span></text:p>
          </table:table-cell>
          <table:table-cell office:value-type="string">
            <text:p>Начислено <text:s/>за работы (услуги) по содержанию и текущему ремонту, в том числе:</text:p>
          </table:table-cell>
          <table:table-cell office:value-type="string">
            <text:p>руб.</text:p>
          </table:table-cell>
          <table:table-cell table:style-name="ce16" table:formula="of:=[.D12]+[.D13]+[.D14]" office:value-type="float" office:value="772325.97">
            <text:p>772325,97</text:p>
          </table:table-cell>
          <table:table-cell/>
        </table:table-row>
        <table:table-row table:style-name="ro12">
          <table:table-cell office:value-type="string">
            <text:p>8.       <text:span text:style-name="T1"> 8.        8.        8.        </text:span></text:p>
          </table:table-cell>
          <table:table-cell table:style-name="ce12" office:value-type="string">
            <text:p><text:s text:c="5"/>-  за содержание дома</text:p>
          </table:table-cell>
          <table:table-cell office:value-type="string">
            <text:p>руб.</text:p>
          </table:table-cell>
          <table:table-cell table:style-name="ce16" office:value-type="float" office:value="772325.97">
            <text:p>772325,97</text:p>
          </table:table-cell>
          <table:table-cell/>
        </table:table-row>
        <table:table-row table:style-name="ro9">
          <table:table-cell office:value-type="string">
            <text:p>9.       <text:span text:style-name="T1"> 9.        9.        9.        </text:span></text:p>
          </table:table-cell>
          <table:table-cell table:style-name="ce12" office:value-type="string">
            <text:p><text:s text:c="5"/>-   за текущий <text:s/>ремонт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  <table:table-cell/>
        </table:table-row>
        <table:table-row table:style-name="ro12">
          <table:table-cell office:value-type="string">
            <text:p>10.    <text:span text:style-name="T1"> 10.     10.     10.     </text:span></text:p>
          </table:table-cell>
          <table:table-cell table:style-name="ce12" office:value-type="string">
            <text:p><text:s text:c="5"/>-   за услуги управления 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  <table:table-cell/>
        </table:table-row>
        <table:table-row table:style-name="ro5">
          <table:table-cell office:value-type="string">
            <text:p>11.    <text:span text:style-name="T1"> 11.     11.     11.     </text:span></text:p>
          </table:table-cell>
          <table:table-cell office:value-type="string">
            <text:p>Получено денежных средств, в т. ч: </text:p>
          </table:table-cell>
          <table:table-cell office:value-type="string">
            <text:p>руб.</text:p>
          </table:table-cell>
          <table:table-cell table:style-name="ce16" table:formula="of:=[.D16]+[.D17]+[.D18]+[.D19]+[.D20]" office:value-type="float" office:value="707842.19">
            <text:p>707842,19</text:p>
          </table:table-cell>
          <table:table-cell/>
        </table:table-row>
        <table:table-row table:style-name="ro49">
          <table:table-cell office:value-type="string">
            <text:p>12.    <text:span text:style-name="T1"> 12.     12.     12.     </text:span></text:p>
          </table:table-cell>
          <table:table-cell table:style-name="ce12" office:value-type="string">
            <text:p><text:s text:c="5"/>- денежных средств от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707842.19">
            <text:p>707842,19</text:p>
          </table:table-cell>
          <table:table-cell/>
        </table:table-row>
        <table:table-row table:style-name="ro13">
          <table:table-cell office:value-type="string">
            <text:p>13.    <text:span text:style-name="T1"> 13.     13.     13.     </text:span></text:p>
          </table:table-cell>
          <table:table-cell table:style-name="ce12" office:value-type="string">
            <text:p><text:s text:c="5"/>- целевых взносов от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  <table:table-cell/>
        </table:table-row>
        <table:table-row table:style-name="ro5">
          <table:table-cell office:value-type="string">
            <text:p>14.    <text:span text:style-name="T1"> 14.     14.     14.     </text:span></text:p>
          </table:table-cell>
          <table:table-cell table:style-name="ce12" office:value-type="string">
            <text:p><text:s text:c="5"/>-  субсидий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  <table:table-cell/>
        </table:table-row>
        <table:table-row table:style-name="ro29">
          <table:table-cell office:value-type="string">
            <text:p>15.    <text:span text:style-name="T1"> 15.     15.     </text:span></text:p>
          </table:table-cell>
          <table:table-cell table:style-name="ce12" office:value-type="string">
            <text:p><text:s text:c="5"/>- денежных средств от использования общего имуществ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  <table:table-cell/>
        </table:table-row>
        <table:table-row table:style-name="ro5">
          <table:table-cell office:value-type="string">
            <text:p>16.    <text:span text:style-name="T1"> 16.     16.     </text:span></text:p>
          </table:table-cell>
          <table:table-cell table:style-name="ce12" office:value-type="string">
            <text:p><text:s text:c="5"/>- прочие поступления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  <table:table-cell/>
        </table:table-row>
        <table:table-row table:style-name="ro4">
          <table:table-cell office:value-type="string">
            <text:p>17.    <text:span text:style-name="T1"> 17.     17.     </text:span></text:p>
          </table:table-cell>
          <table:table-cell office:value-type="string">
            <text:p>Всего денежных средств с учетом остатков</text:p>
          </table:table-cell>
          <table:table-cell office:value-type="string">
            <text:p>руб.</text:p>
          </table:table-cell>
          <table:table-cell table:style-name="ce16" table:formula="of:=[.D8]+[.D15]" office:value-type="float" office:value="656196.43">
            <text:p>656196,43</text:p>
          </table:table-cell>
          <table:table-cell/>
        </table:table-row>
        <table:table-row table:style-name="ro14">
          <table:table-cell office:value-type="string">
            <text:p>18.</text:p>
          </table:table-cell>
          <table:table-cell office:value-type="string">
            <text:p>Переходящие остатки денежных средств (на конец периода):</text:p>
          </table:table-cell>
          <table:table-cell office:value-type="string">
            <text:p>руб.</text:p>
          </table:table-cell>
          <table:table-cell table:style-name="ce16" table:formula="of:=[.D21]-[.D29]-[.D33]-[.D37]-[.D41]-[.D45]-[.D49]-[.D53]-[.D57]-[.D61]-[.D65]-[.D69]-[.D73]-[.D77]-[.D81]-[.D85]-[.D89]-[.D93]-[.D97]" office:value-type="float" office:value="-140660.13">
            <text:p>-140660,13</text:p>
          </table:table-cell>
          <table:table-cell/>
        </table:table-row>
        <table:table-row table:style-name="ro17">
          <table:table-cell office:value-type="string">
            <text:p>19.</text:p>
          </table:table-cell>
          <table:table-cell table:style-name="ce12" office:value-type="string">
            <text:p>-         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  <table:table-cell/>
        </table:table-row>
        <table:table-row table:style-name="ro4">
          <table:table-cell office:value-type="string">
            <text:p>20.</text:p>
          </table:table-cell>
          <table:table-cell table:style-name="ce12" office:value-type="string">
            <text:p>-         задолженность потребителей</text:p>
          </table:table-cell>
          <table:table-cell office:value-type="string">
            <text:p>руб.</text:p>
          </table:table-cell>
          <table:table-cell table:style-name="ce16" table:formula="of:=[.D10]+[.D11]-[.D15]" office:value-type="float" office:value="261638.76">
            <text:p>261638,76</text:p>
          </table:table-cell>
          <table:table-cell/>
        </table:table-row>
        <table:table-row table:style-name="ro70">
          <table:table-cell table:style-name="ce29" office:value-type="string" table:number-columns-spanned="4" table:number-rows-spanned="1">
            <text:p><text:span text:style-name="T5">Выполненные <text:s/>работы (оказанные услуги) по содержанию общего имущества и текущему ремонту в отчетном периоде </text:span><text:span text:style-name="T6">(заполняется по каждому виду работ)</text:span></text:p>
          </table:table-cell>
          <table:covered-table-cell table:number-columns-repeated="3" table:style-name="ce5"/>
          <table:table-cell/>
        </table:table-row>
        <table:table-row table:style-name="ro16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Аварийное обслуживание</text:p>
          </table:table-cell>
          <table:table-cell/>
        </table:table-row>
        <table:table-row table:style-name="ro3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Аварийная городская служба»</text:p>
          </table:table-cell>
          <table:table-cell/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  <table:table-cell/>
        </table:table-row>
        <table:table-row table:style-name="ro28">
          <table:table-cell table:style-name="ce5"/>
          <table:table-cell table:style-name="ce5" office:value-type="string">
            <text:p>Сумма, руб</text:p>
          </table:table-cell>
          <table:table-cell table:style-name="ce5"/>
          <table:table-cell table:style-name="ce17" office:value-type="float" office:value="16618.56">
            <text:p>16618,56</text:p>
          </table:table-cell>
          <table:table-cell/>
        </table:table-row>
        <table:table-row table:style-name="ro10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Дезинфекция и дератизация</text:p>
          </table:table-cell>
          <table:table-cell/>
        </table:table-row>
        <table:table-row table:style-name="ro22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ировский областной центр дезинфекции»</text:p>
          </table:table-cell>
          <table:table-cell/>
        </table:table-row>
        <table:table-row table:style-name="ro10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, ежеквартально</text:p>
          </table:table-cell>
          <table:table-cell/>
        </table:table-row>
        <table:table-row table:style-name="ro4">
          <table:table-cell table:style-name="ce5"/>
          <table:table-cell table:style-name="ce5" office:value-type="string">
            <text:p>Сумма, руб</text:p>
          </table:table-cell>
          <table:table-cell table:style-name="ce5"/>
          <table:table-cell table:style-name="ce17" office:value-type="float" office:value="1967.42">
            <text:p>1967,42</text:p>
          </table:table-cell>
          <table:table-cell>
            <draw:custom-shape table:end-cell-address="'Менделеева 28'.E33" table:end-x="2.117cm" table:end-y="0.48cm" draw:z-index="0" draw:style-name="gr1" svg:width="0.147cm" svg:height="0.001cm" svg:x="1.97cm" svg:y="0.479cm">
              <text:p/>
              <draw:enhanced-geometry svg:viewBox="0 0 21600 21600" draw:mirror-horizontal="true" draw:glue-points="10800 0 0 10800 10800 21600 21600 10800" draw:text-areas="5400 5400 16200 16200" draw:type="diamond" draw:enhanced-path="M 10800 0 L 21600 10800 10800 21600 0 10800 10800 0 Z N"/>
            </draw:custom-shape>
          </table:table-cell>
        </table:table-row>
        <table:table-row table:style-name="ro21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Аренда контейнеров</text:p>
          </table:table-cell>
          <table:table-cell/>
        </table:table-row>
        <table:table-row table:style-name="ro12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АО «Куприт»</text:p>
          </table:table-cell>
          <table:table-cell/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  <table:table-cell/>
        </table:table-row>
        <table:table-row table:style-name="ro14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2908">
            <text:p>2908,00</text:p>
          </table:table-cell>
          <table:table-cell/>
        </table:table-row>
        <table:table-row table:style-name="ro21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Уборка МОП</text:p>
          </table:table-cell>
          <table:table-cell/>
        </table:table-row>
        <table:table-row table:style-name="ro12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Агафонов С.В.</text:p>
          </table:table-cell>
          <table:table-cell/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  <table:table-cell/>
        </table:table-row>
        <table:table-row table:style-name="ro14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34420.05">
            <text:p>34420,05</text:p>
          </table:table-cell>
          <table:table-cell/>
        </table:table-row>
        <table:table-row table:style-name="ro63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Диспетчеризация приборов учета</text:p>
          </table:table-cell>
          <table:table-cell/>
        </table:table-row>
        <table:table-row table:style-name="ro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Зырянов С.Н.</text:p>
          </table:table-cell>
          <table:table-cell/>
        </table:table-row>
        <table:table-row table:style-name="ro10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15" office:value-type="string">
            <text:p>ежемесячно</text:p>
          </table:table-cell>
          <table:table-cell/>
        </table:table-row>
        <table:table-row table:style-name="ro20">
          <table:table-cell table:style-name="ce5"/>
          <table:table-cell table:style-name="ce5" office:value-type="string">
            <text:p>Сумма, руб</text:p>
          </table:table-cell>
          <table:table-cell table:style-name="ce5"/>
          <table:table-cell table:style-name="ce19" office:value-type="float" office:value="6000">
            <text:p>6000,00</text:p>
          </table:table-cell>
          <table:table-cell/>
        </table:table-row>
        <table:table-row table:style-name="ro26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Тех.обслуживание газового оборудования</text:p>
          </table:table-cell>
          <table:table-cell/>
        </table:table-row>
        <table:table-row table:style-name="ro21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АО «Газпром Киров»</text:p>
          </table:table-cell>
          <table:table-cell/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годно</text:p>
          </table:table-cell>
          <table:table-cell/>
        </table:table-row>
        <table:table-row table:style-name="ro12">
          <table:table-cell/>
          <table:table-cell table:style-name="ce5" office:value-type="string">
            <text:p>Сумма, руб</text:p>
          </table:table-cell>
          <table:table-cell/>
          <table:table-cell table:style-name="ce19" office:value-type="float" office:value="19152">
            <text:p>19152,00</text:p>
          </table:table-cell>
          <table:table-cell/>
        </table:table-row>
        <table:table-row table:style-name="ro26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Диагностика газового оборудования</text:p>
          </table:table-cell>
          <table:table-cell/>
        </table:table-row>
        <table:table-row table:style-name="ro21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Эгида»</text:p>
          </table:table-cell>
          <table:table-cell/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раз в 5 лет</text:p>
          </table:table-cell>
          <table:table-cell/>
        </table:table-row>
        <table:table-row table:style-name="ro12">
          <table:table-cell/>
          <table:table-cell table:style-name="ce5" office:value-type="string">
            <text:p>Сумма, руб</text:p>
          </table:table-cell>
          <table:table-cell/>
          <table:table-cell table:style-name="ce19" office:value-type="float" office:value="18000">
            <text:p>18000,00</text:p>
          </table:table-cell>
          <table:table-cell/>
        </table:table-row>
        <table:table-row table:style-name="ro62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Организация поверки прибора учета отопления</text:p>
          </table:table-cell>
          <table:table-cell/>
        </table:table-row>
        <table:table-row table:style-name="ro10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Корепанов А.Ю.</text:p>
          </table:table-cell>
          <table:table-cell/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раз в 4 года</text:p>
          </table:table-cell>
          <table:table-cell/>
        </table:table-row>
        <table:table-row table:style-name="ro20">
          <table:table-cell/>
          <table:table-cell table:style-name="ce5" office:value-type="string">
            <text:p>Сумма, руб</text:p>
          </table:table-cell>
          <table:table-cell/>
          <table:table-cell table:style-name="ce19" office:value-type="float" office:value="9850">
            <text:p>9850,00</text:p>
          </table:table-cell>
          <table:table-cell/>
        </table:table-row>
        <table:table-row table:style-name="ro62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Диагностика неисправности прибора учета ГВС</text:p>
          </table:table-cell>
          <table:table-cell/>
        </table:table-row>
        <table:table-row table:style-name="ro10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Корепанов А.Ю.</text:p>
          </table:table-cell>
          <table:table-cell/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по факту</text:p>
          </table:table-cell>
          <table:table-cell/>
        </table:table-row>
        <table:table-row table:style-name="ro20">
          <table:table-cell/>
          <table:table-cell table:style-name="ce5" office:value-type="string">
            <text:p>Сумма, руб</text:p>
          </table:table-cell>
          <table:table-cell/>
          <table:table-cell table:style-name="ce19" office:value-type="float" office:value="75037">
            <text:p>75037,00</text:p>
          </table:table-cell>
          <table:table-cell/>
        </table:table-row>
        <table:table-row table:style-name="ro24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Очистка дворовой территории от снега</text:p>
          </table:table-cell>
          <table:table-cell/>
        </table:table-row>
        <table:table-row table:style-name="ro10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Техком»</text:p>
          </table:table-cell>
          <table:table-cell/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  <table:table-cell/>
        </table:table-row>
        <table:table-row table:style-name="ro4">
          <table:table-cell/>
          <table:table-cell table:style-name="ce5" office:value-type="string">
            <text:p>Сумма, руб</text:p>
          </table:table-cell>
          <table:table-cell/>
          <table:table-cell table:style-name="ce19" office:value-type="float" office:value="12200">
            <text:p>12200,00</text:p>
          </table:table-cell>
          <table:table-cell/>
        </table:table-row>
        <table:table-row table:style-name="ro24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Доставка песка для подсыпки дворовой территории</text:p>
          </table:table-cell>
          <table:table-cell/>
        </table:table-row>
        <table:table-row table:style-name="ro10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Бахтин Д.В.</text:p>
          </table:table-cell>
          <table:table-cell/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  <table:table-cell/>
        </table:table-row>
        <table:table-row table:style-name="ro4">
          <table:table-cell/>
          <table:table-cell table:style-name="ce5" office:value-type="string">
            <text:p>Сумма, руб</text:p>
          </table:table-cell>
          <table:table-cell/>
          <table:table-cell table:style-name="ce19" office:value-type="float" office:value="10450">
            <text:p>10450,00</text:p>
          </table:table-cell>
          <table:table-cell/>
        </table:table-row>
        <table:table-row table:style-name="ro60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Прочистка вентканалов</text:p>
          </table:table-cell>
          <table:table-cell/>
        </table:table-row>
        <table:table-row table:style-name="ro10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КГО ВДПО</text:p>
          </table:table-cell>
          <table:table-cell/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по заявке</text:p>
          </table:table-cell>
          <table:table-cell/>
        </table:table-row>
        <table:table-row table:style-name="ro4">
          <table:table-cell/>
          <table:table-cell table:style-name="ce5" office:value-type="string">
            <text:p>Сумма, руб</text:p>
          </table:table-cell>
          <table:table-cell/>
          <table:table-cell table:style-name="ce19" office:value-type="float" office:value="1484">
            <text:p>1484,00</text:p>
          </table:table-cell>
          <table:table-cell/>
        </table:table-row>
        <table:table-row table:style-name="ro24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Обслуживание программного комплекса</text:p>
          </table:table-cell>
          <table:table-cell/>
        </table:table-row>
        <table:table-row table:style-name="ro23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НПК «Интерфейс»</text:p>
          </table:table-cell>
          <table:table-cell/>
        </table:table-row>
        <table:table-row table:style-name="ro1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месячно</text:p>
          </table:table-cell>
          <table:table-cell/>
        </table:table-row>
        <table:table-row table:style-name="ro20">
          <table:table-cell table:style-name="ce6"/>
          <table:table-cell table:style-name="ce5" office:value-type="string">
            <text:p>Сумма, руб</text:p>
          </table:table-cell>
          <table:table-cell table:style-name="ce5"/>
          <table:table-cell table:style-name="ce18" office:value-type="float" office:value="7134.53">
            <text:p>7134,53</text:p>
          </table:table-cell>
          <table:table-cell/>
        </table:table-row>
        <table:table-row table:style-name="ro28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Транспортные расходы</text:p>
          </table:table-cell>
          <table:table-cell/>
        </table:table-row>
        <table:table-row table:style-name="ro2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амри»</text:p>
          </table:table-cell>
          <table:table-cell/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  <table:table-cell/>
        </table:table-row>
        <table:table-row table:style-name="ro4">
          <table:table-cell/>
          <table:table-cell table:style-name="ce5" office:value-type="string">
            <text:p>Сумма, руб</text:p>
          </table:table-cell>
          <table:table-cell/>
          <table:table-cell table:style-name="ce19" office:value-type="float" office:value="921.35">
            <text:p>921,35</text:p>
          </table:table-cell>
          <table:table-cell/>
        </table:table-row>
        <table:table-row table:style-name="ro4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Материальные затраты</text:p>
          </table:table-cell>
          <table:table-cell/>
        </table:table-row>
        <table:table-row table:style-name="ro45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амри»</text:p>
          </table:table-cell>
          <table:table-cell/>
        </table:table-row>
        <table:table-row table:style-name="ro28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  <table:table-cell/>
        </table:table-row>
        <table:table-row table:style-name="ro50">
          <table:table-cell table:style-name="ce5"/>
          <table:table-cell table:style-name="ce5" office:value-type="string">
            <text:p>Сумма, руб</text:p>
          </table:table-cell>
          <table:table-cell table:style-name="ce5"/>
          <table:table-cell table:style-name="ce17" office:value-type="float" office:value="6227.27">
            <text:p>6227,27</text:p>
          </table:table-cell>
          <table:table-cell/>
        </table:table-row>
        <table:table-row table:style-name="ro29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Госпошлина, комиссии, РКО</text:p>
          </table:table-cell>
          <table:table-cell/>
        </table:table-row>
        <table:table-row table:style-name="ro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Кредитные учреждения</text:p>
          </table:table-cell>
          <table:table-cell/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дневно</text:p>
          </table:table-cell>
          <table:table-cell/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7" office:value-type="float" office:value="3316.46">
            <text:p>3316,46</text:p>
          </table:table-cell>
          <table:table-cell/>
        </table:table-row>
        <table:table-row table:style-name="ro26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Услуги (работы) по управлению и обслуживанию МКД</text:p>
          </table:table-cell>
          <table:table-cell/>
        </table:table-row>
        <table:table-row table:style-name="ro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амри»</text:p>
          </table:table-cell>
          <table:table-cell/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  <table:table-cell/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7" table:formula="of:=136787.2+306242.56+50215.79+7149.73+37551" office:value-type="float" office:value="537946.28">
            <text:p>537946,28</text:p>
          </table:table-cell>
          <table:table-cell/>
        </table:table-row>
        <table:table-row table:style-name="ro29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КУ в целях содержания ОИ <text:s/></text:p>
          </table:table-cell>
          <table:table-cell/>
        </table:table-row>
        <table:table-row table:style-name="ro71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Ресурсоснабжающие организации</text:p>
          </table:table-cell>
          <table:table-cell/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месячно</text:p>
          </table:table-cell>
          <table:table-cell/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7" office:value-type="float" office:value="33223.64">
            <text:p>33223,64</text:p>
          </table:table-cell>
          <table:table-cell/>
        </table:table-row>
        <table:table-row table:style-name="ro25">
          <table:table-cell table:style-name="ce5" office:value-type="string" table:number-columns-spanned="4" table:number-rows-spanned="1">
            <text:p>Общая информация по предоставленным коммунальным услугам</text:p>
          </table:table-cell>
          <table:covered-table-cell table:number-columns-repeated="3" table:style-name="ce5"/>
          <table:table-cell/>
        </table:table-row>
        <table:table-row table:style-name="ro43">
          <table:table-cell office:value-type="string">
            <text:p>28.</text:p>
          </table:table-cell>
          <table:table-cell office:value-type="string">
            <text:p>Переходящие остатки денежных средств (на начало периода), в том числе:</text:p>
          </table:table-cell>
          <table:table-cell office:value-type="string">
            <text:p>руб.</text:p>
          </table:table-cell>
          <table:table-cell table:style-name="ce16" table:formula="of:=[.D100]-[.D101]" office:value-type="float" office:value="-113488.16">
            <text:p>-113488,16</text:p>
          </table:table-cell>
          <table:table-cell/>
        </table:table-row>
        <table:table-row table:style-name="ro5">
          <table:table-cell office:value-type="string">
            <text:p>29.</text:p>
          </table:table-cell>
          <table:table-cell table:style-name="ce12" office:value-type="string">
            <text:p><text:s text:c="5"/>- 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  <table:table-cell/>
        </table:table-row>
        <table:table-row table:style-name="ro9">
          <table:table-cell office:value-type="string">
            <text:p>30.</text:p>
          </table:table-cell>
          <table:table-cell table:style-name="ce12" office:value-type="string">
            <text:p><text:s text:c="5"/>- задолженность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113488.16">
            <text:p>113488,16</text:p>
          </table:table-cell>
          <table:table-cell/>
        </table:table-row>
        <table:table-row table:style-name="ro7">
          <table:table-cell office:value-type="string">
            <text:p>31.</text:p>
          </table:table-cell>
          <table:table-cell office:value-type="string">
            <text:p>Переходящие остатки денежных средств (на конец периода), в том числе:</text:p>
          </table:table-cell>
          <table:table-cell office:value-type="string">
            <text:p>руб.</text:p>
          </table:table-cell>
          <table:table-cell table:style-name="ce16" table:formula="of:=[.D103]-[.D104]" office:value-type="float" office:value="-57318.38">
            <text:p>-57318,38</text:p>
          </table:table-cell>
          <table:table-cell/>
        </table:table-row>
        <table:table-row table:style-name="ro36">
          <table:table-cell office:value-type="string">
            <text:p>32.</text:p>
          </table:table-cell>
          <table:table-cell table:style-name="ce12" office:value-type="string">
            <text:p><text:s text:c="5"/>- 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  <table:table-cell/>
        </table:table-row>
        <table:table-row table:style-name="ro5">
          <table:table-cell office:value-type="string">
            <text:p>33.</text:p>
          </table:table-cell>
          <table:table-cell table:style-name="ce12" office:value-type="string">
            <text:p><text:s text:c="5"/>- задолженность потребителей</text:p>
          </table:table-cell>
          <table:table-cell office:value-type="string">
            <text:p>руб.</text:p>
          </table:table-cell>
          <table:table-cell table:style-name="ce16" table:formula="of:=[.D101]+[.D111]+[.D121]+[.D131]" office:value-type="float" office:value="57318.38">
            <text:p>57318,38</text:p>
          </table:table-cell>
          <table:table-cell/>
        </table:table-row>
        <table:table-row table:style-name="ro63">
          <table:table-cell table:style-name="ce5" office:value-type="string" table:number-columns-spanned="4" table:number-rows-spanned="1">
            <text:p>Информация о предоставленных коммунальных услугах (заполняется по каждой коммунальной услуге)*</text:p>
          </table:table-cell>
          <table:covered-table-cell table:number-columns-repeated="3" table:style-name="ce5"/>
          <table:table-cell/>
        </table:table-row>
        <table:table-row table:style-name="ro21">
          <table:table-cell office:value-type="string">
            <text:p>34.</text:p>
          </table:table-cell>
          <table:table-cell office:value-type="string">
            <text:p>Вид коммунальной услуги</text:p>
          </table:table-cell>
          <table:table-cell office:value-type="string">
            <text:p>-</text:p>
          </table:table-cell>
          <table:table-cell office:value-type="string">
            <text:p>Тепловая энергия</text:p>
          </table:table-cell>
          <table:table-cell/>
        </table:table-row>
        <table:table-row table:style-name="ro33">
          <table:table-cell office:value-type="string">
            <text:p>35.</text:p>
          </table:table-cell>
          <table:table-cell office:value-type="string">
            <text:p>Единица измерения</text:p>
          </table:table-cell>
          <table:table-cell office:value-type="string">
            <text:p>-</text:p>
          </table:table-cell>
          <table:table-cell office:value-type="string">
            <text:p>гКал</text:p>
          </table:table-cell>
          <table:table-cell/>
        </table:table-row>
        <table:table-row table:style-name="ro5">
          <table:table-cell office:value-type="string">
            <text:p>36.</text:p>
          </table:table-cell>
          <table:table-cell office:value-type="string">
            <text:p>Общий объем потребления </text:p>
          </table:table-cell>
          <table:table-cell office:value-type="string">
            <text:p>нат.показ.</text:p>
          </table:table-cell>
          <table:table-cell office:value-type="float" office:value="0">
            <text:p>0</text:p>
          </table:table-cell>
          <table:table-cell/>
        </table:table-row>
        <table:table-row table:style-name="ro21">
          <table:table-cell office:value-type="string">
            <text:p>37.</text:p>
          </table:table-cell>
          <table:table-cell office:value-type="string">
            <text:p>Начислено потребителям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  <table:table-cell/>
        </table:table-row>
        <table:table-row table:style-name="ro21">
          <table:table-cell office:value-type="string">
            <text:p>38.</text:p>
          </table:table-cell>
          <table:table-cell table:style-name="ce12" office:value-type="string">
            <text:p>Оплачено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46851.47">
            <text:p>46851,47</text:p>
          </table:table-cell>
          <table:table-cell/>
        </table:table-row>
        <table:table-row table:style-name="ro10">
          <table:table-cell office:value-type="string">
            <text:p>39.</text:p>
          </table:table-cell>
          <table:table-cell table:style-name="ce12" office:value-type="string">
            <text:p>Задолженность потребителей </text:p>
          </table:table-cell>
          <table:table-cell office:value-type="string">
            <text:p>руб.</text:p>
          </table:table-cell>
          <table:table-cell table:style-name="ce16" table:formula="of:=[.D109]-[.D110]" office:value-type="float" office:value="-46851.47">
            <text:p>-46851,47</text:p>
          </table:table-cell>
          <table:table-cell/>
        </table:table-row>
        <table:table-row table:style-name="ro18">
          <table:table-cell office:value-type="string">
            <text:p>40.</text:p>
          </table:table-cell>
          <table:table-cell table:style-name="ce12" office:value-type="string">
            <text:p>Начислено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  <table:table-cell/>
        </table:table-row>
        <table:table-row table:style-name="ro10">
          <table:table-cell office:value-type="string">
            <text:p>41.</text:p>
          </table:table-cell>
          <table:table-cell table:style-name="ce12" office:value-type="string">
            <text:p>Оплачено поставщику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  <table:table-cell/>
        </table:table-row>
        <table:table-row table:style-name="ro26">
          <table:table-cell office:value-type="string">
            <text:p>42.</text:p>
          </table:table-cell>
          <table:table-cell table:style-name="ce12" office:value-type="string">
            <text:p>Задолженность перед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  <table:table-cell/>
        </table:table-row>
        <table:table-row table:style-name="ro42">
          <table:table-cell office:value-type="string">
            <text:p>43.</text:p>
          </table:table-cell>
          <table:table-cell office:value-type="string">
            <text:p>Сумма пени и штрафов, уплаченные поставщику (поставщикам) коммунального ресурса</text:p>
          </table:table-cell>
          <table:table-cell office:value-type="string">
            <text:p>руб.</text:p>
          </table:table-cell>
          <table:table-cell table:style-name="ce16"/>
          <table:table-cell/>
        </table:table-row>
        <table:table-row table:style-name="ro21">
          <table:table-cell office:value-type="string">
            <text:p>34.</text:p>
          </table:table-cell>
          <table:table-cell office:value-type="string">
            <text:p>Вид коммунальной услуги</text:p>
          </table:table-cell>
          <table:table-cell office:value-type="string">
            <text:p>-</text:p>
          </table:table-cell>
          <table:table-cell office:value-type="string">
            <text:p>Водоснабжение и водоотведение</text:p>
          </table:table-cell>
          <table:table-cell/>
        </table:table-row>
        <table:table-row table:style-name="ro33">
          <table:table-cell office:value-type="string">
            <text:p>35.</text:p>
          </table:table-cell>
          <table:table-cell office:value-type="string">
            <text:p>Единица измерения</text:p>
          </table:table-cell>
          <table:table-cell office:value-type="string">
            <text:p>-</text:p>
          </table:table-cell>
          <table:table-cell office:value-type="string">
            <text:p>куб.м.</text:p>
          </table:table-cell>
          <table:table-cell/>
        </table:table-row>
        <table:table-row table:style-name="ro5">
          <table:table-cell office:value-type="string">
            <text:p>36.</text:p>
          </table:table-cell>
          <table:table-cell office:value-type="string">
            <text:p>Общий объем потребления </text:p>
          </table:table-cell>
          <table:table-cell office:value-type="string">
            <text:p>нат.показ.</text:p>
          </table:table-cell>
          <table:table-cell office:value-type="float" office:value="0">
            <text:p>0</text:p>
          </table:table-cell>
          <table:table-cell/>
        </table:table-row>
        <table:table-row table:style-name="ro21">
          <table:table-cell office:value-type="string">
            <text:p>37.</text:p>
          </table:table-cell>
          <table:table-cell office:value-type="string">
            <text:p>Начислено потребителям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  <table:table-cell/>
        </table:table-row>
        <table:table-row table:style-name="ro21">
          <table:table-cell office:value-type="string">
            <text:p>38.</text:p>
          </table:table-cell>
          <table:table-cell table:style-name="ce12" office:value-type="string">
            <text:p>Оплачено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9318.31">
            <text:p>9318,31</text:p>
          </table:table-cell>
          <table:table-cell/>
        </table:table-row>
        <table:table-row table:style-name="ro10">
          <table:table-cell office:value-type="string">
            <text:p>39.</text:p>
          </table:table-cell>
          <table:table-cell table:style-name="ce12" office:value-type="string">
            <text:p>Задолженность потребителей </text:p>
          </table:table-cell>
          <table:table-cell office:value-type="string">
            <text:p>руб.</text:p>
          </table:table-cell>
          <table:table-cell table:style-name="ce16" table:formula="of:=[.D119]-[.D120]" office:value-type="float" office:value="-9318.31">
            <text:p>-9318,31</text:p>
          </table:table-cell>
          <table:table-cell/>
        </table:table-row>
        <table:table-row table:style-name="ro63">
          <table:table-cell office:value-type="string">
            <text:p>40.</text:p>
          </table:table-cell>
          <table:table-cell table:style-name="ce12" office:value-type="string">
            <text:p>Начислено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  <table:table-cell/>
        </table:table-row>
        <table:table-row table:style-name="ro23">
          <table:table-cell office:value-type="string">
            <text:p>41.</text:p>
          </table:table-cell>
          <table:table-cell table:style-name="ce12" office:value-type="string">
            <text:p>Оплачено поставщику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  <table:table-cell/>
        </table:table-row>
        <table:table-row table:style-name="ro26">
          <table:table-cell office:value-type="string">
            <text:p>42.</text:p>
          </table:table-cell>
          <table:table-cell table:style-name="ce12" office:value-type="string">
            <text:p>Задолженность перед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  <table:table-cell/>
        </table:table-row>
        <table:table-row table:style-name="ro42">
          <table:table-cell office:value-type="string">
            <text:p>43.</text:p>
          </table:table-cell>
          <table:table-cell office:value-type="string">
            <text:p>Сумма пени и штрафов, уплаченные поставщику (поставщикам) коммунального ресурса</text:p>
          </table:table-cell>
          <table:table-cell office:value-type="string">
            <text:p>руб.</text:p>
          </table:table-cell>
          <table:table-cell table:style-name="ce16"/>
          <table:table-cell/>
        </table:table-row>
        <table:table-row table:style-name="ro21">
          <table:table-cell office:value-type="string">
            <text:p>34.</text:p>
          </table:table-cell>
          <table:table-cell office:value-type="string">
            <text:p>Вид коммунальной услуги</text:p>
          </table:table-cell>
          <table:table-cell office:value-type="string">
            <text:p>-</text:p>
          </table:table-cell>
          <table:table-cell office:value-type="string">
            <text:p>Электроэнергия </text:p>
          </table:table-cell>
          <table:table-cell/>
        </table:table-row>
        <table:table-row table:style-name="ro33">
          <table:table-cell office:value-type="string">
            <text:p>35.</text:p>
          </table:table-cell>
          <table:table-cell office:value-type="string">
            <text:p>Единица измерения</text:p>
          </table:table-cell>
          <table:table-cell office:value-type="string">
            <text:p>-</text:p>
          </table:table-cell>
          <table:table-cell office:value-type="string">
            <text:p>кВт/час</text:p>
          </table:table-cell>
          <table:table-cell/>
        </table:table-row>
        <table:table-row table:style-name="ro5">
          <table:table-cell office:value-type="string">
            <text:p>36.</text:p>
          </table:table-cell>
          <table:table-cell office:value-type="string">
            <text:p>Общий объем потребления </text:p>
          </table:table-cell>
          <table:table-cell office:value-type="string">
            <text:p>нат.показ.</text:p>
          </table:table-cell>
          <table:table-cell office:value-type="float" office:value="0">
            <text:p>0</text:p>
          </table:table-cell>
          <table:table-cell/>
        </table:table-row>
        <table:table-row table:style-name="ro21">
          <table:table-cell office:value-type="string">
            <text:p>37.</text:p>
          </table:table-cell>
          <table:table-cell office:value-type="string">
            <text:p>Начислено потребителям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  <table:table-cell/>
        </table:table-row>
        <table:table-row table:style-name="ro21">
          <table:table-cell office:value-type="string">
            <text:p>38.</text:p>
          </table:table-cell>
          <table:table-cell table:style-name="ce12" office:value-type="string">
            <text:p>Оплачено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  <table:table-cell/>
        </table:table-row>
        <table:table-row table:style-name="ro10">
          <table:table-cell office:value-type="string">
            <text:p>39.</text:p>
          </table:table-cell>
          <table:table-cell table:style-name="ce12" office:value-type="string">
            <text:p>Задолженность потребителей </text:p>
          </table:table-cell>
          <table:table-cell office:value-type="string">
            <text:p>руб.</text:p>
          </table:table-cell>
          <table:table-cell table:style-name="ce16" table:formula="of:=[.D129]-[.D130]" office:value-type="float" office:value="0">
            <text:p>0,00</text:p>
          </table:table-cell>
          <table:table-cell/>
        </table:table-row>
        <table:table-row table:style-name="ro63">
          <table:table-cell office:value-type="string">
            <text:p>40.</text:p>
          </table:table-cell>
          <table:table-cell table:style-name="ce12" office:value-type="string">
            <text:p>Начислено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  <table:table-cell/>
        </table:table-row>
        <table:table-row table:style-name="ro4">
          <table:table-cell office:value-type="string">
            <text:p>41.</text:p>
          </table:table-cell>
          <table:table-cell table:style-name="ce12" office:value-type="string">
            <text:p>Оплачено поставщику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  <table:table-cell/>
        </table:table-row>
        <table:table-row table:style-name="ro26">
          <table:table-cell office:value-type="string">
            <text:p>42.</text:p>
          </table:table-cell>
          <table:table-cell table:style-name="ce12" office:value-type="string">
            <text:p>Задолженность перед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  <table:table-cell/>
        </table:table-row>
        <table:table-row table:style-name="ro42">
          <table:table-cell office:value-type="string">
            <text:p>43.</text:p>
          </table:table-cell>
          <table:table-cell office:value-type="string">
            <text:p>Сумма пени и штрафов, уплаченные поставщику (поставщикам) коммунального ресурса</text:p>
          </table:table-cell>
          <table:table-cell office:value-type="string">
            <text:p>руб.</text:p>
          </table:table-cell>
          <table:table-cell table:style-name="ce16"/>
          <table:table-cell/>
        </table:table-row>
        <table:table-row table:style-name="ro6">
          <table:table-cell table:style-name="ce5" office:value-type="string" table:number-columns-spanned="4" table:number-rows-spanned="1">
            <text:p>Информация о ведении претензионно-исковой работы в отношении потребителей должников</text:p>
          </table:table-cell>
          <table:covered-table-cell table:number-columns-repeated="3" table:style-name="ce5"/>
          <table:table-cell/>
        </table:table-row>
        <table:table-row table:style-name="ro5">
          <table:table-cell office:value-type="string">
            <text:p>48.</text:p>
          </table:table-cell>
          <table:table-cell office:value-type="string">
            <text:p>Направлено претензий потребителям должникам</text:p>
          </table:table-cell>
          <table:table-cell office:value-type="string">
            <text:p>ед.</text:p>
          </table:table-cell>
          <table:table-cell office:value-type="float" office:value="1">
            <text:p>1</text:p>
          </table:table-cell>
          <table:table-cell/>
        </table:table-row>
        <table:table-row table:style-name="ro9">
          <table:table-cell office:value-type="string">
            <text:p>49.</text:p>
          </table:table-cell>
          <table:table-cell office:value-type="string">
            <text:p>Направлено исковых заявлений</text:p>
          </table:table-cell>
          <table:table-cell office:value-type="string">
            <text:p>ед.</text:p>
          </table:table-cell>
          <table:table-cell office:value-type="float" office:value="5">
            <text:p>5</text:p>
          </table:table-cell>
          <table:table-cell/>
        </table:table-row>
        <table:table-row table:style-name="ro54">
          <table:table-cell office:value-type="string">
            <text:p>50.</text:p>
          </table:table-cell>
          <table:table-cell office:value-type="string">
            <text:p>Получено денежных средств по результатам <text:s/>претензионно-исковой работы</text:p>
          </table:table-cell>
          <table:table-cell office:value-type="string">
            <text:p>руб.</text:p>
          </table:table-cell>
          <table:table-cell office:value-type="float" office:value="12592.67">
            <text:p>12592,67</text:p>
          </table:table-cell>
          <table:table-cell/>
        </table:table-row>
        <table:table-row table:style-name="ro40" table:number-rows-repeated="2">
          <table:table-cell table:style-name="Default" table:number-columns-repeated="4"/>
          <table:table-cell/>
        </table:table-row>
        <table:table-row table:style-name="ro40">
          <table:table-cell table:style-name="Default"/>
          <table:table-cell table:style-name="Default" office:value-type="string">
            <text:p>* МКД находится на прямых расчетах с РСО.</text:p>
          </table:table-cell>
          <table:table-cell table:style-name="Default" table:number-columns-repeated="2"/>
          <table:table-cell/>
        </table:table-row>
      </table:table>
      <table:table table:name="Воровского 115к1" table:style-name="ta1" table:print="false">
        <table:table-column table:style-name="co21" table:default-cell-style-name="ce4"/>
        <table:table-column table:style-name="co22" table:default-cell-style-name="ce11"/>
        <table:table-column table:style-name="co23" table:default-cell-style-name="ce14"/>
        <table:table-column table:style-name="co17" table:default-cell-style-name="ce14"/>
        <table:table-row table:style-name="ro72">
          <table:table-cell table:style-name="ce1" office:value-type="string" table:number-columns-spanned="4" table:number-rows-spanned="1">
            <text:p>Форма 2.8. Отчет об исполнении управляющей организацией договора управления, а также о выполнении товариществом, кооперативом смет доходов и расходов, Воровского 115 корп.1 за 2021 год.</text:p>
          </table:table-cell>
          <table:covered-table-cell table:number-columns-repeated="3" table:style-name="ce7"/>
        </table:table-row>
        <table:table-row table:style-name="ro2">
          <table:table-cell table:style-name="ce2"/>
          <table:table-cell table:style-name="ce8"/>
          <table:table-cell table:style-name="ce2" table:number-columns-repeated="2"/>
        </table:table-row>
        <table:table-row table:style-name="ro73">
          <table:table-cell table:style-name="ce3" office:value-type="string">
            <text:p>№ п/п</text:p>
          </table:table-cell>
          <table:table-cell table:style-name="ce9" office:value-type="string">
            <text:p>Наименование параметра</text:p>
          </table:table-cell>
          <table:table-cell table:style-name="ce3" office:value-type="string">
            <text:p>Ед. изм.</text:p>
          </table:table-cell>
          <table:table-cell table:style-name="ce3" office:value-type="string">
            <text:p>Значение</text:p>
          </table:table-cell>
        </table:table-row>
        <table:table-row table:style-name="ro14">
          <table:table-cell office:value-type="string">
            <text:p>1.       <text:span text:style-name="T1"> 1.        1.        1.        </text:span></text:p>
          </table:table-cell>
          <table:table-cell table:style-name="ce10" office:value-type="string">
            <text:p>Дата заполнения/внесения изменений</text:p>
          </table:table-cell>
          <table:table-cell office:value-type="string">
            <text:p>-</text:p>
          </table:table-cell>
          <table:table-cell table:style-name="ce15" office:value-type="date" office:date-value="2022-03-31">
            <text:p>31.03.22</text:p>
          </table:table-cell>
        </table:table-row>
        <table:table-row table:style-name="ro5">
          <table:table-cell office:value-type="string">
            <text:p>2.       <text:span text:style-name="T1"> 2.        2.        2.        </text:span></text:p>
          </table:table-cell>
          <table:table-cell table:style-name="ce10" office:value-type="string">
            <text:p>Дата начала отчетного периода</text:p>
          </table:table-cell>
          <table:table-cell office:value-type="string">
            <text:p>-</text:p>
          </table:table-cell>
          <table:table-cell table:style-name="ce15" office:value-type="date" office:date-value="2021-01-01">
            <text:p>01.01.21</text:p>
          </table:table-cell>
        </table:table-row>
        <table:table-row table:style-name="ro36">
          <table:table-cell office:value-type="string">
            <text:p>3.       <text:span text:style-name="T1"> 3.        3.        3.        </text:span></text:p>
          </table:table-cell>
          <table:table-cell table:style-name="ce10" office:value-type="string">
            <text:p>Дата конца отчетного периода</text:p>
          </table:table-cell>
          <table:table-cell office:value-type="string">
            <text:p>-</text:p>
          </table:table-cell>
          <table:table-cell table:style-name="ce15" office:value-type="date" office:date-value="2021-12-31">
            <text:p>31.12.21</text:p>
          </table:table-cell>
        </table:table-row>
        <table:table-row table:style-name="ro38">
          <table:table-cell table:style-name="ce5" office:value-type="string" table:number-columns-spanned="4" table:number-rows-spanned="1">
            <text:p>Общая информация о выполняемых работах (оказываемых услугах) по содержанию и текущему ремонту общего имущества </text:p>
          </table:table-cell>
          <table:covered-table-cell table:number-columns-repeated="3" table:style-name="ce5"/>
        </table:table-row>
        <table:table-row table:style-name="ro4">
          <table:table-cell office:value-type="string">
            <text:p>4.       <text:span text:style-name="T1"> 4.        4.        4.        </text:span></text:p>
          </table:table-cell>
          <table:table-cell office:value-type="string">
            <text:p>Переходящие остатки денежных средств (на начало периода):</text:p>
          </table:table-cell>
          <table:table-cell office:value-type="string">
            <text:p>руб.</text:p>
          </table:table-cell>
          <table:table-cell table:style-name="ce16" office:value-type="float" office:value="-100668.36">
            <text:p>-100668,36</text:p>
          </table:table-cell>
        </table:table-row>
        <table:table-row table:style-name="ro6">
          <table:table-cell office:value-type="string">
            <text:p>5.       <text:span text:style-name="T1"> 5.        5.        5.        </text:span></text:p>
          </table:table-cell>
          <table:table-cell table:style-name="ce12" office:value-type="string">
            <text:p><text:s text:c="5"/>- 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5">
          <table:table-cell office:value-type="string">
            <text:p>6.       <text:span text:style-name="T1"> 6.        6.        6.        </text:span></text:p>
          </table:table-cell>
          <table:table-cell table:style-name="ce12" office:value-type="string">
            <text:p><text:s text:c="5"/>- задолженность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372577.62">
            <text:p>372577,62</text:p>
          </table:table-cell>
        </table:table-row>
        <table:table-row table:style-name="ro37">
          <table:table-cell office:value-type="string">
            <text:p>7.       <text:span text:style-name="T1"> 7.        7.        7.        </text:span></text:p>
          </table:table-cell>
          <table:table-cell office:value-type="string">
            <text:p>Начислено <text:s/>за работы (услуги) по содержанию и текущему ремонту, в том числе:</text:p>
          </table:table-cell>
          <table:table-cell office:value-type="string">
            <text:p>руб.</text:p>
          </table:table-cell>
          <table:table-cell table:style-name="ce16" table:formula="of:=[.D12]+[.D13]+[.D14]" office:value-type="float" office:value="1623227.05">
            <text:p>1623227,05</text:p>
          </table:table-cell>
        </table:table-row>
        <table:table-row table:style-name="ro12">
          <table:table-cell office:value-type="string">
            <text:p>8.       <text:span text:style-name="T1"> 8.        8.        8.        </text:span></text:p>
          </table:table-cell>
          <table:table-cell table:style-name="ce12" office:value-type="string">
            <text:p><text:s text:c="5"/>-  за содержание дома</text:p>
          </table:table-cell>
          <table:table-cell office:value-type="string">
            <text:p>руб.</text:p>
          </table:table-cell>
          <table:table-cell table:style-name="ce16" office:value-type="float" office:value="1623227.05">
            <text:p>1623227,05</text:p>
          </table:table-cell>
        </table:table-row>
        <table:table-row table:style-name="ro13">
          <table:table-cell office:value-type="string">
            <text:p>9.       <text:span text:style-name="T1"> 9.        9.        9.        </text:span></text:p>
          </table:table-cell>
          <table:table-cell table:style-name="ce12" office:value-type="string">
            <text:p><text:s text:c="5"/>-   за текущий <text:s/>ремонт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9">
          <table:table-cell office:value-type="string">
            <text:p>10.    <text:span text:style-name="T1"> 10.     10.     10.     </text:span></text:p>
          </table:table-cell>
          <table:table-cell table:style-name="ce12" office:value-type="string">
            <text:p><text:s text:c="5"/>-   за услуги управления 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28">
          <table:table-cell office:value-type="string">
            <text:p>11.    <text:span text:style-name="T1"> 11.     11.     11.     </text:span></text:p>
          </table:table-cell>
          <table:table-cell office:value-type="string">
            <text:p>Получено денежных средств, в т. ч: </text:p>
          </table:table-cell>
          <table:table-cell office:value-type="string">
            <text:p>руб.</text:p>
          </table:table-cell>
          <table:table-cell table:style-name="ce16" table:formula="of:=[.D16]+[.D17]+[.D18]+[.D19]+[.D20]" office:value-type="float" office:value="1587110.11">
            <text:p>1587110,11</text:p>
          </table:table-cell>
        </table:table-row>
        <table:table-row table:style-name="ro12">
          <table:table-cell office:value-type="string">
            <text:p>12.    <text:span text:style-name="T1"> 12.     12.     12.     </text:span></text:p>
          </table:table-cell>
          <table:table-cell table:style-name="ce12" office:value-type="string">
            <text:p><text:s text:c="5"/>- денежных средств от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1587110.11">
            <text:p>1587110,11</text:p>
          </table:table-cell>
        </table:table-row>
        <table:table-row table:style-name="ro20">
          <table:table-cell office:value-type="string">
            <text:p>13.    <text:span text:style-name="T1"> 13.     13.     13.     </text:span></text:p>
          </table:table-cell>
          <table:table-cell table:style-name="ce12" office:value-type="string">
            <text:p><text:s text:c="5"/>- целевых взносов от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5">
          <table:table-cell office:value-type="string">
            <text:p>14.    <text:span text:style-name="T1"> 14.     14.     14.     </text:span></text:p>
          </table:table-cell>
          <table:table-cell table:style-name="ce12" office:value-type="string">
            <text:p><text:s text:c="5"/>-  субсидий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">
          <table:table-cell office:value-type="string">
            <text:p>15.    <text:span text:style-name="T1"> 15.     15.     </text:span></text:p>
          </table:table-cell>
          <table:table-cell table:style-name="ce12" office:value-type="string">
            <text:p><text:s text:c="5"/>- денежных средств от использования общего имуществ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36">
          <table:table-cell office:value-type="string">
            <text:p>16.    <text:span text:style-name="T1"> 16.     16.     </text:span></text:p>
          </table:table-cell>
          <table:table-cell table:style-name="ce12" office:value-type="string">
            <text:p><text:s text:c="5"/>- прочие поступления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7">
          <table:table-cell office:value-type="string">
            <text:p>17.    <text:span text:style-name="T1"> 17.     17.     </text:span></text:p>
          </table:table-cell>
          <table:table-cell office:value-type="string">
            <text:p>Всего денежных средств с учетом остатков</text:p>
          </table:table-cell>
          <table:table-cell office:value-type="string">
            <text:p>руб.</text:p>
          </table:table-cell>
          <table:table-cell table:style-name="ce16" table:formula="of:=[.D8]+[.D15]" office:value-type="float" office:value="1486441.75">
            <text:p>1486441,75</text:p>
          </table:table-cell>
        </table:table-row>
        <table:table-row table:style-name="ro4">
          <table:table-cell office:value-type="string">
            <text:p>18.</text:p>
          </table:table-cell>
          <table:table-cell office:value-type="string">
            <text:p>Переходящие остатки денежных средств (на конец периода):</text:p>
          </table:table-cell>
          <table:table-cell office:value-type="string">
            <text:p>руб.</text:p>
          </table:table-cell>
          <table:table-cell table:style-name="ce16" table:formula="of:=[.D21]-[.D29]-[.D33]-[.D37]-[.D41]-[.D45]-[.D49]-[.D53]-[.D57]-[.D61]-[.D65]-[.D69]-[.D73]-[.D77]-[.D81]-[.D85]-[.D89]-[.D93]" office:value-type="float" office:value="-259232.24">
            <text:p>-259232,24</text:p>
          </table:table-cell>
        </table:table-row>
        <table:table-row table:style-name="ro9">
          <table:table-cell office:value-type="string">
            <text:p>19.</text:p>
          </table:table-cell>
          <table:table-cell table:style-name="ce12" office:value-type="string">
            <text:p>-         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3">
          <table:table-cell office:value-type="string">
            <text:p>20.</text:p>
          </table:table-cell>
          <table:table-cell table:style-name="ce12" office:value-type="string">
            <text:p>-         задолженность потребителей</text:p>
          </table:table-cell>
          <table:table-cell office:value-type="string">
            <text:p>руб.</text:p>
          </table:table-cell>
          <table:table-cell table:style-name="ce16" table:formula="of:=[.D10]+[.D11]-[.D15]" office:value-type="float" office:value="408694.56">
            <text:p>408694,56</text:p>
          </table:table-cell>
        </table:table-row>
        <table:table-row table:style-name="ro70">
          <table:table-cell table:style-name="ce6" office:value-type="string" table:number-columns-spanned="4" table:number-rows-spanned="1">
            <text:p>Выполненные <text:s/>работы (оказанные услуги) по содержанию общего имущества и текущему ремонту в отчетном периоде <text:span text:style-name="T4">(заполняется по </text:span><text:span text:style-name="T4">каждому виду работ)</text:span></text:p>
          </table:table-cell>
          <table:covered-table-cell table:number-columns-repeated="3" table:style-name="ce5"/>
        </table:table-row>
        <table:table-row table:style-name="ro29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Аварийное обслуживание</text:p>
          </table:table-cell>
        </table:table-row>
        <table:table-row table:style-name="ro59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Аварийная городская служба»</text:p>
          </table:table-cell>
        </table:table-row>
        <table:table-row table:style-name="ro17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</table:table-row>
        <table:table-row table:style-name="ro17">
          <table:table-cell table:style-name="ce6"/>
          <table:table-cell table:style-name="ce13" office:value-type="string">
            <text:p>Сумма, руб</text:p>
          </table:table-cell>
          <table:table-cell table:style-name="ce5"/>
          <table:table-cell table:style-name="ce17" office:value-type="float" office:value="39068.52">
            <text:p>39068,52</text:p>
          </table:table-cell>
        </table:table-row>
        <table:table-row table:style-name="ro21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Дезинфекция и дератизация</text:p>
          </table:table-cell>
        </table:table-row>
        <table:table-row table:style-name="ro19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ировский областной центр дезинфекции»</text:p>
          </table:table-cell>
        </table:table-row>
        <table:table-row table:style-name="ro18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, ежеквартально</text:p>
          </table:table-cell>
        </table:table-row>
        <table:table-row table:style-name="ro17">
          <table:table-cell table:style-name="ce6"/>
          <table:table-cell table:style-name="ce13" office:value-type="string">
            <text:p>Сумма, руб</text:p>
          </table:table-cell>
          <table:table-cell table:style-name="ce5"/>
          <table:table-cell table:style-name="ce17" office:value-type="float" office:value="2363.46">
            <text:p>2363,46</text:p>
          </table:table-cell>
        </table:table-row>
        <table:table-row table:style-name="ro21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Аренда контейнеров</text:p>
          </table:table-cell>
        </table:table-row>
        <table:table-row table:style-name="ro21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АО «Куприт»</text:p>
          </table:table-cell>
        </table:table-row>
        <table:table-row table:style-name="ro1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</table:table-row>
        <table:table-row table:style-name="ro17">
          <table:table-cell/>
          <table:table-cell table:style-name="ce13" office:value-type="string">
            <text:p>Сумма, руб</text:p>
          </table:table-cell>
          <table:table-cell/>
          <table:table-cell table:style-name="ce19" office:value-type="float" office:value="11632">
            <text:p>11632,00</text:p>
          </table:table-cell>
        </table:table-row>
        <table:table-row table:style-name="ro24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Комплексное обслуживание лифтов</text:p>
          </table:table-cell>
        </table:table-row>
        <table:table-row table:style-name="ro1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Лифт-Комплекс»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</table:table-row>
        <table:table-row table:style-name="ro4">
          <table:table-cell/>
          <table:table-cell table:style-name="ce13" office:value-type="string">
            <text:p>Сумма, руб</text:p>
          </table:table-cell>
          <table:table-cell/>
          <table:table-cell table:style-name="ce19" office:value-type="float" office:value="220800">
            <text:p>220800,00</text:p>
          </table:table-cell>
        </table:table-row>
        <table:table-row table:style-name="ro53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Техническое освидетельствование лифтов</text:p>
          </table:table-cell>
        </table:table-row>
        <table:table-row table:style-name="ro23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ИКЦ «Вятка-лифт»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графику</text:p>
          </table:table-cell>
        </table:table-row>
        <table:table-row table:style-name="ro12">
          <table:table-cell/>
          <table:table-cell table:style-name="ce13" office:value-type="string">
            <text:p>Сумма, руб</text:p>
          </table:table-cell>
          <table:table-cell/>
          <table:table-cell table:style-name="ce19" office:value-type="float" office:value="28784">
            <text:p>28784,00</text:p>
          </table:table-cell>
        </table:table-row>
        <table:table-row table:style-name="ro21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Страхование лифтов</text:p>
          </table:table-cell>
        </table:table-row>
        <table:table-row table:style-name="ro21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АО «Согаз»</text:p>
          </table:table-cell>
        </table:table-row>
        <table:table-row table:style-name="ro1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годно</text:p>
          </table:table-cell>
        </table:table-row>
        <table:table-row table:style-name="ro17">
          <table:table-cell/>
          <table:table-cell table:style-name="ce13" office:value-type="string">
            <text:p>Сумма, руб</text:p>
          </table:table-cell>
          <table:table-cell/>
          <table:table-cell table:style-name="ce19" office:value-type="float" office:value="782">
            <text:p>782,00</text:p>
          </table:table-cell>
        </table:table-row>
        <table:table-row table:style-name="ro26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Очистка дворовой территории от снега</text:p>
          </table:table-cell>
        </table:table-row>
        <table:table-row table:style-name="ro21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Техком»</text:p>
          </table:table-cell>
        </table:table-row>
        <table:table-row table:style-name="ro1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</table:table-row>
        <table:table-row table:style-name="ro17">
          <table:table-cell/>
          <table:table-cell table:style-name="ce13" office:value-type="string">
            <text:p>Сумма, руб</text:p>
          </table:table-cell>
          <table:table-cell/>
          <table:table-cell table:style-name="ce19" office:value-type="float" office:value="21300">
            <text:p>21300,00</text:p>
          </table:table-cell>
        </table:table-row>
        <table:table-row table:style-name="ro62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Диспетчеризация приборов учета</text:p>
          </table:table-cell>
        </table:table-row>
        <table:table-row table:style-name="ro21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Зырянов С.Н.</text:p>
          </table:table-cell>
        </table:table-row>
        <table:table-row table:style-name="ro1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15" office:value-type="string">
            <text:p>ежемесячно</text:p>
          </table:table-cell>
        </table:table-row>
        <table:table-row table:style-name="ro17">
          <table:table-cell/>
          <table:table-cell table:style-name="ce13" office:value-type="string">
            <text:p>Сумма, руб</text:p>
          </table:table-cell>
          <table:table-cell/>
          <table:table-cell table:style-name="ce19" office:value-type="float" office:value="6000">
            <text:p>6000,00</text:p>
          </table:table-cell>
        </table:table-row>
        <table:table-row table:style-name="ro69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Поверка и ремонт расходомера теплосчетчика</text:p>
          </table:table-cell>
        </table:table-row>
        <table:table-row table:style-name="ro21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Корепанов А.Ю.</text:p>
          </table:table-cell>
        </table:table-row>
        <table:table-row table:style-name="ro1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по факту</text:p>
          </table:table-cell>
        </table:table-row>
        <table:table-row table:style-name="ro17">
          <table:table-cell/>
          <table:table-cell table:style-name="ce13" office:value-type="string">
            <text:p>Сумма, руб</text:p>
          </table:table-cell>
          <table:table-cell/>
          <table:table-cell table:style-name="ce19" office:value-type="float" office:value="11800">
            <text:p>11800,00</text:p>
          </table:table-cell>
        </table:table-row>
        <table:table-row table:style-name="ro65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Настройка погодозависимой автоматики</text:p>
          </table:table-cell>
        </table:table-row>
        <table:table-row table:style-name="ro21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Инлайн»</text:p>
          </table:table-cell>
        </table:table-row>
        <table:table-row table:style-name="ro1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по факту</text:p>
          </table:table-cell>
        </table:table-row>
        <table:table-row table:style-name="ro49">
          <table:table-cell/>
          <table:table-cell table:style-name="ce13" office:value-type="string">
            <text:p>Сумма, руб</text:p>
          </table:table-cell>
          <table:table-cell/>
          <table:table-cell table:style-name="ce19" office:value-type="float" office:value="1200">
            <text:p>1200,00</text:p>
          </table:table-cell>
        </table:table-row>
        <table:table-row table:style-name="ro30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Прочистка вентканалов</text:p>
          </table:table-cell>
        </table:table-row>
        <table:table-row table:style-name="ro21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КГО ВДПО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по заявке</text:p>
          </table:table-cell>
        </table:table-row>
        <table:table-row table:style-name="ro4">
          <table:table-cell/>
          <table:table-cell table:style-name="ce13" office:value-type="string">
            <text:p>Сумма, руб</text:p>
          </table:table-cell>
          <table:table-cell/>
          <table:table-cell table:style-name="ce19" office:value-type="float" office:value="892">
            <text:p>892,00</text:p>
          </table:table-cell>
        </table:table-row>
        <table:table-row table:style-name="ro26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Обслуживание программного комплекса</text:p>
          </table:table-cell>
        </table:table-row>
        <table:table-row table:style-name="ro21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НПК «Интерфейс»</text:p>
          </table:table-cell>
        </table:table-row>
        <table:table-row table:style-name="ro1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месячно</text:p>
          </table:table-cell>
        </table:table-row>
        <table:table-row table:style-name="ro28">
          <table:table-cell/>
          <table:table-cell table:style-name="ce13" office:value-type="string">
            <text:p>Сумма, руб</text:p>
          </table:table-cell>
          <table:table-cell/>
          <table:table-cell table:style-name="ce18" office:value-type="float" office:value="15214.59">
            <text:p>15214,59</text:p>
          </table:table-cell>
        </table:table-row>
        <table:table-row table:style-name="ro50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Транспортные расходы</text:p>
          </table:table-cell>
        </table:table-row>
        <table:table-row table:style-name="ro12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амри»</text:p>
          </table:table-cell>
        </table:table-row>
        <table:table-row table:style-name="ro1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месячно</text:p>
          </table:table-cell>
        </table:table-row>
        <table:table-row table:style-name="ro27">
          <table:table-cell table:style-name="ce6"/>
          <table:table-cell table:style-name="ce13" office:value-type="string">
            <text:p>Сумма, руб</text:p>
          </table:table-cell>
          <table:table-cell table:style-name="ce5"/>
          <table:table-cell table:style-name="ce18" office:value-type="float" office:value="2139.42">
            <text:p>2139,42</text:p>
          </table:table-cell>
        </table:table-row>
        <table:table-row table:style-name="ro21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Материальные затраты</text:p>
          </table:table-cell>
        </table:table-row>
        <table:table-row table:style-name="ro21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амри»</text:p>
          </table:table-cell>
        </table:table-row>
        <table:table-row table:style-name="ro1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</table:table-row>
        <table:table-row table:style-name="ro28">
          <table:table-cell/>
          <table:table-cell table:style-name="ce13" office:value-type="string">
            <text:p>Сумма, руб</text:p>
          </table:table-cell>
          <table:table-cell/>
          <table:table-cell table:style-name="ce17" office:value-type="float" office:value="45450.74">
            <text:p>45450,74</text:p>
          </table:table-cell>
        </table:table-row>
        <table:table-row table:style-name="ro29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Госпошлина, комиссии, РКО</text:p>
          </table:table-cell>
        </table:table-row>
        <table:table-row table:style-name="ro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Кредитные учреждения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дневно</text:p>
          </table:table-cell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9" office:value-type="float" office:value="4876.2">
            <text:p>4876,20</text:p>
          </table:table-cell>
        </table:table-row>
        <table:table-row table:style-name="ro19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Услуги (работы) по управлению и обслуживанию МКД</text:p>
          </table:table-cell>
        </table:table-row>
        <table:table-row table:style-name="ro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амри»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9" table:formula="of:=247473.42+711105.3+116602.72+16601.9+82101" office:value-type="float" office:value="1173884.34">
            <text:p>1173884,34</text:p>
          </table:table-cell>
        </table:table-row>
        <table:table-row table:style-name="ro4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КУ в целях содержания ОИ <text:s/></text:p>
          </table:table-cell>
        </table:table-row>
        <table:table-row table:style-name="ro26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Ресурсоснабжающие организации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месячно</text:p>
          </table:table-cell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7" office:value-type="float" office:value="159486.72">
            <text:p>159486,72</text:p>
          </table:table-cell>
        </table:table-row>
        <table:table-row table:style-name="ro14">
          <table:table-cell table:style-name="ce5" office:value-type="string" table:number-columns-spanned="4" table:number-rows-spanned="1">
            <text:p>Информация о наличии претензий по качеству выполняемых работ (оказанных услуг)</text:p>
          </table:table-cell>
          <table:covered-table-cell table:number-columns-repeated="3" table:style-name="ce5"/>
        </table:table-row>
        <table:table-row table:style-name="ro14">
          <table:table-cell office:value-type="string">
            <text:p>24.</text:p>
          </table:table-cell>
          <table:table-cell office:value-type="string">
            <text:p>Количество поступивши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17">
          <table:table-cell office:value-type="string">
            <text:p>25.</text:p>
          </table:table-cell>
          <table:table-cell office:value-type="string">
            <text:p>Количество удовлетворенны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12">
          <table:table-cell office:value-type="string">
            <text:p>26.</text:p>
          </table:table-cell>
          <table:table-cell office:value-type="string">
            <text:p>Количество претензий, в удовлетворении которых отказано</text:p>
          </table:table-cell>
          <table:table-cell office:value-type="string">
            <text:p>ед.</text:p>
          </table:table-cell>
          <table:table-cell/>
        </table:table-row>
        <table:table-row table:style-name="ro25">
          <table:table-cell office:value-type="string">
            <text:p>27.</text:p>
          </table:table-cell>
          <table:table-cell office:value-type="string">
            <text:p>Сумма произведенного перерасчета</text:p>
          </table:table-cell>
          <table:table-cell office:value-type="string">
            <text:p>руб.</text:p>
          </table:table-cell>
          <table:table-cell/>
        </table:table-row>
        <table:table-row table:style-name="ro16">
          <table:table-cell table:style-name="ce5" office:value-type="string" table:number-columns-spanned="4" table:number-rows-spanned="1">
            <text:p>Общая информация по предоставленным коммунальным услугам</text:p>
          </table:table-cell>
          <table:covered-table-cell table:number-columns-repeated="3" table:style-name="ce5"/>
        </table:table-row>
        <table:table-row table:style-name="ro11">
          <table:table-cell office:value-type="string">
            <text:p>28.</text:p>
          </table:table-cell>
          <table:table-cell office:value-type="string">
            <text:p>Переходящие остатки денежных средств (на начало периода), в том числе:</text:p>
          </table:table-cell>
          <table:table-cell office:value-type="string">
            <text:p>руб.</text:p>
          </table:table-cell>
          <table:table-cell table:style-name="ce16" table:formula="of:=[.D101]-[.D102]" office:value-type="float" office:value="-408204.91">
            <text:p>-408204,91</text:p>
          </table:table-cell>
        </table:table-row>
        <table:table-row table:style-name="ro9">
          <table:table-cell office:value-type="string">
            <text:p>29.</text:p>
          </table:table-cell>
          <table:table-cell table:style-name="ce12" office:value-type="string">
            <text:p><text:s text:c="5"/>- 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36">
          <table:table-cell office:value-type="string">
            <text:p>30.</text:p>
          </table:table-cell>
          <table:table-cell table:style-name="ce12" office:value-type="string">
            <text:p><text:s text:c="5"/>- задолженность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408204.91">
            <text:p>408204,91</text:p>
          </table:table-cell>
        </table:table-row>
        <table:table-row table:style-name="ro11">
          <table:table-cell office:value-type="string">
            <text:p>31.</text:p>
          </table:table-cell>
          <table:table-cell office:value-type="string">
            <text:p>Переходящие остатки денежных средств (на конец периода), в том числе:</text:p>
          </table:table-cell>
          <table:table-cell office:value-type="string">
            <text:p>руб.</text:p>
          </table:table-cell>
          <table:table-cell table:style-name="ce16" table:formula="of:=[.D104]-[.D105]" office:value-type="float" office:value="-403884.82">
            <text:p>-403884,82</text:p>
          </table:table-cell>
        </table:table-row>
        <table:table-row table:style-name="ro4">
          <table:table-cell office:value-type="string">
            <text:p>32.</text:p>
          </table:table-cell>
          <table:table-cell table:style-name="ce12" office:value-type="string">
            <text:p><text:s text:c="5"/>- 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0">
          <table:table-cell office:value-type="string">
            <text:p>33.</text:p>
          </table:table-cell>
          <table:table-cell table:style-name="ce12" office:value-type="string">
            <text:p><text:s text:c="5"/>- задолженность потребителей</text:p>
          </table:table-cell>
          <table:table-cell office:value-type="string">
            <text:p>руб.</text:p>
          </table:table-cell>
          <table:table-cell table:style-name="ce16" table:formula="of:=[.D102]+[.D112]+[.D122]+[.D132]" office:value-type="float" office:value="403884.82">
            <text:p>403884,82</text:p>
          </table:table-cell>
        </table:table-row>
        <table:table-row table:style-name="ro63">
          <table:table-cell table:style-name="ce5" office:value-type="string" table:number-columns-spanned="4" table:number-rows-spanned="1">
            <text:p>Информация о предоставленных коммунальных услугах (заполняется по каждой коммунальной услуге)*</text:p>
          </table:table-cell>
          <table:covered-table-cell table:number-columns-repeated="3" table:style-name="ce5"/>
        </table:table-row>
        <table:table-row table:style-name="ro4">
          <table:table-cell office:value-type="string">
            <text:p>34.</text:p>
          </table:table-cell>
          <table:table-cell office:value-type="string">
            <text:p>Вид коммунальной услуги</text:p>
          </table:table-cell>
          <table:table-cell office:value-type="string">
            <text:p>-</text:p>
          </table:table-cell>
          <table:table-cell office:value-type="string">
            <text:p>Тепловая энергия</text:p>
          </table:table-cell>
        </table:table-row>
        <table:table-row table:style-name="ro6">
          <table:table-cell office:value-type="string">
            <text:p>35.</text:p>
          </table:table-cell>
          <table:table-cell office:value-type="string">
            <text:p>Единица измерения</text:p>
          </table:table-cell>
          <table:table-cell office:value-type="string">
            <text:p>-</text:p>
          </table:table-cell>
          <table:table-cell office:value-type="string">
            <text:p>гКал</text:p>
          </table:table-cell>
        </table:table-row>
        <table:table-row table:style-name="ro74">
          <table:table-cell office:value-type="string">
            <text:p>36.</text:p>
          </table:table-cell>
          <table:table-cell office:value-type="string">
            <text:p>Общий объем потребления </text:p>
          </table:table-cell>
          <table:table-cell office:value-type="string">
            <text:p>нат.показ.</text:p>
          </table:table-cell>
          <table:table-cell office:value-type="float" office:value="0">
            <text:p>0</text:p>
          </table:table-cell>
        </table:table-row>
        <table:table-row table:style-name="ro36">
          <table:table-cell office:value-type="string">
            <text:p>37.</text:p>
          </table:table-cell>
          <table:table-cell office:value-type="string">
            <text:p>Начислено потребителям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6">
          <table:table-cell office:value-type="string">
            <text:p>38.</text:p>
          </table:table-cell>
          <table:table-cell table:style-name="ce12" office:value-type="string">
            <text:p>Оплачено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3944.48">
            <text:p>3944,48</text:p>
          </table:table-cell>
        </table:table-row>
        <table:table-row table:style-name="ro6">
          <table:table-cell office:value-type="string">
            <text:p>39.</text:p>
          </table:table-cell>
          <table:table-cell table:style-name="ce12" office:value-type="string">
            <text:p>Задолженность потребителей </text:p>
          </table:table-cell>
          <table:table-cell office:value-type="string">
            <text:p>руб.</text:p>
          </table:table-cell>
          <table:table-cell table:style-name="ce16" table:formula="of:=[.D110]-[.D111]" office:value-type="float" office:value="-3944.48">
            <text:p>-3944,48</text:p>
          </table:table-cell>
        </table:table-row>
        <table:table-row table:style-name="ro14">
          <table:table-cell office:value-type="string">
            <text:p>40.</text:p>
          </table:table-cell>
          <table:table-cell table:style-name="ce12" office:value-type="string">
            <text:p>Начислено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4">
          <table:table-cell office:value-type="string">
            <text:p>41.</text:p>
          </table:table-cell>
          <table:table-cell table:style-name="ce12" office:value-type="string">
            <text:p>Оплачено поставщику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64">
          <table:table-cell office:value-type="string">
            <text:p>42.</text:p>
          </table:table-cell>
          <table:table-cell table:style-name="ce12" office:value-type="string">
            <text:p>Задолженность перед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2">
          <table:table-cell office:value-type="string">
            <text:p>43.</text:p>
          </table:table-cell>
          <table:table-cell office:value-type="string">
            <text:p>Сумма пени и штрафов, уплаченные поставщику (поставщикам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4">
          <table:table-cell office:value-type="string">
            <text:p>34.</text:p>
          </table:table-cell>
          <table:table-cell office:value-type="string">
            <text:p>Вид коммунальной услуги</text:p>
          </table:table-cell>
          <table:table-cell office:value-type="string">
            <text:p>-</text:p>
          </table:table-cell>
          <table:table-cell office:value-type="string">
            <text:p>Водоснабжение и водоотведение</text:p>
          </table:table-cell>
        </table:table-row>
        <table:table-row table:style-name="ro6">
          <table:table-cell office:value-type="string">
            <text:p>35.</text:p>
          </table:table-cell>
          <table:table-cell office:value-type="string">
            <text:p>Единица измерения</text:p>
          </table:table-cell>
          <table:table-cell office:value-type="string">
            <text:p>-</text:p>
          </table:table-cell>
          <table:table-cell office:value-type="string">
            <text:p>куб.м.</text:p>
          </table:table-cell>
        </table:table-row>
        <table:table-row table:style-name="ro74">
          <table:table-cell office:value-type="string">
            <text:p>36.</text:p>
          </table:table-cell>
          <table:table-cell office:value-type="string">
            <text:p>Общий объем потребления </text:p>
          </table:table-cell>
          <table:table-cell office:value-type="string">
            <text:p>нат.показ.</text:p>
          </table:table-cell>
          <table:table-cell office:value-type="float" office:value="0">
            <text:p>0</text:p>
          </table:table-cell>
        </table:table-row>
        <table:table-row table:style-name="ro36">
          <table:table-cell office:value-type="string">
            <text:p>37.</text:p>
          </table:table-cell>
          <table:table-cell office:value-type="string">
            <text:p>Начислено потребителям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6">
          <table:table-cell office:value-type="string">
            <text:p>38.</text:p>
          </table:table-cell>
          <table:table-cell table:style-name="ce12" office:value-type="string">
            <text:p>Оплачено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375.61">
            <text:p>375,61</text:p>
          </table:table-cell>
        </table:table-row>
        <table:table-row table:style-name="ro6">
          <table:table-cell office:value-type="string">
            <text:p>39.</text:p>
          </table:table-cell>
          <table:table-cell table:style-name="ce12" office:value-type="string">
            <text:p>Задолженность потребителей </text:p>
          </table:table-cell>
          <table:table-cell office:value-type="string">
            <text:p>руб.</text:p>
          </table:table-cell>
          <table:table-cell table:style-name="ce16" table:formula="of:=[.D120]-[.D121]" office:value-type="float" office:value="-375.61">
            <text:p>-375,61</text:p>
          </table:table-cell>
        </table:table-row>
        <table:table-row table:style-name="ro14">
          <table:table-cell office:value-type="string">
            <text:p>40.</text:p>
          </table:table-cell>
          <table:table-cell table:style-name="ce12" office:value-type="string">
            <text:p>Начислено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4">
          <table:table-cell office:value-type="string">
            <text:p>41.</text:p>
          </table:table-cell>
          <table:table-cell table:style-name="ce12" office:value-type="string">
            <text:p>Оплачено поставщику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64">
          <table:table-cell office:value-type="string">
            <text:p>42.</text:p>
          </table:table-cell>
          <table:table-cell table:style-name="ce12" office:value-type="string">
            <text:p>Задолженность перед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2">
          <table:table-cell office:value-type="string">
            <text:p>43.</text:p>
          </table:table-cell>
          <table:table-cell office:value-type="string">
            <text:p>Сумма пени и штрафов, уплаченные поставщику (поставщикам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4">
          <table:table-cell office:value-type="string">
            <text:p>34.</text:p>
          </table:table-cell>
          <table:table-cell office:value-type="string">
            <text:p>Вид коммунальной услуги</text:p>
          </table:table-cell>
          <table:table-cell office:value-type="string">
            <text:p>-</text:p>
          </table:table-cell>
          <table:table-cell office:value-type="string">
            <text:p>Электроэнергия </text:p>
          </table:table-cell>
        </table:table-row>
        <table:table-row table:style-name="ro6">
          <table:table-cell office:value-type="string">
            <text:p>35.</text:p>
          </table:table-cell>
          <table:table-cell office:value-type="string">
            <text:p>Единица измерения</text:p>
          </table:table-cell>
          <table:table-cell office:value-type="string">
            <text:p>-</text:p>
          </table:table-cell>
          <table:table-cell office:value-type="string">
            <text:p>кВт/час</text:p>
          </table:table-cell>
        </table:table-row>
        <table:table-row table:style-name="ro74">
          <table:table-cell office:value-type="string">
            <text:p>36.</text:p>
          </table:table-cell>
          <table:table-cell office:value-type="string">
            <text:p>Общий объем потребления </text:p>
          </table:table-cell>
          <table:table-cell office:value-type="string">
            <text:p>нат.показ.</text:p>
          </table:table-cell>
          <table:table-cell office:value-type="float" office:value="0">
            <text:p>0</text:p>
          </table:table-cell>
        </table:table-row>
        <table:table-row table:style-name="ro36">
          <table:table-cell office:value-type="string">
            <text:p>37.</text:p>
          </table:table-cell>
          <table:table-cell office:value-type="string">
            <text:p>Начислено потребителям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6">
          <table:table-cell office:value-type="string">
            <text:p>38.</text:p>
          </table:table-cell>
          <table:table-cell table:style-name="ce12" office:value-type="string">
            <text:p>Оплачено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6">
          <table:table-cell office:value-type="string">
            <text:p>39.</text:p>
          </table:table-cell>
          <table:table-cell table:style-name="ce12" office:value-type="string">
            <text:p>Задолженность потребителей </text:p>
          </table:table-cell>
          <table:table-cell office:value-type="string">
            <text:p>руб.</text:p>
          </table:table-cell>
          <table:table-cell table:style-name="ce16" table:formula="of:=[.D130]-[.D131]" office:value-type="float" office:value="0">
            <text:p>0,00</text:p>
          </table:table-cell>
        </table:table-row>
        <table:table-row table:style-name="ro14">
          <table:table-cell office:value-type="string">
            <text:p>40.</text:p>
          </table:table-cell>
          <table:table-cell table:style-name="ce12" office:value-type="string">
            <text:p>Начислено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4">
          <table:table-cell office:value-type="string">
            <text:p>41.</text:p>
          </table:table-cell>
          <table:table-cell table:style-name="ce12" office:value-type="string">
            <text:p>Оплачено поставщику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64">
          <table:table-cell office:value-type="string">
            <text:p>42.</text:p>
          </table:table-cell>
          <table:table-cell table:style-name="ce12" office:value-type="string">
            <text:p>Задолженность перед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2">
          <table:table-cell office:value-type="string">
            <text:p>43.</text:p>
          </table:table-cell>
          <table:table-cell office:value-type="string">
            <text:p>Сумма пени и штрафов, уплаченные поставщику (поставщикам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45">
          <table:table-cell table:style-name="ce5" office:value-type="string" table:number-columns-spanned="4" table:number-rows-spanned="1">
            <text:p>Информация о наличии претензий по качеству предоставленных коммунальных услуг</text:p>
          </table:table-cell>
          <table:covered-table-cell table:number-columns-repeated="3" table:style-name="ce5"/>
        </table:table-row>
        <table:table-row table:style-name="ro14">
          <table:table-cell office:value-type="string">
            <text:p>44.</text:p>
          </table:table-cell>
          <table:table-cell office:value-type="string">
            <text:p>Количество поступивши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45">
          <table:table-cell office:value-type="string">
            <text:p>45.</text:p>
          </table:table-cell>
          <table:table-cell office:value-type="string">
            <text:p>Количество удовлетворенны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14">
          <table:table-cell office:value-type="string">
            <text:p>46.</text:p>
          </table:table-cell>
          <table:table-cell office:value-type="string">
            <text:p>Количество претензий, в удовлетворении которых отказано</text:p>
          </table:table-cell>
          <table:table-cell office:value-type="string">
            <text:p>ед.</text:p>
          </table:table-cell>
          <table:table-cell/>
        </table:table-row>
        <table:table-row table:style-name="ro13">
          <table:table-cell office:value-type="string">
            <text:p>47.</text:p>
          </table:table-cell>
          <table:table-cell office:value-type="string">
            <text:p>Сумма произведенного перерасчета</text:p>
          </table:table-cell>
          <table:table-cell office:value-type="string">
            <text:p>руб.</text:p>
          </table:table-cell>
          <table:table-cell/>
        </table:table-row>
        <table:table-row table:style-name="ro45">
          <table:table-cell table:style-name="ce5" office:value-type="string" table:number-columns-spanned="4" table:number-rows-spanned="1">
            <text:p>Информация о ведении претензионно-исковой работы в отношении потребителей должников</text:p>
          </table:table-cell>
          <table:covered-table-cell table:number-columns-repeated="3" table:style-name="ce5"/>
        </table:table-row>
        <table:table-row table:style-name="ro12">
          <table:table-cell office:value-type="string">
            <text:p>48.</text:p>
          </table:table-cell>
          <table:table-cell office:value-type="string">
            <text:p>Направлено претензий потребителям должникам</text:p>
          </table:table-cell>
          <table:table-cell office:value-type="string">
            <text:p>ед.</text:p>
          </table:table-cell>
          <table:table-cell/>
        </table:table-row>
        <table:table-row table:style-name="ro9">
          <table:table-cell office:value-type="string">
            <text:p>49.</text:p>
          </table:table-cell>
          <table:table-cell office:value-type="string">
            <text:p>Направлено исковых заявлений</text:p>
          </table:table-cell>
          <table:table-cell office:value-type="string">
            <text:p>ед.</text:p>
          </table:table-cell>
          <table:table-cell office:value-type="float" office:value="9">
            <text:p>9</text:p>
          </table:table-cell>
        </table:table-row>
        <table:table-row table:style-name="ro11">
          <table:table-cell office:value-type="string">
            <text:p>50.</text:p>
          </table:table-cell>
          <table:table-cell office:value-type="string">
            <text:p>Получено денежных средств по результатам <text:s/>претензионно-исковой работы</text:p>
          </table:table-cell>
          <table:table-cell office:value-type="string">
            <text:p>руб.</text:p>
          </table:table-cell>
          <table:table-cell office:value-type="float" office:value="23270.14">
            <text:p>23270,14</text:p>
          </table:table-cell>
        </table:table-row>
        <table:table-row table:style-name="ro40" table:number-rows-repeated="2">
          <table:table-cell table:style-name="Default" table:number-columns-repeated="4"/>
        </table:table-row>
        <table:table-row table:style-name="ro40">
          <table:table-cell table:style-name="Default"/>
          <table:table-cell table:style-name="Default" office:value-type="string">
            <text:p>* МКД находится на прямых расчетах с РСО.</text:p>
          </table:table-cell>
          <table:table-cell table:style-name="Default" table:number-columns-repeated="2"/>
        </table:table-row>
      </table:table>
      <table:table table:name="Производственная 8к1" table:style-name="ta1" table:print="false">
        <table:table-column table:style-name="co10" table:default-cell-style-name="ce4"/>
        <table:table-column table:style-name="co24" table:default-cell-style-name="ce11"/>
        <table:table-column table:style-name="co25" table:default-cell-style-name="ce14"/>
        <table:table-column table:style-name="co26" table:default-cell-style-name="ce14"/>
        <table:table-row table:style-name="ro51">
          <table:table-cell table:style-name="ce1" office:value-type="string" table:number-columns-spanned="4" table:number-rows-spanned="1">
            <text:p>Форма 2.8. Отчет об исполнении управляющей организацией договора управления, а также о выполнении товариществом, кооперативом смет доходов и расходов, Производственная 8 корп.1 за 2021год.</text:p>
          </table:table-cell>
          <table:covered-table-cell table:number-columns-repeated="3" table:style-name="ce7"/>
        </table:table-row>
        <table:table-row table:style-name="ro2">
          <table:table-cell table:style-name="ce2"/>
          <table:table-cell table:style-name="ce8"/>
          <table:table-cell table:style-name="ce2" table:number-columns-repeated="2"/>
        </table:table-row>
        <table:table-row table:style-name="ro75">
          <table:table-cell table:style-name="ce3" office:value-type="string">
            <text:p>№ п/п</text:p>
          </table:table-cell>
          <table:table-cell table:style-name="ce9" office:value-type="string">
            <text:p>Наименование параметра</text:p>
          </table:table-cell>
          <table:table-cell table:style-name="ce3" office:value-type="string">
            <text:p>Ед. изм.</text:p>
          </table:table-cell>
          <table:table-cell table:style-name="ce3" office:value-type="string">
            <text:p>Значение</text:p>
          </table:table-cell>
        </table:table-row>
        <table:table-row table:style-name="ro12">
          <table:table-cell office:value-type="string">
            <text:p>1.       <text:span text:style-name="T1"> 1.        1.        1.        </text:span></text:p>
          </table:table-cell>
          <table:table-cell table:style-name="ce10" office:value-type="string">
            <text:p>Дата заполнения/внесения изменений</text:p>
          </table:table-cell>
          <table:table-cell office:value-type="string">
            <text:p>-</text:p>
          </table:table-cell>
          <table:table-cell table:style-name="ce15" office:value-type="date" office:date-value="2022-03-31">
            <text:p>31.03.22</text:p>
          </table:table-cell>
        </table:table-row>
        <table:table-row table:style-name="ro4">
          <table:table-cell office:value-type="string">
            <text:p>2.       <text:span text:style-name="T1"> 2.        2.        2.        </text:span></text:p>
          </table:table-cell>
          <table:table-cell table:style-name="ce10" office:value-type="string">
            <text:p>Дата начала отчетного периода</text:p>
          </table:table-cell>
          <table:table-cell office:value-type="string">
            <text:p>-</text:p>
          </table:table-cell>
          <table:table-cell table:style-name="ce15" office:value-type="date" office:date-value="2021-01-01">
            <text:p>01.01.21</text:p>
          </table:table-cell>
        </table:table-row>
        <table:table-row table:style-name="ro21">
          <table:table-cell office:value-type="string">
            <text:p>3.       <text:span text:style-name="T1"> 3.        3.        3.        </text:span></text:p>
          </table:table-cell>
          <table:table-cell table:style-name="ce10" office:value-type="string">
            <text:p>Дата конца отчетного периода</text:p>
          </table:table-cell>
          <table:table-cell office:value-type="string">
            <text:p>-</text:p>
          </table:table-cell>
          <table:table-cell table:style-name="ce15" office:value-type="date" office:date-value="2021-12-31">
            <text:p>31.12.21</text:p>
          </table:table-cell>
        </table:table-row>
        <table:table-row table:style-name="ro76">
          <table:table-cell table:style-name="ce5" office:value-type="string" table:number-columns-spanned="4" table:number-rows-spanned="1">
            <text:p>Общая информация о выполняемых работах (оказываемых услугах) по содержанию и текущему ремонту общего имущества </text:p>
          </table:table-cell>
          <table:covered-table-cell table:number-columns-repeated="3" table:style-name="ce5"/>
        </table:table-row>
        <table:table-row table:style-name="ro21">
          <table:table-cell office:value-type="string">
            <text:p>4.       <text:span text:style-name="T1"> 4.        4.        4.        </text:span></text:p>
          </table:table-cell>
          <table:table-cell office:value-type="string">
            <text:p>Переходящие остатки денежных средств (на начало периода):</text:p>
          </table:table-cell>
          <table:table-cell office:value-type="string">
            <text:p>руб.</text:p>
          </table:table-cell>
          <table:table-cell table:style-name="ce16" office:value-type="float" office:value="-14350.96">
            <text:p>-14350,96</text:p>
          </table:table-cell>
        </table:table-row>
        <table:table-row table:style-name="ro6">
          <table:table-cell office:value-type="string">
            <text:p>5.       <text:span text:style-name="T1"> 5.        5.        5.        </text:span></text:p>
          </table:table-cell>
          <table:table-cell table:style-name="ce12" office:value-type="string">
            <text:p><text:s text:c="5"/>- 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6">
          <table:table-cell office:value-type="string">
            <text:p>6.       <text:span text:style-name="T1"> 6.        6.        6.        </text:span></text:p>
          </table:table-cell>
          <table:table-cell table:style-name="ce12" office:value-type="string">
            <text:p><text:s text:c="5"/>- задолженность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196159.36">
            <text:p>196159,36</text:p>
          </table:table-cell>
        </table:table-row>
        <table:table-row table:style-name="ro22">
          <table:table-cell office:value-type="string">
            <text:p>7.       <text:span text:style-name="T1"> 7.        7.        7.        </text:span></text:p>
          </table:table-cell>
          <table:table-cell office:value-type="string">
            <text:p>Начислено <text:s/>за работы (услуги) по содержанию и текущему ремонту, в том числе:</text:p>
          </table:table-cell>
          <table:table-cell office:value-type="string">
            <text:p>руб.</text:p>
          </table:table-cell>
          <table:table-cell table:style-name="ce16" table:formula="of:=[.D12]+[.D13]+[.D14]" office:value-type="float" office:value="742416.93">
            <text:p>742416,93</text:p>
          </table:table-cell>
        </table:table-row>
        <table:table-row table:style-name="ro25">
          <table:table-cell office:value-type="string">
            <text:p>8.       <text:span text:style-name="T1"> 8.        8.        8.        </text:span></text:p>
          </table:table-cell>
          <table:table-cell table:style-name="ce12" office:value-type="string">
            <text:p><text:s text:c="5"/>-  за содержание дома</text:p>
          </table:table-cell>
          <table:table-cell office:value-type="string">
            <text:p>руб.</text:p>
          </table:table-cell>
          <table:table-cell table:style-name="ce16" office:value-type="float" office:value="742416.93">
            <text:p>742416,93</text:p>
          </table:table-cell>
        </table:table-row>
        <table:table-row table:style-name="ro9">
          <table:table-cell office:value-type="string">
            <text:p>9.       <text:span text:style-name="T1"> 9.        9.        9.        </text:span></text:p>
          </table:table-cell>
          <table:table-cell table:style-name="ce12" office:value-type="string">
            <text:p><text:s text:c="5"/>-   за текущий <text:s/>ремонт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9">
          <table:table-cell office:value-type="string">
            <text:p>10.    <text:span text:style-name="T1"> 10.     10.     10.     </text:span></text:p>
          </table:table-cell>
          <table:table-cell table:style-name="ce12" office:value-type="string">
            <text:p><text:s text:c="5"/>-   за услуги управления 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2">
          <table:table-cell office:value-type="string">
            <text:p>11.    <text:span text:style-name="T1"> 11.     11.     11.     </text:span></text:p>
          </table:table-cell>
          <table:table-cell office:value-type="string">
            <text:p>Получено денежных средств, в т. ч: </text:p>
          </table:table-cell>
          <table:table-cell office:value-type="string">
            <text:p>руб.</text:p>
          </table:table-cell>
          <table:table-cell table:style-name="ce16" table:formula="of:=[.D16]+[.D17]+[.D18]+[.D19]+[.D20]" office:value-type="float" office:value="674227.74">
            <text:p>674227,74</text:p>
          </table:table-cell>
        </table:table-row>
        <table:table-row table:style-name="ro45">
          <table:table-cell office:value-type="string">
            <text:p>12.    <text:span text:style-name="T1"> 12.     12.     12.     </text:span></text:p>
          </table:table-cell>
          <table:table-cell table:style-name="ce12" office:value-type="string">
            <text:p><text:s text:c="5"/>- денежных средств от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674227.74">
            <text:p>674227,74</text:p>
          </table:table-cell>
        </table:table-row>
        <table:table-row table:style-name="ro45">
          <table:table-cell office:value-type="string">
            <text:p>13.    <text:span text:style-name="T1"> 13.     13.     13.     </text:span></text:p>
          </table:table-cell>
          <table:table-cell table:style-name="ce12" office:value-type="string">
            <text:p><text:s text:c="5"/>- целевых взносов от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33">
          <table:table-cell office:value-type="string">
            <text:p>14.    <text:span text:style-name="T1"> 14.     14.     14.     </text:span></text:p>
          </table:table-cell>
          <table:table-cell table:style-name="ce12" office:value-type="string">
            <text:p><text:s text:c="5"/>-  субсидий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22">
          <table:table-cell office:value-type="string">
            <text:p>15.    <text:span text:style-name="T1"> 15.     15.     </text:span></text:p>
          </table:table-cell>
          <table:table-cell table:style-name="ce12" office:value-type="string">
            <text:p><text:s text:c="5"/>- денежных средств от использования общего имуществ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4">
          <table:table-cell office:value-type="string">
            <text:p>16.    <text:span text:style-name="T1"> 16.     16.     </text:span></text:p>
          </table:table-cell>
          <table:table-cell table:style-name="ce12" office:value-type="string">
            <text:p><text:s text:c="5"/>- прочие поступления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">
          <table:table-cell office:value-type="string">
            <text:p>17.    <text:span text:style-name="T1"> 17.     17.     </text:span></text:p>
          </table:table-cell>
          <table:table-cell office:value-type="string">
            <text:p>Всего денежных средств с учетом остатков</text:p>
          </table:table-cell>
          <table:table-cell office:value-type="string">
            <text:p>руб.</text:p>
          </table:table-cell>
          <table:table-cell table:style-name="ce16" table:formula="of:=[.D8]+[.D15]" office:value-type="float" office:value="659876.78">
            <text:p>659876,78</text:p>
          </table:table-cell>
        </table:table-row>
        <table:table-row table:style-name="ro10">
          <table:table-cell office:value-type="string">
            <text:p>18.</text:p>
          </table:table-cell>
          <table:table-cell office:value-type="string">
            <text:p>Переходящие остатки денежных средств (на конец периода):</text:p>
          </table:table-cell>
          <table:table-cell office:value-type="string">
            <text:p>руб.</text:p>
          </table:table-cell>
          <table:table-cell table:style-name="ce16" table:formula="of:=[.D21]-[.D29]-[.D33]-[.D37]-[.D41]-[.D45]-[.D49]-[.D53]-[.D57]-[.D61]-[.D65]-[.D69]-[.D73]-[.D77]-[.D81]-[.D85]" office:value-type="float" office:value="-79666.12">
            <text:p>-79666,12</text:p>
          </table:table-cell>
        </table:table-row>
        <table:table-row table:style-name="ro16">
          <table:table-cell office:value-type="string">
            <text:p>19.</text:p>
          </table:table-cell>
          <table:table-cell table:style-name="ce12" office:value-type="string">
            <text:p>-         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4">
          <table:table-cell office:value-type="string">
            <text:p>20.</text:p>
          </table:table-cell>
          <table:table-cell table:style-name="ce12" office:value-type="string">
            <text:p>-         задолженность потребителей</text:p>
          </table:table-cell>
          <table:table-cell office:value-type="string">
            <text:p>руб.</text:p>
          </table:table-cell>
          <table:table-cell table:style-name="ce16" table:formula="of:=[.D10]+[.D11]-[.D15]" office:value-type="float" office:value="264348.55">
            <text:p>264348,55</text:p>
          </table:table-cell>
        </table:table-row>
        <table:table-row table:style-name="ro53">
          <table:table-cell table:style-name="ce6" office:value-type="string" table:number-columns-spanned="4" table:number-rows-spanned="1">
            <text:p><text:span text:style-name="T2">Выполненные <text:s/>работы </text:span><text:span text:style-name="T2">(оказанные услуги) по </text:span><text:span text:style-name="T2">содержанию общего имущества и </text:span><text:span text:style-name="T2">текущему ремонту в отчетном </text:span><text:span text:style-name="T2">периоде </text:span><text:span text:style-name="T3">(заполняется по каждому </text:span><text:span text:style-name="T3">виду работ)</text:span></text:p>
          </table:table-cell>
          <table:covered-table-cell table:number-columns-repeated="3" table:style-name="ce5"/>
        </table:table-row>
        <table:table-row table:style-name="ro4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Аварийное обслуживание</text:p>
          </table:table-cell>
        </table:table-row>
        <table:table-row table:style-name="ro22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Аварийная городская служба»</text:p>
          </table:table-cell>
        </table:table-row>
        <table:table-row table:style-name="ro18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</table:table-row>
        <table:table-row table:style-name="ro45">
          <table:table-cell table:style-name="ce6"/>
          <table:table-cell office:value-type="string">
            <text:p>Сумма, руб</text:p>
          </table:table-cell>
          <table:table-cell table:style-name="ce5"/>
          <table:table-cell table:style-name="ce17" office:value-type="float" office:value="16116.36">
            <text:p>16116,36</text:p>
          </table:table-cell>
        </table:table-row>
        <table:table-row table:style-name="ro10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Дезинфекция и дератизация</text:p>
          </table:table-cell>
        </table:table-row>
        <table:table-row table:style-name="ro37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ировский областной центр дезинфекции»</text:p>
          </table:table-cell>
        </table:table-row>
        <table:table-row table:style-name="ro21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, ежеквартально</text:p>
          </table:table-cell>
        </table:table-row>
        <table:table-row table:style-name="ro12">
          <table:table-cell table:style-name="ce6"/>
          <table:table-cell office:value-type="string">
            <text:p>Сумма, руб</text:p>
          </table:table-cell>
          <table:table-cell table:style-name="ce5"/>
          <table:table-cell table:style-name="ce19" office:value-type="float" office:value="1861.2">
            <text:p>1861,20</text:p>
          </table:table-cell>
        </table:table-row>
        <table:table-row table:style-name="ro21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Аренда контейнеров</text:p>
          </table:table-cell>
        </table:table-row>
        <table:table-row table:style-name="ro21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АО «Куприт»</text:p>
          </table:table-cell>
        </table:table-row>
        <table:table-row table:style-name="ro1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</table:table-row>
        <table:table-row table:style-name="ro12">
          <table:table-cell/>
          <table:table-cell table:style-name="ce13" office:value-type="string">
            <text:p>Сумма, руб</text:p>
          </table:table-cell>
          <table:table-cell/>
          <table:table-cell table:style-name="ce19" office:value-type="float" office:value="2908">
            <text:p>2908,00</text:p>
          </table:table-cell>
        </table:table-row>
        <table:table-row table:style-name="ro21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Уборка МОП</text:p>
          </table:table-cell>
        </table:table-row>
        <table:table-row table:style-name="ro12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Ажур»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</table:table-row>
        <table:table-row table:style-name="ro14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66852.8">
            <text:p>66852,80</text:p>
          </table:table-cell>
        </table:table-row>
        <table:table-row table:style-name="ro24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Тех.обслуживание газового оборудования</text:p>
          </table:table-cell>
        </table:table-row>
        <table:table-row table:style-name="ro10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АО «Газпром Киров»</text:p>
          </table:table-cell>
        </table:table-row>
        <table:table-row table:style-name="ro18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годно</text:p>
          </table:table-cell>
        </table:table-row>
        <table:table-row table:style-name="ro21">
          <table:table-cell table:style-name="ce6"/>
          <table:table-cell office:value-type="string">
            <text:p>Сумма, руб</text:p>
          </table:table-cell>
          <table:table-cell table:style-name="ce5"/>
          <table:table-cell table:style-name="ce19" office:value-type="float" office:value="19152">
            <text:p>19152,00</text:p>
          </table:table-cell>
        </table:table-row>
        <table:table-row table:style-name="ro24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Диагностика газового оборудования</text:p>
          </table:table-cell>
        </table:table-row>
        <table:table-row table:style-name="ro10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Эгида»</text:p>
          </table:table-cell>
        </table:table-row>
        <table:table-row table:style-name="ro18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раз в 5 лет</text:p>
          </table:table-cell>
        </table:table-row>
        <table:table-row table:style-name="ro21">
          <table:table-cell table:style-name="ce6"/>
          <table:table-cell office:value-type="string">
            <text:p>Сумма, руб</text:p>
          </table:table-cell>
          <table:table-cell table:style-name="ce5"/>
          <table:table-cell table:style-name="ce19" office:value-type="float" office:value="18000">
            <text:p>18000,00</text:p>
          </table:table-cell>
        </table:table-row>
        <table:table-row table:style-name="ro26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Очистка дворовой территории от снега</text:p>
          </table:table-cell>
        </table:table-row>
        <table:table-row table:style-name="ro10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Техком»</text:p>
          </table:table-cell>
        </table:table-row>
        <table:table-row table:style-name="ro18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</table:table-row>
        <table:table-row table:style-name="ro21">
          <table:table-cell table:style-name="ce6"/>
          <table:table-cell office:value-type="string">
            <text:p>Сумма, руб</text:p>
          </table:table-cell>
          <table:table-cell table:style-name="ce5"/>
          <table:table-cell table:style-name="ce19" office:value-type="float" office:value="23900">
            <text:p>23900,00</text:p>
          </table:table-cell>
        </table:table-row>
        <table:table-row table:style-name="ro24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Диспетчеризация приборов учета</text:p>
          </table:table-cell>
        </table:table-row>
        <table:table-row table:style-name="ro39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Зырянов С.Н.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15" office:value-type="string">
            <text:p>ежемесячно</text:p>
          </table:table-cell>
        </table:table-row>
        <table:table-row table:style-name="ro4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6000">
            <text:p>6000,00</text:p>
          </table:table-cell>
        </table:table-row>
        <table:table-row table:style-name="ro31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Прочистка вентканалов</text:p>
          </table:table-cell>
        </table:table-row>
        <table:table-row table:style-name="ro21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КГО ВДПО</text:p>
          </table:table-cell>
        </table:table-row>
        <table:table-row table:style-name="ro1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по заявке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892">
            <text:p>892,00</text:p>
          </table:table-cell>
        </table:table-row>
        <table:table-row table:style-name="ro77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Обслуживание программного комплекса</text:p>
          </table:table-cell>
        </table:table-row>
        <table:table-row table:style-name="ro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НПК «Интерфейс»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месячно</text:p>
          </table:table-cell>
        </table:table-row>
        <table:table-row table:style-name="ro45">
          <table:table-cell table:style-name="ce5"/>
          <table:table-cell office:value-type="string">
            <text:p>Сумма, руб</text:p>
          </table:table-cell>
          <table:table-cell table:style-name="ce5"/>
          <table:table-cell table:style-name="ce18" office:value-type="float" office:value="6648.07">
            <text:p>6648,07</text:p>
          </table:table-cell>
        </table:table-row>
        <table:table-row table:style-name="ro21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Транспортные расходы</text:p>
          </table:table-cell>
        </table:table-row>
        <table:table-row table:style-name="ro21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амри»</text:p>
          </table:table-cell>
        </table:table-row>
        <table:table-row table:style-name="ro21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</table:table-row>
        <table:table-row table:style-name="ro21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9" office:value-type="float" office:value="822.12">
            <text:p>822,12</text:p>
          </table:table-cell>
        </table:table-row>
        <table:table-row table:style-name="ro21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Материальные затраты</text:p>
          </table:table-cell>
        </table:table-row>
        <table:table-row table:style-name="ro21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амри»</text:p>
          </table:table-cell>
        </table:table-row>
        <table:table-row table:style-name="ro21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</table:table-row>
        <table:table-row table:style-name="ro21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9" office:value-type="float" office:value="41103.53">
            <text:p>41103,53</text:p>
          </table:table-cell>
        </table:table-row>
        <table:table-row table:style-name="ro29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Госпошлина, комиссии, РКО</text:p>
          </table:table-cell>
        </table:table-row>
        <table:table-row table:style-name="ro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Кредитные учреждения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дневно</text:p>
          </table:table-cell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7" office:value-type="float" office:value="2368.23">
            <text:p>2368,23</text:p>
          </table:table-cell>
        </table:table-row>
        <table:table-row table:style-name="ro46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Услуги (работы) по управлению и обслуживанию МКД</text:p>
          </table:table-cell>
        </table:table-row>
        <table:table-row table:style-name="ro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амри»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9" table:formula="of:=105940.51+273237.95+44803.9+6379.18+31986" office:value-type="float" office:value="462347.54">
            <text:p>462347,54</text:p>
          </table:table-cell>
        </table:table-row>
        <table:table-row table:style-name="ro4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КУ в целях содержания ОИ <text:s/></text:p>
          </table:table-cell>
        </table:table-row>
        <table:table-row table:style-name="ro7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Ресурсоснабжающие организации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месячно</text:p>
          </table:table-cell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9" table:formula="of:=63775.5+2184.57+4610.98" office:value-type="float" office:value="70571.05">
            <text:p>70571,05</text:p>
          </table:table-cell>
        </table:table-row>
        <table:table-row table:style-name="ro10">
          <table:table-cell table:style-name="ce5" office:value-type="string" table:number-columns-spanned="4" table:number-rows-spanned="1">
            <text:p>Информация о наличии претензий по качеству выполняемых работ (оказанных услуг)</text:p>
          </table:table-cell>
          <table:covered-table-cell table:number-columns-repeated="3" table:style-name="ce5"/>
        </table:table-row>
        <table:table-row table:style-name="ro45">
          <table:table-cell office:value-type="string">
            <text:p>24.</text:p>
          </table:table-cell>
          <table:table-cell office:value-type="string">
            <text:p>Количество поступивши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21">
          <table:table-cell office:value-type="string">
            <text:p>25.</text:p>
          </table:table-cell>
          <table:table-cell office:value-type="string">
            <text:p>Количество удовлетворенны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26">
          <table:table-cell office:value-type="string">
            <text:p>26.</text:p>
          </table:table-cell>
          <table:table-cell office:value-type="string">
            <text:p>Количество претензий, в удовлетворении которых отказано</text:p>
          </table:table-cell>
          <table:table-cell office:value-type="string">
            <text:p>ед.</text:p>
          </table:table-cell>
          <table:table-cell/>
        </table:table-row>
        <table:table-row table:style-name="ro45">
          <table:table-cell office:value-type="string">
            <text:p>27.</text:p>
          </table:table-cell>
          <table:table-cell office:value-type="string">
            <text:p>Сумма произведенного перерасчета</text:p>
          </table:table-cell>
          <table:table-cell office:value-type="string">
            <text:p>руб.</text:p>
          </table:table-cell>
          <table:table-cell/>
        </table:table-row>
        <table:table-row table:style-name="ro25">
          <table:table-cell table:style-name="ce5" office:value-type="string" table:number-columns-spanned="4" table:number-rows-spanned="1">
            <text:p>Общая информация по предоставленным коммунальным услугам</text:p>
          </table:table-cell>
          <table:covered-table-cell table:number-columns-repeated="3" table:style-name="ce5"/>
        </table:table-row>
        <table:table-row table:style-name="ro37">
          <table:table-cell office:value-type="string">
            <text:p>28.</text:p>
          </table:table-cell>
          <table:table-cell office:value-type="string">
            <text:p>Переходящие остатки денежных средств (на начало периода), в том числе:</text:p>
          </table:table-cell>
          <table:table-cell office:value-type="string">
            <text:p>руб.</text:p>
          </table:table-cell>
          <table:table-cell table:style-name="ce16" table:formula="of:=[.D93]-[.D94]" office:value-type="float" office:value="-159098.86">
            <text:p>-159098,86</text:p>
          </table:table-cell>
        </table:table-row>
        <table:table-row table:style-name="ro9">
          <table:table-cell office:value-type="string">
            <text:p>29.</text:p>
          </table:table-cell>
          <table:table-cell table:style-name="ce12" office:value-type="string">
            <text:p><text:s text:c="5"/>- 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">
          <table:table-cell office:value-type="string">
            <text:p>30.</text:p>
          </table:table-cell>
          <table:table-cell table:style-name="ce12" office:value-type="string">
            <text:p><text:s text:c="5"/>- задолженность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159098.86">
            <text:p>159098,86</text:p>
          </table:table-cell>
        </table:table-row>
        <table:table-row table:style-name="ro7">
          <table:table-cell office:value-type="string">
            <text:p>31.</text:p>
          </table:table-cell>
          <table:table-cell office:value-type="string">
            <text:p>Переходящие остатки денежных средств (на конец периода), в том числе:</text:p>
          </table:table-cell>
          <table:table-cell office:value-type="string">
            <text:p>руб.</text:p>
          </table:table-cell>
          <table:table-cell table:style-name="ce16" table:formula="of:=[.D96]-[.D97]" office:value-type="float" office:value="-143625.93">
            <text:p>-143625,93</text:p>
          </table:table-cell>
        </table:table-row>
        <table:table-row table:style-name="ro25">
          <table:table-cell office:value-type="string">
            <text:p>32.</text:p>
          </table:table-cell>
          <table:table-cell table:style-name="ce12" office:value-type="string">
            <text:p><text:s text:c="5"/>- 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21">
          <table:table-cell office:value-type="string">
            <text:p>33.</text:p>
          </table:table-cell>
          <table:table-cell table:style-name="ce12" office:value-type="string">
            <text:p><text:s text:c="5"/>- задолженность потребителей</text:p>
          </table:table-cell>
          <table:table-cell office:value-type="string">
            <text:p>руб.</text:p>
          </table:table-cell>
          <table:table-cell table:style-name="ce16" table:formula="of:=[.D94]+[.D104]+[.D114]+[.D124]" office:value-type="float" office:value="143625.93">
            <text:p>143625,93</text:p>
          </table:table-cell>
        </table:table-row>
        <table:table-row table:style-name="ro7">
          <table:table-cell table:style-name="ce5" office:value-type="string" table:number-columns-spanned="4" table:number-rows-spanned="1">
            <text:p>Информация о предоставленных коммунальных услугах (заполняется по каждой коммунальной услуге)*</text:p>
          </table:table-cell>
          <table:covered-table-cell table:number-columns-repeated="3" table:style-name="ce5"/>
        </table:table-row>
        <table:table-row table:style-name="ro17">
          <table:table-cell office:value-type="string">
            <text:p>34.</text:p>
          </table:table-cell>
          <table:table-cell office:value-type="string">
            <text:p>Вид коммунальной услуги</text:p>
          </table:table-cell>
          <table:table-cell office:value-type="string">
            <text:p>-</text:p>
          </table:table-cell>
          <table:table-cell office:value-type="string">
            <text:p>Тепловая энергия</text:p>
          </table:table-cell>
        </table:table-row>
        <table:table-row table:style-name="ro17">
          <table:table-cell office:value-type="string">
            <text:p>35.</text:p>
          </table:table-cell>
          <table:table-cell office:value-type="string">
            <text:p>Единица измерения</text:p>
          </table:table-cell>
          <table:table-cell office:value-type="string">
            <text:p>-</text:p>
          </table:table-cell>
          <table:table-cell office:value-type="string">
            <text:p>гКал</text:p>
          </table:table-cell>
        </table:table-row>
        <table:table-row table:style-name="ro12">
          <table:table-cell office:value-type="string">
            <text:p>36.</text:p>
          </table:table-cell>
          <table:table-cell office:value-type="string">
            <text:p>Общий объем потребления </text:p>
          </table:table-cell>
          <table:table-cell office:value-type="string">
            <text:p>нат.показ.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37.</text:p>
          </table:table-cell>
          <table:table-cell office:value-type="string">
            <text:p>Начислено потребителям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21">
          <table:table-cell office:value-type="string">
            <text:p>38.</text:p>
          </table:table-cell>
          <table:table-cell table:style-name="ce12" office:value-type="string">
            <text:p>Оплачено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11570.83">
            <text:p>11570,83</text:p>
          </table:table-cell>
        </table:table-row>
        <table:table-row table:style-name="ro17">
          <table:table-cell office:value-type="string">
            <text:p>39.</text:p>
          </table:table-cell>
          <table:table-cell table:style-name="ce12" office:value-type="string">
            <text:p>Задолженность потребителей </text:p>
          </table:table-cell>
          <table:table-cell office:value-type="string">
            <text:p>руб.</text:p>
          </table:table-cell>
          <table:table-cell table:style-name="ce16" table:formula="of:=[.D102]-[.D103]" office:value-type="float" office:value="-11570.83">
            <text:p>-11570,83</text:p>
          </table:table-cell>
        </table:table-row>
        <table:table-row table:style-name="ro21">
          <table:table-cell office:value-type="string">
            <text:p>40.</text:p>
          </table:table-cell>
          <table:table-cell table:style-name="ce12" office:value-type="string">
            <text:p>Начислено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21">
          <table:table-cell office:value-type="string">
            <text:p>41.</text:p>
          </table:table-cell>
          <table:table-cell table:style-name="ce12" office:value-type="string">
            <text:p>Оплачено поставщику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37">
          <table:table-cell office:value-type="string">
            <text:p>42.</text:p>
          </table:table-cell>
          <table:table-cell table:style-name="ce12" office:value-type="string">
            <text:p>Задолженность перед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37">
          <table:table-cell office:value-type="string">
            <text:p>43.</text:p>
          </table:table-cell>
          <table:table-cell office:value-type="string">
            <text:p>Сумма пени и штрафов, уплаченные поставщику (поставщикам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17">
          <table:table-cell office:value-type="string">
            <text:p>34.</text:p>
          </table:table-cell>
          <table:table-cell office:value-type="string">
            <text:p>Вид коммунальной услуги</text:p>
          </table:table-cell>
          <table:table-cell office:value-type="string">
            <text:p>-</text:p>
          </table:table-cell>
          <table:table-cell office:value-type="string">
            <text:p>Водоснабжение и водоотведение</text:p>
          </table:table-cell>
        </table:table-row>
        <table:table-row table:style-name="ro17">
          <table:table-cell office:value-type="string">
            <text:p>35.</text:p>
          </table:table-cell>
          <table:table-cell office:value-type="string">
            <text:p>Единица измерения</text:p>
          </table:table-cell>
          <table:table-cell office:value-type="string">
            <text:p>-</text:p>
          </table:table-cell>
          <table:table-cell office:value-type="string">
            <text:p>куб.м.</text:p>
          </table:table-cell>
        </table:table-row>
        <table:table-row table:style-name="ro12">
          <table:table-cell office:value-type="string">
            <text:p>36.</text:p>
          </table:table-cell>
          <table:table-cell office:value-type="string">
            <text:p>Общий объем потребления </text:p>
          </table:table-cell>
          <table:table-cell office:value-type="string">
            <text:p>нат.показ.</text:p>
          </table:table-cell>
          <table:table-cell office:value-type="float" office:value="0">
            <text:p>0</text:p>
          </table:table-cell>
        </table:table-row>
        <table:table-row table:style-name="ro14">
          <table:table-cell office:value-type="string">
            <text:p>37.</text:p>
          </table:table-cell>
          <table:table-cell office:value-type="string">
            <text:p>Начислено потребителям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">
          <table:table-cell office:value-type="string">
            <text:p>38.</text:p>
          </table:table-cell>
          <table:table-cell table:style-name="ce12" office:value-type="string">
            <text:p>Оплачено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3902.1">
            <text:p>3902,10</text:p>
          </table:table-cell>
        </table:table-row>
        <table:table-row table:style-name="ro20">
          <table:table-cell office:value-type="string">
            <text:p>39.</text:p>
          </table:table-cell>
          <table:table-cell table:style-name="ce12" office:value-type="string">
            <text:p>Задолженность потребителей </text:p>
          </table:table-cell>
          <table:table-cell office:value-type="string">
            <text:p>руб.</text:p>
          </table:table-cell>
          <table:table-cell table:style-name="ce16" table:formula="of:=[.D112]-[.D113]" office:value-type="float" office:value="-3902.1">
            <text:p>-3902,10</text:p>
          </table:table-cell>
        </table:table-row>
        <table:table-row table:style-name="ro21">
          <table:table-cell office:value-type="string">
            <text:p>40.</text:p>
          </table:table-cell>
          <table:table-cell table:style-name="ce12" office:value-type="string">
            <text:p>Начислено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21">
          <table:table-cell office:value-type="string">
            <text:p>41.</text:p>
          </table:table-cell>
          <table:table-cell table:style-name="ce12" office:value-type="string">
            <text:p>Оплачено поставщику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37">
          <table:table-cell office:value-type="string">
            <text:p>42.</text:p>
          </table:table-cell>
          <table:table-cell table:style-name="ce12" office:value-type="string">
            <text:p>Задолженность перед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37">
          <table:table-cell office:value-type="string">
            <text:p>43.</text:p>
          </table:table-cell>
          <table:table-cell office:value-type="string">
            <text:p>Сумма пени и штрафов, уплаченные поставщику (поставщикам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17">
          <table:table-cell office:value-type="string">
            <text:p>34.</text:p>
          </table:table-cell>
          <table:table-cell office:value-type="string">
            <text:p>Вид коммунальной услуги</text:p>
          </table:table-cell>
          <table:table-cell office:value-type="string">
            <text:p>-</text:p>
          </table:table-cell>
          <table:table-cell office:value-type="string">
            <text:p>Электроэнергия </text:p>
          </table:table-cell>
        </table:table-row>
        <table:table-row table:style-name="ro17">
          <table:table-cell office:value-type="string">
            <text:p>35.</text:p>
          </table:table-cell>
          <table:table-cell office:value-type="string">
            <text:p>Единица измерения</text:p>
          </table:table-cell>
          <table:table-cell office:value-type="string">
            <text:p>-</text:p>
          </table:table-cell>
          <table:table-cell office:value-type="string">
            <text:p>кВт/час</text:p>
          </table:table-cell>
        </table:table-row>
        <table:table-row table:style-name="ro12">
          <table:table-cell office:value-type="string">
            <text:p>36.</text:p>
          </table:table-cell>
          <table:table-cell office:value-type="string">
            <text:p>Общий объем потребления </text:p>
          </table:table-cell>
          <table:table-cell office:value-type="string">
            <text:p>нат.показ.</text:p>
          </table:table-cell>
          <table:table-cell office:value-type="float" office:value="0">
            <text:p>0</text:p>
          </table:table-cell>
        </table:table-row>
        <table:table-row table:style-name="ro12">
          <table:table-cell office:value-type="string">
            <text:p>37.</text:p>
          </table:table-cell>
          <table:table-cell office:value-type="string">
            <text:p>Начислено потребителям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2">
          <table:table-cell office:value-type="string">
            <text:p>38.</text:p>
          </table:table-cell>
          <table:table-cell table:style-name="ce12" office:value-type="string">
            <text:p>Оплачено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4">
          <table:table-cell office:value-type="string">
            <text:p>39.</text:p>
          </table:table-cell>
          <table:table-cell table:style-name="ce12" office:value-type="string">
            <text:p>Задолженность потребителей </text:p>
          </table:table-cell>
          <table:table-cell office:value-type="string">
            <text:p>руб.</text:p>
          </table:table-cell>
          <table:table-cell table:style-name="ce16" table:formula="of:=[.D122]-[.D123]" office:value-type="float" office:value="0">
            <text:p>0,00</text:p>
          </table:table-cell>
        </table:table-row>
        <table:table-row table:style-name="ro21">
          <table:table-cell office:value-type="string">
            <text:p>40.</text:p>
          </table:table-cell>
          <table:table-cell table:style-name="ce12" office:value-type="string">
            <text:p>Начислено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21">
          <table:table-cell office:value-type="string">
            <text:p>41.</text:p>
          </table:table-cell>
          <table:table-cell table:style-name="ce12" office:value-type="string">
            <text:p>Оплачено поставщику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37">
          <table:table-cell office:value-type="string">
            <text:p>42.</text:p>
          </table:table-cell>
          <table:table-cell table:style-name="ce12" office:value-type="string">
            <text:p>Задолженность перед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37">
          <table:table-cell office:value-type="string">
            <text:p>43.</text:p>
          </table:table-cell>
          <table:table-cell office:value-type="string">
            <text:p>Сумма пени и штрафов, уплаченные поставщику (поставщикам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21">
          <table:table-cell table:style-name="ce5" office:value-type="string" table:number-columns-spanned="4" table:number-rows-spanned="1">
            <text:p>Информация о наличии претензий по качеству предоставленных коммунальных услуг</text:p>
          </table:table-cell>
          <table:covered-table-cell table:number-columns-repeated="3" table:style-name="ce5"/>
        </table:table-row>
        <table:table-row table:style-name="ro14">
          <table:table-cell office:value-type="string">
            <text:p>44.</text:p>
          </table:table-cell>
          <table:table-cell office:value-type="string">
            <text:p>Количество поступивши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12">
          <table:table-cell office:value-type="string">
            <text:p>45.</text:p>
          </table:table-cell>
          <table:table-cell office:value-type="string">
            <text:p>Количество удовлетворенны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24">
          <table:table-cell office:value-type="string">
            <text:p>46.</text:p>
          </table:table-cell>
          <table:table-cell office:value-type="string">
            <text:p>Количество претензий, в удовлетворении которых отказано</text:p>
          </table:table-cell>
          <table:table-cell office:value-type="string">
            <text:p>ед.</text:p>
          </table:table-cell>
          <table:table-cell/>
        </table:table-row>
        <table:table-row table:style-name="ro33">
          <table:table-cell office:value-type="string">
            <text:p>47.</text:p>
          </table:table-cell>
          <table:table-cell office:value-type="string">
            <text:p>Сумма произведенного перерасчета</text:p>
          </table:table-cell>
          <table:table-cell office:value-type="string">
            <text:p>руб.</text:p>
          </table:table-cell>
          <table:table-cell/>
        </table:table-row>
        <table:table-row table:style-name="ro22">
          <table:table-cell table:style-name="ce5" office:value-type="string" table:number-columns-spanned="4" table:number-rows-spanned="1">
            <text:p>Информация о ведении претензионно-исковой работы в отношении потребителей должников</text:p>
          </table:table-cell>
          <table:covered-table-cell table:number-columns-repeated="3" table:style-name="ce5"/>
        </table:table-row>
        <table:table-row table:style-name="ro21">
          <table:table-cell office:value-type="string">
            <text:p>48.</text:p>
          </table:table-cell>
          <table:table-cell office:value-type="string">
            <text:p>Направлено претензий потребителям должникам</text:p>
          </table:table-cell>
          <table:table-cell office:value-type="string">
            <text:p>ед.</text:p>
          </table:table-cell>
          <table:table-cell/>
        </table:table-row>
        <table:table-row table:style-name="ro6">
          <table:table-cell office:value-type="string">
            <text:p>49.</text:p>
          </table:table-cell>
          <table:table-cell office:value-type="string">
            <text:p>Направлено исковых заявлений</text:p>
          </table:table-cell>
          <table:table-cell office:value-type="string">
            <text:p>ед.</text:p>
          </table:table-cell>
          <table:table-cell office:value-type="float" office:value="1">
            <text:p>1</text:p>
          </table:table-cell>
        </table:table-row>
        <table:table-row table:style-name="ro37">
          <table:table-cell office:value-type="string">
            <text:p>50.</text:p>
          </table:table-cell>
          <table:table-cell office:value-type="string">
            <text:p>Получено денежных средств по результатам <text:s/>претензионно-исковой работы</text:p>
          </table:table-cell>
          <table:table-cell office:value-type="string">
            <text:p>руб.</text:p>
          </table:table-cell>
          <table:table-cell office:value-type="float" office:value="71186.69">
            <text:p>71186,69</text:p>
          </table:table-cell>
        </table:table-row>
        <table:table-row table:style-name="ro40" table:number-rows-repeated="2">
          <table:table-cell table:style-name="Default" table:number-columns-repeated="4"/>
        </table:table-row>
        <table:table-row table:style-name="ro40">
          <table:table-cell table:style-name="Default"/>
          <table:table-cell table:style-name="Default" office:value-type="string">
            <text:p>* МКД находится на прямых расчетах с РСО.</text:p>
          </table:table-cell>
          <table:table-cell table:style-name="Default" table:number-columns-repeated="2"/>
        </table:table-row>
      </table:table>
      <table:table table:name="Менделеева 26" table:style-name="ta1" table:print="false">
        <table:table-column table:style-name="co27" table:default-cell-style-name="ce4"/>
        <table:table-column table:style-name="co28" table:default-cell-style-name="ce11"/>
        <table:table-column table:style-name="co25" table:default-cell-style-name="ce14"/>
        <table:table-column table:style-name="co29" table:default-cell-style-name="ce14"/>
        <table:table-row table:style-name="ro32">
          <table:table-cell table:style-name="ce1" office:value-type="string" table:number-columns-spanned="4" table:number-rows-spanned="1">
            <text:p>Форма 2.8. Отчет об исполнении управляющей организацией договора управления, а также о выполнении товариществом, кооперативом смет доходов и расходов, Менделеева 26 за 2021 год</text:p>
          </table:table-cell>
          <table:covered-table-cell table:number-columns-repeated="3" table:style-name="ce7"/>
        </table:table-row>
        <table:table-row table:style-name="ro2">
          <table:table-cell table:style-name="ce2"/>
          <table:table-cell table:style-name="ce8"/>
          <table:table-cell table:style-name="ce2" table:number-columns-repeated="2"/>
        </table:table-row>
        <table:table-row table:style-name="ro9">
          <table:table-cell table:style-name="ce3" office:value-type="string">
            <text:p>№ п/п</text:p>
          </table:table-cell>
          <table:table-cell table:style-name="ce9" office:value-type="string">
            <text:p>Наименование параметра</text:p>
          </table:table-cell>
          <table:table-cell table:style-name="ce3" office:value-type="string">
            <text:p>Ед. изм.</text:p>
          </table:table-cell>
          <table:table-cell table:style-name="ce3" office:value-type="string">
            <text:p>Значение</text:p>
          </table:table-cell>
        </table:table-row>
        <table:table-row table:style-name="ro21">
          <table:table-cell office:value-type="string">
            <text:p>1.       <text:span text:style-name="T1"> 1.        1.        1.        </text:span></text:p>
          </table:table-cell>
          <table:table-cell table:style-name="ce10" office:value-type="string">
            <text:p>Дата заполнения/внесения изменений</text:p>
          </table:table-cell>
          <table:table-cell office:value-type="string">
            <text:p>-</text:p>
          </table:table-cell>
          <table:table-cell table:style-name="ce15" office:value-type="date" office:date-value="2022-03-31">
            <text:p>31.03.22</text:p>
          </table:table-cell>
        </table:table-row>
        <table:table-row table:style-name="ro21">
          <table:table-cell office:value-type="string">
            <text:p>2.       <text:span text:style-name="T1"> 2.        2.        2.        </text:span></text:p>
          </table:table-cell>
          <table:table-cell table:style-name="ce10" office:value-type="string">
            <text:p>Дата начала отчетного периода</text:p>
          </table:table-cell>
          <table:table-cell office:value-type="string">
            <text:p>-</text:p>
          </table:table-cell>
          <table:table-cell table:style-name="ce15" office:value-type="date" office:date-value="2021-01-01">
            <text:p>01.01.21</text:p>
          </table:table-cell>
        </table:table-row>
        <table:table-row table:style-name="ro4">
          <table:table-cell office:value-type="string">
            <text:p>3.       <text:span text:style-name="T1"> 3.        3.        3.        </text:span></text:p>
          </table:table-cell>
          <table:table-cell table:style-name="ce10" office:value-type="string">
            <text:p>Дата конца отчетного периода</text:p>
          </table:table-cell>
          <table:table-cell office:value-type="string">
            <text:p>-</text:p>
          </table:table-cell>
          <table:table-cell table:style-name="ce15" office:value-type="date" office:date-value="2021-12-31">
            <text:p>31.12.21</text:p>
          </table:table-cell>
        </table:table-row>
        <table:table-row table:style-name="ro79">
          <table:table-cell table:style-name="ce5" office:value-type="string" table:number-columns-spanned="4" table:number-rows-spanned="1">
            <text:p>Общая информация о выполняемых работах (оказываемых услугах) по содержанию и текущему ремонту общего имущества </text:p>
          </table:table-cell>
          <table:covered-table-cell table:number-columns-repeated="3" table:style-name="ce5"/>
        </table:table-row>
        <table:table-row table:style-name="ro10">
          <table:table-cell office:value-type="string">
            <text:p>4.       <text:span text:style-name="T1"> 4.        4.        4.        </text:span></text:p>
          </table:table-cell>
          <table:table-cell office:value-type="string">
            <text:p>Переходящие остатки денежных средств (на начало периода):</text:p>
          </table:table-cell>
          <table:table-cell office:value-type="string">
            <text:p>руб.</text:p>
          </table:table-cell>
          <table:table-cell table:style-name="ce16" office:value-type="float" office:value="199853.31">
            <text:p>199853,31</text:p>
          </table:table-cell>
        </table:table-row>
        <table:table-row table:style-name="ro4">
          <table:table-cell office:value-type="string">
            <text:p>5.       <text:span text:style-name="T1"> 5.        5.        5.        </text:span></text:p>
          </table:table-cell>
          <table:table-cell table:style-name="ce12" office:value-type="string">
            <text:p><text:s text:c="5"/>- 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0">
          <table:table-cell office:value-type="string">
            <text:p>6.       <text:span text:style-name="T1"> 6.        6.        6.        </text:span></text:p>
          </table:table-cell>
          <table:table-cell table:style-name="ce12" office:value-type="string">
            <text:p><text:s text:c="5"/>- задолженность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126439.5">
            <text:p>126439,50</text:p>
          </table:table-cell>
        </table:table-row>
        <table:table-row table:style-name="ro52">
          <table:table-cell office:value-type="string">
            <text:p>7.       <text:span text:style-name="T1"> 7.        7.        7.        </text:span></text:p>
          </table:table-cell>
          <table:table-cell office:value-type="string">
            <text:p>Начислено <text:s/>за работы (услуги) по содержанию и текущему ремонту, в том числе:</text:p>
          </table:table-cell>
          <table:table-cell office:value-type="string">
            <text:p>руб.</text:p>
          </table:table-cell>
          <table:table-cell table:style-name="ce16" table:formula="of:=[.D12]+[.D13]+[.D14]" office:value-type="float" office:value="949854.01">
            <text:p>949854,01</text:p>
          </table:table-cell>
        </table:table-row>
        <table:table-row table:style-name="ro36">
          <table:table-cell office:value-type="string">
            <text:p>8.       <text:span text:style-name="T1"> 8.        8.        8.        </text:span></text:p>
          </table:table-cell>
          <table:table-cell table:style-name="ce12" office:value-type="string">
            <text:p><text:s text:c="5"/>-  за содержание дома</text:p>
          </table:table-cell>
          <table:table-cell office:value-type="string">
            <text:p>руб.</text:p>
          </table:table-cell>
          <table:table-cell table:style-name="ce16" office:value-type="float" office:value="949854.01">
            <text:p>949854,01</text:p>
          </table:table-cell>
        </table:table-row>
        <table:table-row table:style-name="ro9">
          <table:table-cell office:value-type="string">
            <text:p>9.       <text:span text:style-name="T1"> 9.        9.        9.        </text:span></text:p>
          </table:table-cell>
          <table:table-cell table:style-name="ce12" office:value-type="string">
            <text:p><text:s text:c="5"/>-   за текущий <text:s/>ремонт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36">
          <table:table-cell office:value-type="string">
            <text:p>10.    <text:span text:style-name="T1"> 10.     10.     10.     </text:span></text:p>
          </table:table-cell>
          <table:table-cell table:style-name="ce12" office:value-type="string">
            <text:p><text:s text:c="5"/>-   за услуги управления 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21">
          <table:table-cell office:value-type="string">
            <text:p>11.    <text:span text:style-name="T1"> 11.     11.     11.     </text:span></text:p>
          </table:table-cell>
          <table:table-cell office:value-type="string">
            <text:p>Получено денежных средств, в т. ч: </text:p>
          </table:table-cell>
          <table:table-cell office:value-type="string">
            <text:p>руб.</text:p>
          </table:table-cell>
          <table:table-cell table:style-name="ce16" table:formula="of:=[.D16]+[.D17]+[.D18]+[.D19]+[.D20]" office:value-type="float" office:value="941062.48">
            <text:p>941062,48</text:p>
          </table:table-cell>
        </table:table-row>
        <table:table-row table:style-name="ro10">
          <table:table-cell office:value-type="string">
            <text:p>12.    <text:span text:style-name="T1"> 12.     12.     12.     </text:span></text:p>
          </table:table-cell>
          <table:table-cell table:style-name="ce12" office:value-type="string">
            <text:p><text:s text:c="5"/>- денежных средств от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941062.48">
            <text:p>941062,48</text:p>
          </table:table-cell>
        </table:table-row>
        <table:table-row table:style-name="ro18">
          <table:table-cell office:value-type="string">
            <text:p>13.    <text:span text:style-name="T1"> 13.     13.     13.     </text:span></text:p>
          </table:table-cell>
          <table:table-cell table:style-name="ce12" office:value-type="string">
            <text:p><text:s text:c="5"/>- целевых взносов от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36">
          <table:table-cell office:value-type="string">
            <text:p>14.    <text:span text:style-name="T1"> 14.     14.     14.     </text:span></text:p>
          </table:table-cell>
          <table:table-cell table:style-name="ce12" office:value-type="string">
            <text:p><text:s text:c="5"/>-  субсидий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2">
          <table:table-cell office:value-type="string">
            <text:p>15.    <text:span text:style-name="T1"> 15.     15.     </text:span></text:p>
          </table:table-cell>
          <table:table-cell table:style-name="ce12" office:value-type="string">
            <text:p><text:s text:c="5"/>- денежных средств от использования общего имуществ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3">
          <table:table-cell office:value-type="string">
            <text:p>16.    <text:span text:style-name="T1"> 16.     16.     </text:span></text:p>
          </table:table-cell>
          <table:table-cell table:style-name="ce12" office:value-type="string">
            <text:p><text:s text:c="5"/>- прочие поступления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8">
          <table:table-cell office:value-type="string">
            <text:p>17.    <text:span text:style-name="T1"> 17.     17.     </text:span></text:p>
          </table:table-cell>
          <table:table-cell office:value-type="string">
            <text:p>Всего денежных средств с учетом остатков</text:p>
          </table:table-cell>
          <table:table-cell office:value-type="string">
            <text:p>руб.</text:p>
          </table:table-cell>
          <table:table-cell table:style-name="ce16" table:formula="of:=[.D8]+[.D15]" office:value-type="float" office:value="1140915.79">
            <text:p>1140915,79</text:p>
          </table:table-cell>
        </table:table-row>
        <table:table-row table:style-name="ro12">
          <table:table-cell office:value-type="string">
            <text:p>18.</text:p>
          </table:table-cell>
          <table:table-cell office:value-type="string">
            <text:p>Переходящие остатки денежных средств (на конец периода):</text:p>
          </table:table-cell>
          <table:table-cell office:value-type="string">
            <text:p>руб.</text:p>
          </table:table-cell>
          <table:table-cell table:style-name="ce16" table:formula="of:=[.D21]-[.D29]-[.D33]-[.D37]-[.D41]-[.D45]-[.D49]-[.D53]-[.D57]-[.D61]-[.D65]-[.D69]-[.D73]-[.D77]-[.D81]-[.D85]-[.D89]-[.D93]-[.D97]" office:value-type="float" office:value="35576.5">
            <text:p>35576,50</text:p>
          </table:table-cell>
        </table:table-row>
        <table:table-row table:style-name="ro10">
          <table:table-cell office:value-type="string">
            <text:p>19.</text:p>
          </table:table-cell>
          <table:table-cell table:style-name="ce12" office:value-type="string">
            <text:p>-         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2">
          <table:table-cell office:value-type="string">
            <text:p>20.</text:p>
          </table:table-cell>
          <table:table-cell table:style-name="ce12" office:value-type="string">
            <text:p>-         задолженность потребителей</text:p>
          </table:table-cell>
          <table:table-cell office:value-type="string">
            <text:p>руб.</text:p>
          </table:table-cell>
          <table:table-cell table:style-name="ce16" table:formula="of:=[.D10]+[.D11]-[.D15]" office:value-type="float" office:value="135231.03">
            <text:p>135231,03</text:p>
          </table:table-cell>
        </table:table-row>
        <table:table-row table:style-name="ro80">
          <table:table-cell table:style-name="ce5" office:value-type="string" table:number-columns-spanned="4" table:number-rows-spanned="1">
            <text:p>Выполненные <text:s/>работы (оказанные услуги) по содержанию общего имущества и текущему ремонту в отчетном периоде <text:span text:style-name="T4">(заполняется по каждому виду </text:span><text:span text:style-name="T4">работ)</text:span></text:p>
          </table:table-cell>
          <table:covered-table-cell table:number-columns-repeated="3" table:style-name="ce5"/>
        </table:table-row>
        <table:table-row table:style-name="ro12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Аварийное обслуживание</text:p>
          </table:table-cell>
        </table:table-row>
        <table:table-row table:style-name="ro46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Аварийная городская служба»</text:p>
          </table:table-cell>
        </table:table-row>
        <table:table-row table:style-name="ro18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</table:table-row>
        <table:table-row table:style-name="ro12">
          <table:table-cell table:style-name="ce5"/>
          <table:table-cell table:style-name="ce13" office:value-type="string">
            <text:p>Сумма, руб</text:p>
          </table:table-cell>
          <table:table-cell table:style-name="ce5"/>
          <table:table-cell table:style-name="ce17" office:value-type="float" office:value="24965.28">
            <text:p>24965,28</text:p>
          </table:table-cell>
        </table:table-row>
        <table:table-row table:style-name="ro4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Дезинфекция и дератизация</text:p>
          </table:table-cell>
        </table:table-row>
        <table:table-row table:style-name="ro53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ировский областной центр дезинфекции»</text:p>
          </table:table-cell>
        </table:table-row>
        <table:table-row table:style-name="ro21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, ежеквартально</text:p>
          </table:table-cell>
        </table:table-row>
        <table:table-row table:style-name="ro20">
          <table:table-cell table:style-name="ce5"/>
          <table:table-cell table:style-name="ce13" office:value-type="string">
            <text:p>Сумма, руб</text:p>
          </table:table-cell>
          <table:table-cell table:style-name="ce5"/>
          <table:table-cell table:style-name="ce17" office:value-type="float" office:value="3818.43">
            <text:p>3818,43</text:p>
          </table:table-cell>
        </table:table-row>
        <table:table-row table:style-name="ro8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Аренда контейнеров</text:p>
          </table:table-cell>
        </table:table-row>
        <table:table-row table:style-name="ro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АО «Куприт»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</table:table-row>
        <table:table-row table:style-name="ro14">
          <table:table-cell table:style-name="ce5"/>
          <table:table-cell table:style-name="ce13" office:value-type="string">
            <text:p>Сумма, руб</text:p>
          </table:table-cell>
          <table:table-cell table:style-name="ce5"/>
          <table:table-cell table:style-name="ce19" office:value-type="float" office:value="2908">
            <text:p>2908,00</text:p>
          </table:table-cell>
        </table:table-row>
        <table:table-row table:style-name="ro31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Диспетчеризация приборов учета</text:p>
          </table:table-cell>
        </table:table-row>
        <table:table-row table:style-name="ro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Зырянов С.Н.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15" office:value-type="string">
            <text:p>ежемесячно</text:p>
          </table:table-cell>
        </table:table-row>
        <table:table-row table:style-name="ro28">
          <table:table-cell table:style-name="ce5"/>
          <table:table-cell table:style-name="ce13" office:value-type="string">
            <text:p>Сумма, руб</text:p>
          </table:table-cell>
          <table:table-cell table:style-name="ce5"/>
          <table:table-cell table:style-name="ce19" office:value-type="float" office:value="6000">
            <text:p>6000,00</text:p>
          </table:table-cell>
        </table:table-row>
        <table:table-row table:style-name="ro60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Прочистка клапана</text:p>
          </table:table-cell>
        </table:table-row>
        <table:table-row table:style-name="ro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Инлайн»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по факту</text:p>
          </table:table-cell>
        </table:table-row>
        <table:table-row table:style-name="ro50">
          <table:table-cell table:style-name="ce5"/>
          <table:table-cell table:style-name="ce13" office:value-type="string">
            <text:p>Сумма, руб</text:p>
          </table:table-cell>
          <table:table-cell table:style-name="ce5"/>
          <table:table-cell table:style-name="ce19" office:value-type="float" office:value="2000">
            <text:p>2000,00</text:p>
          </table:table-cell>
        </table:table-row>
        <table:table-row table:style-name="ro77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Замена блока питания прибора учета воды</text:p>
          </table:table-cell>
        </table:table-row>
        <table:table-row table:style-name="ro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Корепанов А.Ю.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по факту</text:p>
          </table:table-cell>
        </table:table-row>
        <table:table-row table:style-name="ro50">
          <table:table-cell table:style-name="ce5"/>
          <table:table-cell table:style-name="ce13" office:value-type="string">
            <text:p>Сумма, руб</text:p>
          </table:table-cell>
          <table:table-cell table:style-name="ce5"/>
          <table:table-cell table:style-name="ce19" office:value-type="float" office:value="2200">
            <text:p>2200,00</text:p>
          </table:table-cell>
        </table:table-row>
        <table:table-row table:style-name="ro23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Проверка,прочистка вентканалов</text:p>
          </table:table-cell>
        </table:table-row>
        <table:table-row table:style-name="ro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КГО ВДПО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по факту</text:p>
          </table:table-cell>
        </table:table-row>
        <table:table-row table:style-name="ro45">
          <table:table-cell table:style-name="ce5"/>
          <table:table-cell table:style-name="ce13" office:value-type="string">
            <text:p>Сумма, руб</text:p>
          </table:table-cell>
          <table:table-cell table:style-name="ce5"/>
          <table:table-cell table:style-name="ce19" office:value-type="float" office:value="4452">
            <text:p>4452,00</text:p>
          </table:table-cell>
        </table:table-row>
        <table:table-row table:style-name="ro26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Очистка дворовой территории от снега</text:p>
          </table:table-cell>
        </table:table-row>
        <table:table-row table:style-name="ro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Техком»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</table:table-row>
        <table:table-row table:style-name="ro49">
          <table:table-cell table:style-name="ce5"/>
          <table:table-cell table:style-name="ce13" office:value-type="string">
            <text:p>Сумма, руб</text:p>
          </table:table-cell>
          <table:table-cell table:style-name="ce5"/>
          <table:table-cell table:style-name="ce19" office:value-type="float" office:value="15900">
            <text:p>15900,00</text:p>
          </table:table-cell>
        </table:table-row>
        <table:table-row table:style-name="ro24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Доставка песка для подсыпки дворовой территории</text:p>
          </table:table-cell>
        </table:table-row>
        <table:table-row table:style-name="ro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Бахтин Д.В.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</table:table-row>
        <table:table-row table:style-name="ro4">
          <table:table-cell/>
          <table:table-cell table:style-name="ce13" office:value-type="string">
            <text:p>Сумма, руб</text:p>
          </table:table-cell>
          <table:table-cell/>
          <table:table-cell table:style-name="ce19" office:value-type="float" office:value="1425">
            <text:p>1425,00</text:p>
          </table:table-cell>
        </table:table-row>
        <table:table-row table:style-name="ro24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Диагностика газового оборудования</text:p>
          </table:table-cell>
        </table:table-row>
        <table:table-row table:style-name="ro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Эгида»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раз в 5 лет</text:p>
          </table:table-cell>
        </table:table-row>
        <table:table-row table:style-name="ro4">
          <table:table-cell/>
          <table:table-cell table:style-name="ce13" office:value-type="string">
            <text:p>Сумма, руб</text:p>
          </table:table-cell>
          <table:table-cell/>
          <table:table-cell table:style-name="ce19" office:value-type="float" office:value="27000">
            <text:p>27000,00</text:p>
          </table:table-cell>
        </table:table-row>
        <table:table-row table:style-name="ro26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Тех.обслуживание газового оборудования</text:p>
          </table:table-cell>
        </table:table-row>
        <table:table-row table:style-name="ro10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АО «Газпром Киров»</text:p>
          </table:table-cell>
        </table:table-row>
        <table:table-row table:style-name="ro1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годно</text:p>
          </table:table-cell>
        </table:table-row>
        <table:table-row table:style-name="ro12">
          <table:table-cell table:style-name="ce6"/>
          <table:table-cell table:style-name="ce13" office:value-type="string">
            <text:p>Сумма, руб</text:p>
          </table:table-cell>
          <table:table-cell table:style-name="ce5"/>
          <table:table-cell table:style-name="ce19" office:value-type="float" office:value="28728">
            <text:p>28728,00</text:p>
          </table:table-cell>
        </table:table-row>
        <table:table-row table:style-name="ro65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Обслуживание программного комплекса</text:p>
          </table:table-cell>
        </table:table-row>
        <table:table-row table:style-name="ro23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НПК «Интерфейс»</text:p>
          </table:table-cell>
        </table:table-row>
        <table:table-row table:style-name="ro1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месячно</text:p>
          </table:table-cell>
        </table:table-row>
        <table:table-row table:style-name="ro28">
          <table:table-cell table:style-name="ce6"/>
          <table:table-cell table:style-name="ce13" office:value-type="string">
            <text:p>Сумма, руб</text:p>
          </table:table-cell>
          <table:table-cell table:style-name="ce5"/>
          <table:table-cell table:style-name="ce18" office:value-type="float" office:value="9728.91">
            <text:p>9728,91</text:p>
          </table:table-cell>
        </table:table-row>
        <table:table-row table:style-name="ro8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Транспортные расходы</text:p>
          </table:table-cell>
        </table:table-row>
        <table:table-row table:style-name="ro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амри»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</table:table-row>
        <table:table-row table:style-name="ro45">
          <table:table-cell table:style-name="ce5"/>
          <table:table-cell table:style-name="ce13" office:value-type="string">
            <text:p>Сумма, руб</text:p>
          </table:table-cell>
          <table:table-cell table:style-name="ce5"/>
          <table:table-cell table:style-name="ce19" office:value-type="float" office:value="1273.3">
            <text:p>1273,30</text:p>
          </table:table-cell>
        </table:table-row>
        <table:table-row table:style-name="ro8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Материальные затраты</text:p>
          </table:table-cell>
        </table:table-row>
        <table:table-row table:style-name="ro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амри»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</table:table-row>
        <table:table-row table:style-name="ro45">
          <table:table-cell table:style-name="ce5"/>
          <table:table-cell table:style-name="ce13" office:value-type="string">
            <text:p>Сумма, руб</text:p>
          </table:table-cell>
          <table:table-cell table:style-name="ce5"/>
          <table:table-cell table:style-name="ce17" office:value-type="float" office:value="11598.65">
            <text:p>11598,65</text:p>
          </table:table-cell>
        </table:table-row>
        <table:table-row table:style-name="ro10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Штраф</text:p>
          </table:table-cell>
        </table:table-row>
        <table:table-row table:style-name="ro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ГЖИ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жалобе</text:p>
          </table:table-cell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9" office:value-type="float" office:value="250000">
            <text:p>250000,00</text:p>
          </table:table-cell>
        </table:table-row>
        <table:table-row table:style-name="ro10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Госпошлина, комиссии, РКО</text:p>
          </table:table-cell>
        </table:table-row>
        <table:table-row table:style-name="ro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Кредитные учреждения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дневно</text:p>
          </table:table-cell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9" office:value-type="float" office:value="2874.4">
            <text:p>2874,40</text:p>
          </table:table-cell>
        </table:table-row>
        <table:table-row table:style-name="ro19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Услуги (работы) по управлению и обслуживанию МКД</text:p>
          </table:table-cell>
        </table:table-row>
        <table:table-row table:style-name="ro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амри»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9" table:formula="of:=104668.64+423237.29+69399.88+9881.16+41968" office:value-type="float" office:value="649154.97">
            <text:p>649154,97</text:p>
          </table:table-cell>
        </table:table-row>
        <table:table-row table:style-name="ro4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КУ в целях содержания ОИ <text:s/></text:p>
          </table:table-cell>
        </table:table-row>
        <table:table-row table:style-name="ro26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Ресурсоснабжающие организации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месячно</text:p>
          </table:table-cell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7" office:value-type="float" office:value="61312.35">
            <text:p>61312,35</text:p>
          </table:table-cell>
        </table:table-row>
        <table:table-row table:style-name="ro10">
          <table:table-cell table:style-name="ce5" office:value-type="string" table:number-columns-spanned="4" table:number-rows-spanned="1">
            <text:p>Информация о наличии претензий по качеству выполняемых работ (оказанных услуг)</text:p>
          </table:table-cell>
          <table:covered-table-cell table:number-columns-repeated="3" table:style-name="ce5"/>
        </table:table-row>
        <table:table-row table:style-name="ro4">
          <table:table-cell office:value-type="string">
            <text:p>24.</text:p>
          </table:table-cell>
          <table:table-cell office:value-type="string">
            <text:p>Количество поступивши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4">
          <table:table-cell office:value-type="string">
            <text:p>25.</text:p>
          </table:table-cell>
          <table:table-cell office:value-type="string">
            <text:p>Количество удовлетворенны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12">
          <table:table-cell office:value-type="string">
            <text:p>26.</text:p>
          </table:table-cell>
          <table:table-cell office:value-type="string">
            <text:p>Количество претензий, в удовлетворении которых отказано</text:p>
          </table:table-cell>
          <table:table-cell office:value-type="string">
            <text:p>ед.</text:p>
          </table:table-cell>
          <table:table-cell/>
        </table:table-row>
        <table:table-row table:style-name="ro4">
          <table:table-cell office:value-type="string">
            <text:p>27.</text:p>
          </table:table-cell>
          <table:table-cell office:value-type="string">
            <text:p>Сумма произведенного перерасчета</text:p>
          </table:table-cell>
          <table:table-cell office:value-type="string">
            <text:p>руб.</text:p>
          </table:table-cell>
          <table:table-cell/>
        </table:table-row>
        <table:table-row table:style-name="ro4">
          <table:table-cell table:style-name="ce5" office:value-type="string" table:number-columns-spanned="4" table:number-rows-spanned="1">
            <text:p>Общая информация по предоставленным коммунальным услугам</text:p>
          </table:table-cell>
          <table:covered-table-cell table:number-columns-repeated="3" table:style-name="ce5"/>
        </table:table-row>
        <table:table-row table:style-name="ro78">
          <table:table-cell office:value-type="string">
            <text:p>28.</text:p>
          </table:table-cell>
          <table:table-cell office:value-type="string">
            <text:p>Переходящие остатки денежных средств (на начало периода), в том числе:</text:p>
          </table:table-cell>
          <table:table-cell office:value-type="string">
            <text:p>руб.</text:p>
          </table:table-cell>
          <table:table-cell table:style-name="ce16" table:formula="of:=[.D105]-[.D106]" office:value-type="float" office:value="-34711.12">
            <text:p>-34711,12</text:p>
          </table:table-cell>
        </table:table-row>
        <table:table-row table:style-name="ro16">
          <table:table-cell office:value-type="string">
            <text:p>29.</text:p>
          </table:table-cell>
          <table:table-cell table:style-name="ce12" office:value-type="string">
            <text:p><text:s text:c="5"/>- 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21">
          <table:table-cell office:value-type="string">
            <text:p>30.</text:p>
          </table:table-cell>
          <table:table-cell table:style-name="ce12" office:value-type="string">
            <text:p><text:s text:c="5"/>- задолженность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34711.12">
            <text:p>34711,12</text:p>
          </table:table-cell>
        </table:table-row>
        <table:table-row table:style-name="ro81">
          <table:table-cell office:value-type="string">
            <text:p>31.</text:p>
          </table:table-cell>
          <table:table-cell office:value-type="string">
            <text:p>Переходящие остатки денежных средств (на конец периода), в том числе:</text:p>
          </table:table-cell>
          <table:table-cell office:value-type="string">
            <text:p>руб.</text:p>
          </table:table-cell>
          <table:table-cell table:style-name="ce16" table:formula="of:=[.D108]-[.D109]" office:value-type="float" office:value="-29589.08">
            <text:p>-29589,08</text:p>
          </table:table-cell>
        </table:table-row>
        <table:table-row table:style-name="ro5">
          <table:table-cell office:value-type="string">
            <text:p>32.</text:p>
          </table:table-cell>
          <table:table-cell table:style-name="ce12" office:value-type="string">
            <text:p><text:s text:c="5"/>- 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0">
          <table:table-cell office:value-type="string">
            <text:p>33.</text:p>
          </table:table-cell>
          <table:table-cell table:style-name="ce12" office:value-type="string">
            <text:p><text:s text:c="5"/>- задолженность потребителей</text:p>
          </table:table-cell>
          <table:table-cell office:value-type="string">
            <text:p>руб.</text:p>
          </table:table-cell>
          <table:table-cell table:style-name="ce16" table:formula="of:=[.D106]+[.D116]+[.D126]+[.D136]" office:value-type="float" office:value="29589.08">
            <text:p>29589,08</text:p>
          </table:table-cell>
        </table:table-row>
        <table:table-row table:style-name="ro34">
          <table:table-cell table:style-name="ce5" office:value-type="string" table:number-columns-spanned="4" table:number-rows-spanned="1">
            <text:p>Информация о предоставленных коммунальных услугах (заполняется по каждой коммунальной услуге)*</text:p>
          </table:table-cell>
          <table:covered-table-cell table:number-columns-repeated="3" table:style-name="ce5"/>
        </table:table-row>
        <table:table-row table:style-name="ro18">
          <table:table-cell office:value-type="string">
            <text:p>34.</text:p>
          </table:table-cell>
          <table:table-cell office:value-type="string">
            <text:p>Вид коммунальной услуги</text:p>
          </table:table-cell>
          <table:table-cell office:value-type="string">
            <text:p>-</text:p>
          </table:table-cell>
          <table:table-cell office:value-type="string">
            <text:p>Тепловая энергия</text:p>
          </table:table-cell>
        </table:table-row>
        <table:table-row table:style-name="ro12">
          <table:table-cell office:value-type="string">
            <text:p>35.</text:p>
          </table:table-cell>
          <table:table-cell office:value-type="string">
            <text:p>Единица измерения</text:p>
          </table:table-cell>
          <table:table-cell office:value-type="string">
            <text:p>-</text:p>
          </table:table-cell>
          <table:table-cell office:value-type="string">
            <text:p>гКал</text:p>
          </table:table-cell>
        </table:table-row>
        <table:table-row table:style-name="ro14">
          <table:table-cell office:value-type="string">
            <text:p>36.</text:p>
          </table:table-cell>
          <table:table-cell office:value-type="string">
            <text:p>Общий объем потребления </text:p>
          </table:table-cell>
          <table:table-cell office:value-type="string">
            <text:p>нат.показ.</text:p>
          </table:table-cell>
          <table:table-cell office:value-type="float" office:value="0">
            <text:p>0</text:p>
          </table:table-cell>
        </table:table-row>
        <table:table-row table:style-name="ro20">
          <table:table-cell office:value-type="string">
            <text:p>37.</text:p>
          </table:table-cell>
          <table:table-cell office:value-type="string">
            <text:p>Начислено потребителям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21">
          <table:table-cell office:value-type="string">
            <text:p>38.</text:p>
          </table:table-cell>
          <table:table-cell table:style-name="ce12" office:value-type="string">
            <text:p>Оплачено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5122.63">
            <text:p>5122,63</text:p>
          </table:table-cell>
        </table:table-row>
        <table:table-row table:style-name="ro21">
          <table:table-cell office:value-type="string">
            <text:p>39.</text:p>
          </table:table-cell>
          <table:table-cell table:style-name="ce12" office:value-type="string">
            <text:p>Задолженность потребителей </text:p>
          </table:table-cell>
          <table:table-cell office:value-type="string">
            <text:p>руб.</text:p>
          </table:table-cell>
          <table:table-cell table:formula="of:=[.D114]-[.D115]" office:value-type="float" office:value="-5122.63">
            <text:p>-5122,63</text:p>
          </table:table-cell>
        </table:table-row>
        <table:table-row table:style-name="ro12">
          <table:table-cell office:value-type="string">
            <text:p>40.</text:p>
          </table:table-cell>
          <table:table-cell table:style-name="ce12" office:value-type="string">
            <text:p>Начислено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/>
        </table:table-row>
        <table:table-row table:style-name="ro4">
          <table:table-cell office:value-type="string">
            <text:p>41.</text:p>
          </table:table-cell>
          <table:table-cell table:style-name="ce12" office:value-type="string">
            <text:p>Оплачено поставщику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26">
          <table:table-cell office:value-type="string">
            <text:p>42.</text:p>
          </table:table-cell>
          <table:table-cell table:style-name="ce12" office:value-type="string">
            <text:p>Задолженность перед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37">
          <table:table-cell office:value-type="string">
            <text:p>43.</text:p>
          </table:table-cell>
          <table:table-cell office:value-type="string">
            <text:p>Сумма пени и штрафов, уплаченные поставщику (поставщикам) коммунального ресурса</text:p>
          </table:table-cell>
          <table:table-cell office:value-type="string">
            <text:p>руб.</text:p>
          </table:table-cell>
          <table:table-cell/>
        </table:table-row>
        <table:table-row table:style-name="ro50">
          <table:table-cell office:value-type="string">
            <text:p>34.</text:p>
          </table:table-cell>
          <table:table-cell office:value-type="string">
            <text:p>Вид коммунальной услуги</text:p>
          </table:table-cell>
          <table:table-cell office:value-type="string">
            <text:p>-</text:p>
          </table:table-cell>
          <table:table-cell office:value-type="string">
            <text:p>Водоснабжение и водоотведение</text:p>
          </table:table-cell>
        </table:table-row>
        <table:table-row table:style-name="ro12">
          <table:table-cell office:value-type="string">
            <text:p>35.</text:p>
          </table:table-cell>
          <table:table-cell office:value-type="string">
            <text:p>Единица измерения</text:p>
          </table:table-cell>
          <table:table-cell office:value-type="string">
            <text:p>-</text:p>
          </table:table-cell>
          <table:table-cell office:value-type="string">
            <text:p>куб.м.</text:p>
          </table:table-cell>
        </table:table-row>
        <table:table-row table:style-name="ro14">
          <table:table-cell office:value-type="string">
            <text:p>36.</text:p>
          </table:table-cell>
          <table:table-cell office:value-type="string">
            <text:p>Общий объем потребления </text:p>
          </table:table-cell>
          <table:table-cell office:value-type="string">
            <text:p>нат.показ.</text:p>
          </table:table-cell>
          <table:table-cell office:value-type="float" office:value="0">
            <text:p>0</text:p>
          </table:table-cell>
        </table:table-row>
        <table:table-row table:style-name="ro20">
          <table:table-cell office:value-type="string">
            <text:p>37.</text:p>
          </table:table-cell>
          <table:table-cell office:value-type="string">
            <text:p>Начислено потребителям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4">
          <table:table-cell office:value-type="string">
            <text:p>38.</text:p>
          </table:table-cell>
          <table:table-cell table:style-name="ce12" office:value-type="string">
            <text:p>Оплачено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-0.59">
            <text:p>-0,59</text:p>
          </table:table-cell>
        </table:table-row>
        <table:table-row table:style-name="ro10">
          <table:table-cell office:value-type="string">
            <text:p>39.</text:p>
          </table:table-cell>
          <table:table-cell table:style-name="ce12" office:value-type="string">
            <text:p>Задолженность потребителей </text:p>
          </table:table-cell>
          <table:table-cell office:value-type="string">
            <text:p>руб.</text:p>
          </table:table-cell>
          <table:table-cell table:formula="of:=[.D124]-[.D125]" office:value-type="float" office:value="0.59">
            <text:p>0,59</text:p>
          </table:table-cell>
        </table:table-row>
        <table:table-row table:style-name="ro12">
          <table:table-cell office:value-type="string">
            <text:p>40.</text:p>
          </table:table-cell>
          <table:table-cell table:style-name="ce12" office:value-type="string">
            <text:p>Начислено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/>
        </table:table-row>
        <table:table-row table:style-name="ro4">
          <table:table-cell office:value-type="string">
            <text:p>41.</text:p>
          </table:table-cell>
          <table:table-cell table:style-name="ce12" office:value-type="string">
            <text:p>Оплачено поставщику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37">
          <table:table-cell office:value-type="string">
            <text:p>42.</text:p>
          </table:table-cell>
          <table:table-cell table:style-name="ce12" office:value-type="string">
            <text:p>Задолженность перед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37">
          <table:table-cell office:value-type="string">
            <text:p>43.</text:p>
          </table:table-cell>
          <table:table-cell office:value-type="string">
            <text:p>Сумма пени и штрафов, уплаченные поставщику (поставщикам) коммунального ресурса</text:p>
          </table:table-cell>
          <table:table-cell office:value-type="string">
            <text:p>руб.</text:p>
          </table:table-cell>
          <table:table-cell/>
        </table:table-row>
        <table:table-row table:style-name="ro18">
          <table:table-cell office:value-type="string">
            <text:p>34.</text:p>
          </table:table-cell>
          <table:table-cell office:value-type="string">
            <text:p>Вид коммунальной услуги</text:p>
          </table:table-cell>
          <table:table-cell office:value-type="string">
            <text:p>-</text:p>
          </table:table-cell>
          <table:table-cell office:value-type="string">
            <text:p>Электроэнергия </text:p>
          </table:table-cell>
        </table:table-row>
        <table:table-row table:style-name="ro12">
          <table:table-cell office:value-type="string">
            <text:p>35.</text:p>
          </table:table-cell>
          <table:table-cell office:value-type="string">
            <text:p>Единица измерения</text:p>
          </table:table-cell>
          <table:table-cell office:value-type="string">
            <text:p>-</text:p>
          </table:table-cell>
          <table:table-cell office:value-type="string">
            <text:p>кВт/час</text:p>
          </table:table-cell>
        </table:table-row>
        <table:table-row table:style-name="ro14">
          <table:table-cell office:value-type="string">
            <text:p>36.</text:p>
          </table:table-cell>
          <table:table-cell office:value-type="string">
            <text:p>Общий объем потребления </text:p>
          </table:table-cell>
          <table:table-cell office:value-type="string">
            <text:p>нат.показ.</text:p>
          </table:table-cell>
          <table:table-cell office:value-type="float" office:value="0">
            <text:p>0</text:p>
          </table:table-cell>
        </table:table-row>
        <table:table-row table:style-name="ro20">
          <table:table-cell office:value-type="string">
            <text:p>37.</text:p>
          </table:table-cell>
          <table:table-cell office:value-type="string">
            <text:p>Начислено потребителям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20">
          <table:table-cell office:value-type="string">
            <text:p>38.</text:p>
          </table:table-cell>
          <table:table-cell table:style-name="ce12" office:value-type="string">
            <text:p>Оплачено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6">
          <table:table-cell office:value-type="string">
            <text:p>39.</text:p>
          </table:table-cell>
          <table:table-cell table:style-name="ce12" office:value-type="string">
            <text:p>Задолженность потребителей </text:p>
          </table:table-cell>
          <table:table-cell office:value-type="string">
            <text:p>руб.</text:p>
          </table:table-cell>
          <table:table-cell table:style-name="ce16" table:formula="of:=[.D134]-[.D135]" office:value-type="float" office:value="0">
            <text:p>0,00</text:p>
          </table:table-cell>
        </table:table-row>
        <table:table-row table:style-name="ro12">
          <table:table-cell office:value-type="string">
            <text:p>40.</text:p>
          </table:table-cell>
          <table:table-cell table:style-name="ce12" office:value-type="string">
            <text:p>Начислено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/>
        </table:table-row>
        <table:table-row table:style-name="ro4">
          <table:table-cell office:value-type="string">
            <text:p>41.</text:p>
          </table:table-cell>
          <table:table-cell table:style-name="ce12" office:value-type="string">
            <text:p>Оплачено поставщику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37">
          <table:table-cell office:value-type="string">
            <text:p>42.</text:p>
          </table:table-cell>
          <table:table-cell table:style-name="ce12" office:value-type="string">
            <text:p>Задолженность перед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37">
          <table:table-cell office:value-type="string">
            <text:p>43.</text:p>
          </table:table-cell>
          <table:table-cell office:value-type="string">
            <text:p>Сумма пени и штрафов, уплаченные поставщику (поставщикам) коммунального ресурса</text:p>
          </table:table-cell>
          <table:table-cell office:value-type="string">
            <text:p>руб.</text:p>
          </table:table-cell>
          <table:table-cell/>
        </table:table-row>
        <table:table-row table:style-name="ro10">
          <table:table-cell table:style-name="ce5" office:value-type="string" table:number-columns-spanned="4" table:number-rows-spanned="1">
            <text:p>Информация о наличии претензий по качеству предоставленных коммунальных услуг</text:p>
          </table:table-cell>
          <table:covered-table-cell table:number-columns-repeated="3" table:style-name="ce5"/>
        </table:table-row>
        <table:table-row table:style-name="ro4">
          <table:table-cell office:value-type="string">
            <text:p>44.</text:p>
          </table:table-cell>
          <table:table-cell office:value-type="string">
            <text:p>Количество поступивши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10">
          <table:table-cell office:value-type="string">
            <text:p>45.</text:p>
          </table:table-cell>
          <table:table-cell office:value-type="string">
            <text:p>Количество удовлетворенны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4">
          <table:table-cell office:value-type="string">
            <text:p>46.</text:p>
          </table:table-cell>
          <table:table-cell office:value-type="string">
            <text:p>Количество претензий, в удовлетворении которых отказано</text:p>
          </table:table-cell>
          <table:table-cell office:value-type="string">
            <text:p>ед.</text:p>
          </table:table-cell>
          <table:table-cell/>
        </table:table-row>
        <table:table-row table:style-name="ro10">
          <table:table-cell office:value-type="string">
            <text:p>47.</text:p>
          </table:table-cell>
          <table:table-cell office:value-type="string">
            <text:p>Сумма произведенного перерасчета</text:p>
          </table:table-cell>
          <table:table-cell office:value-type="string">
            <text:p>руб.</text:p>
          </table:table-cell>
          <table:table-cell/>
        </table:table-row>
        <table:table-row table:style-name="ro14">
          <table:table-cell table:style-name="ce5" office:value-type="string" table:number-columns-spanned="4" table:number-rows-spanned="1">
            <text:p>Информация о ведении претензионно-исковой работы в отношении потребителей должников</text:p>
          </table:table-cell>
          <table:covered-table-cell table:number-columns-repeated="3" table:style-name="ce5"/>
        </table:table-row>
        <table:table-row table:style-name="ro10">
          <table:table-cell office:value-type="string">
            <text:p>48.</text:p>
          </table:table-cell>
          <table:table-cell office:value-type="string">
            <text:p>Направлено претензий потребителям должникам</text:p>
          </table:table-cell>
          <table:table-cell office:value-type="string">
            <text:p>ед.</text:p>
          </table:table-cell>
          <table:table-cell/>
        </table:table-row>
        <table:table-row table:style-name="ro4">
          <table:table-cell office:value-type="string">
            <text:p>49.</text:p>
          </table:table-cell>
          <table:table-cell office:value-type="string">
            <text:p>Направлено исковых заявлений</text:p>
          </table:table-cell>
          <table:table-cell office:value-type="string">
            <text:p>ед.</text:p>
          </table:table-cell>
          <table:table-cell/>
        </table:table-row>
        <table:table-row table:style-name="ro37">
          <table:table-cell office:value-type="string">
            <text:p>50.</text:p>
          </table:table-cell>
          <table:table-cell office:value-type="string">
            <text:p>Получено денежных средств по результатам <text:s/>претензионно-исковой работы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0" table:number-rows-repeated="2">
          <table:table-cell table:style-name="Default" table:number-columns-repeated="4"/>
        </table:table-row>
        <table:table-row table:style-name="ro40">
          <table:table-cell table:style-name="Default"/>
          <table:table-cell table:style-name="Default" office:value-type="string">
            <text:p>* МКД находится на прямых расчетах с РСО.</text:p>
          </table:table-cell>
          <table:table-cell table:style-name="Default" table:number-columns-repeated="2"/>
        </table:table-row>
      </table:table>
      <table:table table:name="Воровского 133" table:style-name="ta1" table:print="false">
        <table:table-column table:style-name="co30" table:default-cell-style-name="ce4"/>
        <table:table-column table:style-name="co31" table:default-cell-style-name="ce11"/>
        <table:table-column table:style-name="co32" table:default-cell-style-name="ce14"/>
        <table:table-column table:style-name="co33" table:default-cell-style-name="ce14"/>
        <table:table-column table:style-name="co5" table:default-cell-style-name="Default"/>
        <table:table-row table:style-name="ro72">
          <table:table-cell table:style-name="ce1" office:value-type="string" table:number-columns-spanned="4" table:number-rows-spanned="1">
            <text:p>Форма 2.8. Отчет об исполнении управляющей организацией договора управления, а также о выполнении товариществом, кооперативом смет доходов и расходов , Воровского 133 за 2021 год</text:p>
          </table:table-cell>
          <table:covered-table-cell table:number-columns-repeated="3" table:style-name="ce7"/>
          <table:table-cell/>
        </table:table-row>
        <table:table-row table:style-name="ro2">
          <table:table-cell table:style-name="ce2" office:value-type="string">
            <text:p><text:s/></text:p>
          </table:table-cell>
          <table:table-cell table:style-name="ce8"/>
          <table:table-cell table:style-name="ce2" table:number-columns-repeated="2"/>
          <table:table-cell/>
        </table:table-row>
        <table:table-row table:style-name="ro11">
          <table:table-cell table:style-name="ce3" office:value-type="string">
            <text:p>№ п/п</text:p>
          </table:table-cell>
          <table:table-cell table:style-name="ce9" office:value-type="string">
            <text:p>Наименование параметра</text:p>
          </table:table-cell>
          <table:table-cell table:style-name="ce3" office:value-type="string">
            <text:p>Ед. изм.</text:p>
          </table:table-cell>
          <table:table-cell table:style-name="ce3" office:value-type="string">
            <text:p>Значение</text:p>
          </table:table-cell>
          <table:table-cell/>
        </table:table-row>
        <table:table-row table:style-name="ro21">
          <table:table-cell office:value-type="string">
            <text:p>1.       <text:span text:style-name="T1"> 1.        1.        1.        </text:span></text:p>
          </table:table-cell>
          <table:table-cell table:style-name="ce10" office:value-type="string">
            <text:p>Дата заполнения/внесения изменений</text:p>
          </table:table-cell>
          <table:table-cell office:value-type="string">
            <text:p>-</text:p>
          </table:table-cell>
          <table:table-cell table:style-name="ce15" office:value-type="date" office:date-value="2022-03-31">
            <text:p>31.03.22</text:p>
          </table:table-cell>
          <table:table-cell/>
        </table:table-row>
        <table:table-row table:style-name="ro4">
          <table:table-cell office:value-type="string">
            <text:p>2.       <text:span text:style-name="T1"> 2.        2.        2.        </text:span></text:p>
          </table:table-cell>
          <table:table-cell table:style-name="ce10" office:value-type="string">
            <text:p>Дата начала отчетного периода</text:p>
          </table:table-cell>
          <table:table-cell office:value-type="string">
            <text:p>-</text:p>
          </table:table-cell>
          <table:table-cell table:style-name="ce15" office:value-type="date" office:date-value="2021-01-01">
            <text:p>01.01.21</text:p>
          </table:table-cell>
          <table:table-cell/>
        </table:table-row>
        <table:table-row table:style-name="ro4">
          <table:table-cell office:value-type="string">
            <text:p>3.       <text:span text:style-name="T1"> 3.        3.        3.        </text:span></text:p>
          </table:table-cell>
          <table:table-cell table:style-name="ce10" office:value-type="string">
            <text:p>Дата конца отчетного периода</text:p>
          </table:table-cell>
          <table:table-cell office:value-type="string">
            <text:p>-</text:p>
          </table:table-cell>
          <table:table-cell table:style-name="ce15" office:value-type="date" office:date-value="2021-12-31">
            <text:p>31.12.21</text:p>
          </table:table-cell>
          <table:table-cell/>
        </table:table-row>
        <table:table-row table:style-name="ro79">
          <table:table-cell table:style-name="ce5" office:value-type="string" table:number-columns-spanned="4" table:number-rows-spanned="1">
            <text:p>Общая информация о выполняемых работах (оказываемых услугах) по содержанию и текущему ремонту общего имущества </text:p>
          </table:table-cell>
          <table:covered-table-cell table:number-columns-repeated="3" table:style-name="ce5"/>
          <table:table-cell/>
        </table:table-row>
        <table:table-row table:style-name="ro45">
          <table:table-cell office:value-type="string">
            <text:p>4.       <text:span text:style-name="T1"> 4.        4.        4.        </text:span></text:p>
          </table:table-cell>
          <table:table-cell office:value-type="string">
            <text:p>Переходящие остатки денежных средств (на начало периода):</text:p>
          </table:table-cell>
          <table:table-cell office:value-type="string">
            <text:p>руб.</text:p>
          </table:table-cell>
          <table:table-cell table:style-name="ce16" office:value-type="float" office:value="-27242.12">
            <text:p>-27242,12</text:p>
          </table:table-cell>
          <table:table-cell/>
        </table:table-row>
        <table:table-row table:style-name="ro36">
          <table:table-cell office:value-type="string">
            <text:p>5.       <text:span text:style-name="T1"> 5.        5.        5.        </text:span></text:p>
          </table:table-cell>
          <table:table-cell table:style-name="ce12" office:value-type="string">
            <text:p><text:s text:c="5"/>- 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  <table:table-cell/>
        </table:table-row>
        <table:table-row table:style-name="ro6">
          <table:table-cell office:value-type="string">
            <text:p>6.       <text:span text:style-name="T1"> 6.        6.        6.        </text:span></text:p>
          </table:table-cell>
          <table:table-cell table:style-name="ce12" office:value-type="string">
            <text:p><text:s text:c="5"/>- задолженность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488887.45">
            <text:p>488887,45</text:p>
          </table:table-cell>
          <table:table-cell/>
        </table:table-row>
        <table:table-row table:style-name="ro22">
          <table:table-cell office:value-type="string">
            <text:p>7.       <text:span text:style-name="T1"> 7.        7.        7.        </text:span></text:p>
          </table:table-cell>
          <table:table-cell office:value-type="string">
            <text:p>Начислено <text:s/>за работы (услуги) по содержанию и текущему ремонту, в том числе:</text:p>
          </table:table-cell>
          <table:table-cell office:value-type="string">
            <text:p>руб.</text:p>
          </table:table-cell>
          <table:table-cell table:style-name="ce16" table:formula="of:=[.D12]+[.D13]+[.D14]" office:value-type="float" office:value="2076797.16">
            <text:p>2076797,16</text:p>
          </table:table-cell>
          <table:table-cell/>
        </table:table-row>
        <table:table-row table:style-name="ro28">
          <table:table-cell office:value-type="string">
            <text:p>8.       <text:span text:style-name="T1"> 8.        8.        8.        </text:span></text:p>
          </table:table-cell>
          <table:table-cell table:style-name="ce12" office:value-type="string">
            <text:p><text:s text:c="5"/>-  за содержание дома</text:p>
          </table:table-cell>
          <table:table-cell office:value-type="string">
            <text:p>руб.</text:p>
          </table:table-cell>
          <table:table-cell table:style-name="ce16" office:value-type="float" office:value="2076797.16">
            <text:p>2076797,16</text:p>
          </table:table-cell>
          <table:table-cell/>
        </table:table-row>
        <table:table-row table:style-name="ro33">
          <table:table-cell office:value-type="string">
            <text:p>9.       <text:span text:style-name="T1"> 9.        9.        9.        </text:span></text:p>
          </table:table-cell>
          <table:table-cell table:style-name="ce12" office:value-type="string">
            <text:p><text:s text:c="5"/>-   за текущий <text:s/>ремонт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  <table:table-cell/>
        </table:table-row>
        <table:table-row table:style-name="ro5">
          <table:table-cell office:value-type="string">
            <text:p>10.    <text:span text:style-name="T1"> 10.     10.     10.     </text:span></text:p>
          </table:table-cell>
          <table:table-cell table:style-name="ce12" office:value-type="string">
            <text:p><text:s text:c="5"/>-   за услуги управления 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  <table:table-cell/>
        </table:table-row>
        <table:table-row table:style-name="ro9">
          <table:table-cell office:value-type="string">
            <text:p>11.    <text:span text:style-name="T1"> 11.     11.     11.     </text:span></text:p>
          </table:table-cell>
          <table:table-cell office:value-type="string">
            <text:p>Получено денежных средств, в т. ч: </text:p>
          </table:table-cell>
          <table:table-cell office:value-type="string">
            <text:p>руб.</text:p>
          </table:table-cell>
          <table:table-cell table:style-name="ce16" table:formula="of:=[.D16]+[.D17]+[.D18]+[.D19]+[.D20]" office:value-type="float" office:value="2042306.04">
            <text:p>2042306,04</text:p>
          </table:table-cell>
          <table:table-cell/>
        </table:table-row>
        <table:table-row table:style-name="ro12">
          <table:table-cell office:value-type="string">
            <text:p>12.    <text:span text:style-name="T1"> 12.     12.     12.     </text:span></text:p>
          </table:table-cell>
          <table:table-cell table:style-name="ce12" office:value-type="string">
            <text:p><text:s text:c="5"/>- денежных средств от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2042306.04">
            <text:p>2042306,04</text:p>
          </table:table-cell>
          <table:table-cell/>
        </table:table-row>
        <table:table-row table:style-name="ro5">
          <table:table-cell office:value-type="string">
            <text:p>13.    <text:span text:style-name="T1"> 13.     13.     13.     </text:span></text:p>
          </table:table-cell>
          <table:table-cell table:style-name="ce12" office:value-type="string">
            <text:p><text:s text:c="5"/>- целевых взносов от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  <table:table-cell/>
        </table:table-row>
        <table:table-row table:style-name="ro13">
          <table:table-cell office:value-type="string">
            <text:p>14.    <text:span text:style-name="T1"> 14.     14.     14.     </text:span></text:p>
          </table:table-cell>
          <table:table-cell table:style-name="ce12" office:value-type="string">
            <text:p><text:s text:c="5"/>-  субсидий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  <table:table-cell/>
        </table:table-row>
        <table:table-row table:style-name="ro21">
          <table:table-cell office:value-type="string">
            <text:p>15.    <text:span text:style-name="T1"> 15.     15.     </text:span></text:p>
          </table:table-cell>
          <table:table-cell table:style-name="ce12" office:value-type="string">
            <text:p><text:s text:c="5"/>- денежных средств от использования общего имуществ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  <table:table-cell/>
        </table:table-row>
        <table:table-row table:style-name="ro9">
          <table:table-cell office:value-type="string">
            <text:p>16.    <text:span text:style-name="T1"> 16.     16.     </text:span></text:p>
          </table:table-cell>
          <table:table-cell table:style-name="ce12" office:value-type="string">
            <text:p><text:s text:c="5"/>- прочие поступления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  <table:table-cell/>
        </table:table-row>
        <table:table-row table:style-name="ro10">
          <table:table-cell office:value-type="string">
            <text:p>17.    <text:span text:style-name="T1"> 17.     17.     </text:span></text:p>
          </table:table-cell>
          <table:table-cell office:value-type="string">
            <text:p>Всего денежных средств с учетом остатков</text:p>
          </table:table-cell>
          <table:table-cell office:value-type="string">
            <text:p>руб.</text:p>
          </table:table-cell>
          <table:table-cell table:style-name="ce16" table:formula="of:=[.D8]+[.D15]" office:value-type="float" office:value="2015063.92">
            <text:p>2015063,92</text:p>
          </table:table-cell>
          <table:table-cell/>
        </table:table-row>
        <table:table-row table:style-name="ro4">
          <table:table-cell office:value-type="string">
            <text:p>18.</text:p>
          </table:table-cell>
          <table:table-cell office:value-type="string">
            <text:p>Переходящие остатки денежных средств (на конец периода):</text:p>
          </table:table-cell>
          <table:table-cell office:value-type="string">
            <text:p>руб.</text:p>
          </table:table-cell>
          <table:table-cell table:style-name="ce16" table:formula="of:=[.D21]-[.D29]-[.D33]-[.D37]-[.D41]-[.D45]-[.D49]-[.D53]-[.D57]-[.D61]-[.D65]-[.D69]-[.D73]-[.D77]-[.D81]-[.D85]-[.D89]-[.D93]-[.D97]-[.D101]-[.D105]-[.D109]" office:value-type="float" office:value="-13381.3000000002">
            <text:p>-13381,30</text:p>
          </table:table-cell>
          <table:table-cell/>
        </table:table-row>
        <table:table-row table:style-name="ro12">
          <table:table-cell office:value-type="string">
            <text:p>19.</text:p>
          </table:table-cell>
          <table:table-cell table:style-name="ce12" office:value-type="string">
            <text:p>-         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  <table:table-cell/>
        </table:table-row>
        <table:table-row table:style-name="ro14">
          <table:table-cell office:value-type="string">
            <text:p>20.</text:p>
          </table:table-cell>
          <table:table-cell table:style-name="ce12" office:value-type="string">
            <text:p>-         задолженность потребителей</text:p>
          </table:table-cell>
          <table:table-cell office:value-type="string">
            <text:p>руб.</text:p>
          </table:table-cell>
          <table:table-cell table:style-name="ce16" table:formula="of:=[.D10]+[.D11]-[.D15]" office:value-type="float" office:value="523378.57">
            <text:p>523378,57</text:p>
          </table:table-cell>
          <table:table-cell/>
        </table:table-row>
        <table:table-row table:style-name="ro70">
          <table:table-cell table:style-name="ce6" office:value-type="string" table:number-columns-spanned="4" table:number-rows-spanned="1">
            <text:p><text:span text:style-name="T2">Выполненные <text:s/>работы </text:span><text:span text:style-name="T2">(оказанные услуги) по </text:span><text:span text:style-name="T2">содержанию общего имущества и </text:span><text:span text:style-name="T2">текущему ремонту в отчетном </text:span><text:span text:style-name="T2">периоде </text:span><text:span text:style-name="T3">(заполняется по каждому </text:span><text:span text:style-name="T3">виду работ)</text:span></text:p>
          </table:table-cell>
          <table:covered-table-cell table:number-columns-repeated="3" table:style-name="ce5"/>
          <table:table-cell/>
        </table:table-row>
        <table:table-row table:style-name="ro12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Аварийное обслуживание</text:p>
          </table:table-cell>
          <table:table-cell/>
        </table:table-row>
        <table:table-row table:style-name="ro11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Аварийная городская служба»</text:p>
          </table:table-cell>
          <table:table-cell/>
        </table:table-row>
        <table:table-row table:style-name="ro21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  <table:table-cell/>
        </table:table-row>
        <table:table-row table:style-name="ro14">
          <table:table-cell table:style-name="ce5"/>
          <table:table-cell table:style-name="ce13" office:value-type="string">
            <text:p>Сумма, руб</text:p>
          </table:table-cell>
          <table:table-cell table:style-name="ce5"/>
          <table:table-cell table:style-name="ce17" office:value-type="float" office:value="36123.36">
            <text:p>36123,36</text:p>
          </table:table-cell>
          <table:table-cell/>
        </table:table-row>
        <table:table-row table:style-name="ro63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Дезинфекция и дератизация</text:p>
          </table:table-cell>
          <table:table-cell/>
        </table:table-row>
        <table:table-row table:style-name="ro22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ировский областной центр дезинфекции»</text:p>
          </table:table-cell>
          <table:table-cell/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, ежеквартально</text:p>
          </table:table-cell>
          <table:table-cell/>
        </table:table-row>
        <table:table-row table:style-name="ro20">
          <table:table-cell table:style-name="ce5"/>
          <table:table-cell table:style-name="ce13" office:value-type="string">
            <text:p>Сумма, руб</text:p>
          </table:table-cell>
          <table:table-cell table:style-name="ce5"/>
          <table:table-cell table:style-name="ce17" office:value-type="float" office:value="3961.65">
            <text:p>3961,65</text:p>
          </table:table-cell>
          <table:table-cell/>
        </table:table-row>
        <table:table-row table:style-name="ro14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Аренда контейнеров</text:p>
          </table:table-cell>
          <table:table-cell office:value-type="string">
            <text:p><text:s/></text:p>
          </table:table-cell>
        </table:table-row>
        <table:table-row table:style-name="ro36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АО «Куприт»</text:p>
          </table:table-cell>
          <table:table-cell/>
        </table:table-row>
        <table:table-row table:style-name="ro21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  <table:table-cell/>
        </table:table-row>
        <table:table-row table:style-name="ro12">
          <table:table-cell table:style-name="ce5"/>
          <table:table-cell table:style-name="ce13" office:value-type="string">
            <text:p>Сумма, руб</text:p>
          </table:table-cell>
          <table:table-cell table:style-name="ce5"/>
          <table:table-cell table:style-name="ce19" office:value-type="float" office:value="8724">
            <text:p>8724,00</text:p>
          </table:table-cell>
          <table:table-cell/>
        </table:table-row>
        <table:table-row table:style-name="ro21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Уборка МОП</text:p>
          </table:table-cell>
          <table:table-cell/>
        </table:table-row>
        <table:table-row table:style-name="ro12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Ажур»</text:p>
          </table:table-cell>
          <table:table-cell/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  <table:table-cell/>
        </table:table-row>
        <table:table-row table:style-name="ro14">
          <table:table-cell/>
          <table:table-cell table:style-name="ce13" office:value-type="string">
            <text:p>Сумма, руб</text:p>
          </table:table-cell>
          <table:table-cell/>
          <table:table-cell table:style-name="ce17" office:value-type="float" office:value="122427.48">
            <text:p>122427,48</text:p>
          </table:table-cell>
          <table:table-cell/>
        </table:table-row>
        <table:table-row table:style-name="ro26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Комплексное обслуживание лифтов</text:p>
          </table:table-cell>
          <table:table-cell/>
        </table:table-row>
        <table:table-row table:style-name="ro1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Лифт-Комплекс»</text:p>
          </table:table-cell>
          <table:table-cell/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  <table:table-cell/>
        </table:table-row>
        <table:table-row table:style-name="ro12">
          <table:table-cell/>
          <table:table-cell table:style-name="ce13" office:value-type="string">
            <text:p>Сумма, руб</text:p>
          </table:table-cell>
          <table:table-cell/>
          <table:table-cell table:style-name="ce19" office:value-type="float" office:value="220800">
            <text:p>220800,00</text:p>
          </table:table-cell>
          <table:table-cell/>
        </table:table-row>
        <table:table-row table:style-name="ro12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Страхование лифтов</text:p>
          </table:table-cell>
          <table:table-cell/>
        </table:table-row>
        <table:table-row table:style-name="ro21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АО «Согаз»</text:p>
          </table:table-cell>
          <table:table-cell/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годно</text:p>
          </table:table-cell>
          <table:table-cell/>
        </table:table-row>
        <table:table-row table:style-name="ro14">
          <table:table-cell/>
          <table:table-cell table:style-name="ce13" office:value-type="string">
            <text:p>Сумма, руб</text:p>
          </table:table-cell>
          <table:table-cell/>
          <table:table-cell table:style-name="ce19" office:value-type="float" office:value="1117">
            <text:p>1117,00</text:p>
          </table:table-cell>
          <table:table-cell/>
        </table:table-row>
        <table:table-row table:style-name="ro22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Техническое освидетельствование лифтов</text:p>
          </table:table-cell>
          <table:table-cell/>
        </table:table-row>
        <table:table-row table:style-name="ro21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ИКЦ «Вятка-лифт»</text:p>
          </table:table-cell>
          <table:table-cell/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графику</text:p>
          </table:table-cell>
          <table:table-cell/>
        </table:table-row>
        <table:table-row table:style-name="ro12">
          <table:table-cell/>
          <table:table-cell table:style-name="ce13" office:value-type="string">
            <text:p>Сумма, руб</text:p>
          </table:table-cell>
          <table:table-cell/>
          <table:table-cell table:style-name="ce19" office:value-type="float" office:value="28784">
            <text:p>28784,00</text:p>
          </table:table-cell>
          <table:table-cell/>
        </table:table-row>
        <table:table-row table:style-name="ro22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Очистка дворовой территории от снега</text:p>
          </table:table-cell>
          <table:table-cell/>
        </table:table-row>
        <table:table-row table:style-name="ro12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Техком</text:p>
          </table:table-cell>
          <table:table-cell/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  <table:table-cell/>
        </table:table-row>
        <table:table-row table:style-name="ro12">
          <table:table-cell/>
          <table:table-cell table:style-name="ce13" office:value-type="string">
            <text:p>Сумма, руб</text:p>
          </table:table-cell>
          <table:table-cell/>
          <table:table-cell table:style-name="ce19" office:value-type="float" office:value="19080">
            <text:p>19080,00</text:p>
          </table:table-cell>
          <table:table-cell/>
        </table:table-row>
        <table:table-row table:style-name="ro24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Изготовление и установка входных мет.дверей</text:p>
          </table:table-cell>
          <table:table-cell/>
        </table:table-row>
        <table:table-row table:style-name="ro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Киселев А.М.</text:p>
          </table:table-cell>
          <table:table-cell/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  <table:table-cell/>
        </table:table-row>
        <table:table-row table:style-name="ro4">
          <table:table-cell/>
          <table:table-cell table:style-name="ce13" office:value-type="string">
            <text:p>Сумма, руб</text:p>
          </table:table-cell>
          <table:table-cell/>
          <table:table-cell table:style-name="ce19" office:value-type="float" office:value="12000">
            <text:p>12000,00</text:p>
          </table:table-cell>
          <table:table-cell/>
        </table:table-row>
        <table:table-row table:style-name="ro27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Диспетчеризация приборов учета</text:p>
          </table:table-cell>
          <table:table-cell/>
        </table:table-row>
        <table:table-row table:style-name="ro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Зырянов С.Н.</text:p>
          </table:table-cell>
          <table:table-cell/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15" office:value-type="string">
            <text:p>ежемесячно</text:p>
          </table:table-cell>
          <table:table-cell/>
        </table:table-row>
        <table:table-row table:style-name="ro49">
          <table:table-cell table:style-name="ce5"/>
          <table:table-cell table:style-name="ce13" office:value-type="string">
            <text:p>Сумма, руб</text:p>
          </table:table-cell>
          <table:table-cell table:style-name="ce5"/>
          <table:table-cell table:style-name="ce19" office:value-type="float" office:value="6000">
            <text:p>6000,00</text:p>
          </table:table-cell>
          <table:table-cell/>
        </table:table-row>
        <table:table-row table:style-name="ro26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Диагностика газового оборудования</text:p>
          </table:table-cell>
          <table:table-cell/>
        </table:table-row>
        <table:table-row table:style-name="ro36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Эгида»</text:p>
          </table:table-cell>
          <table:table-cell/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раз в 5 лет</text:p>
          </table:table-cell>
          <table:table-cell/>
        </table:table-row>
        <table:table-row table:style-name="ro45">
          <table:table-cell/>
          <table:table-cell table:style-name="ce13" office:value-type="string">
            <text:p>Сумма, руб</text:p>
          </table:table-cell>
          <table:table-cell/>
          <table:table-cell table:style-name="ce19" office:value-type="float" office:value="38100">
            <text:p>38100,00</text:p>
          </table:table-cell>
          <table:table-cell/>
        </table:table-row>
        <table:table-row table:style-name="ro8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Проверка,прочистка вентканалов</text:p>
          </table:table-cell>
          <table:table-cell/>
        </table:table-row>
        <table:table-row table:style-name="ro1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КГО ВДПО</text:p>
          </table:table-cell>
          <table:table-cell/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по факту</text:p>
          </table:table-cell>
          <table:table-cell/>
        </table:table-row>
        <table:table-row table:style-name="ro12">
          <table:table-cell/>
          <table:table-cell table:style-name="ce13" office:value-type="string">
            <text:p>Сумма, руб</text:p>
          </table:table-cell>
          <table:table-cell/>
          <table:table-cell table:style-name="ce19" office:value-type="float" office:value="8060">
            <text:p>8060,00</text:p>
          </table:table-cell>
          <table:table-cell/>
        </table:table-row>
        <table:table-row table:style-name="ro8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Ремонт кровли</text:p>
          </table:table-cell>
          <table:table-cell/>
        </table:table-row>
        <table:table-row table:style-name="ro21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ПИП Вишняков А.И.</text:p>
          </table:table-cell>
          <table:table-cell/>
        </table:table-row>
        <table:table-row table:style-name="ro1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по факту</text:p>
          </table:table-cell>
          <table:table-cell/>
        </table:table-row>
        <table:table-row table:style-name="ro17">
          <table:table-cell/>
          <table:table-cell table:style-name="ce13" office:value-type="string">
            <text:p>Сумма, руб</text:p>
          </table:table-cell>
          <table:table-cell/>
          <table:table-cell table:style-name="ce19" office:value-type="float" office:value="28700">
            <text:p>28700,00</text:p>
          </table:table-cell>
          <table:table-cell/>
        </table:table-row>
        <table:table-row table:style-name="ro19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Обслуживание программного комплекса</text:p>
          </table:table-cell>
          <table:table-cell/>
        </table:table-row>
        <table:table-row table:style-name="ro21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НПК «Интерфейс»</text:p>
          </table:table-cell>
          <table:table-cell/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месячно</text:p>
          </table:table-cell>
          <table:table-cell/>
        </table:table-row>
        <table:table-row table:style-name="ro12">
          <table:table-cell/>
          <table:table-cell table:style-name="ce13" office:value-type="string">
            <text:p>Сумма, руб</text:p>
          </table:table-cell>
          <table:table-cell/>
          <table:table-cell table:style-name="ce18" office:value-type="float" office:value="7458.84">
            <text:p>7458,84</text:p>
          </table:table-cell>
          <table:table-cell/>
        </table:table-row>
        <table:table-row table:style-name="ro27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Транспортные расходы</text:p>
          </table:table-cell>
          <table:table-cell/>
        </table:table-row>
        <table:table-row table:style-name="ro21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амри»</text:p>
          </table:table-cell>
          <table:table-cell/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  <table:table-cell/>
        </table:table-row>
        <table:table-row table:style-name="ro12">
          <table:table-cell/>
          <table:table-cell table:style-name="ce13" office:value-type="string">
            <text:p>Сумма, руб</text:p>
          </table:table-cell>
          <table:table-cell/>
          <table:table-cell table:style-name="ce19" office:value-type="float" office:value="2066.24">
            <text:p>2066,24</text:p>
          </table:table-cell>
          <table:table-cell/>
        </table:table-row>
        <table:table-row table:style-name="ro27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Материальные затраты</text:p>
          </table:table-cell>
          <table:table-cell/>
        </table:table-row>
        <table:table-row table:style-name="ro10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амри»</text:p>
          </table:table-cell>
          <table:table-cell/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  <table:table-cell/>
        </table:table-row>
        <table:table-row table:style-name="ro12">
          <table:table-cell/>
          <table:table-cell table:style-name="ce13" office:value-type="string">
            <text:p>Сумма, руб</text:p>
          </table:table-cell>
          <table:table-cell/>
          <table:table-cell table:style-name="ce17" office:value-type="float" office:value="21555.32">
            <text:p>21555,32</text:p>
          </table:table-cell>
          <table:table-cell/>
        </table:table-row>
        <table:table-row table:style-name="ro12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Оплата по претензии</text:p>
          </table:table-cell>
          <table:table-cell/>
        </table:table-row>
        <table:table-row table:style-name="ro12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САО «ВСК»</text:p>
          </table:table-cell>
          <table:table-cell/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  <table:table-cell/>
        </table:table-row>
        <table:table-row table:style-name="ro12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7" office:value-type="float" office:value="7208.95">
            <text:p>7208,95</text:p>
          </table:table-cell>
          <table:table-cell/>
        </table:table-row>
        <table:table-row table:style-name="ro82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Возмещение материального ущерба, досудебных расходов</text:p>
          </table:table-cell>
          <table:table-cell/>
        </table:table-row>
        <table:table-row table:style-name="ro10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УФССП</text:p>
          </table:table-cell>
          <table:table-cell/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по факту</text:p>
          </table:table-cell>
          <table:table-cell/>
        </table:table-row>
        <table:table-row table:style-name="ro28">
          <table:table-cell/>
          <table:table-cell table:style-name="ce13" office:value-type="string">
            <text:p>Сумма, руб</text:p>
          </table:table-cell>
          <table:table-cell/>
          <table:table-cell table:style-name="ce17" office:value-type="float" office:value="60623.84">
            <text:p>60623,84</text:p>
          </table:table-cell>
          <table:table-cell/>
        </table:table-row>
        <table:table-row table:style-name="ro29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Госпошлина, комиссии, РКО</text:p>
          </table:table-cell>
          <table:table-cell/>
        </table:table-row>
        <table:table-row table:style-name="ro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Кредитные учреждения</text:p>
          </table:table-cell>
          <table:table-cell/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дневно</text:p>
          </table:table-cell>
          <table:table-cell/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7" office:value-type="float" office:value="5432.64">
            <text:p>5432,64</text:p>
          </table:table-cell>
          <table:table-cell/>
        </table:table-row>
        <table:table-row table:style-name="ro19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Услуги (работы) по управлению и обслуживанию МКД</text:p>
          </table:table-cell>
          <table:table-cell/>
        </table:table-row>
        <table:table-row table:style-name="ro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амри»</text:p>
          </table:table-cell>
          <table:table-cell/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  <table:table-cell/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9" table:formula="of:=185176.13+686807.31+112618.48+16034.63+86684" office:value-type="float" office:value="1087320.55">
            <text:p>1087320,55</text:p>
          </table:table-cell>
          <table:table-cell/>
        </table:table-row>
        <table:table-row table:style-name="ro4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КУ в целях содержания ОИ <text:s/></text:p>
          </table:table-cell>
          <table:table-cell/>
        </table:table-row>
        <table:table-row table:style-name="ro26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Ресурсоснабжающие организации</text:p>
          </table:table-cell>
          <table:table-cell/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месячно</text:p>
          </table:table-cell>
          <table:table-cell/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7" table:formula="of:=253416.11+49485.24" office:value-type="float" office:value="302901.35">
            <text:p>302901,35</text:p>
          </table:table-cell>
          <table:table-cell/>
        </table:table-row>
        <table:table-row table:style-name="ro12">
          <table:table-cell table:style-name="ce5" office:value-type="string" table:number-columns-spanned="4" table:number-rows-spanned="1">
            <text:p>Информация о наличии претензий по качеству выполняемых работ (оказанных услуг)</text:p>
          </table:table-cell>
          <table:covered-table-cell table:number-columns-repeated="3" table:style-name="ce5"/>
          <table:table-cell/>
        </table:table-row>
        <table:table-row table:style-name="ro4">
          <table:table-cell office:value-type="string">
            <text:p>24.</text:p>
          </table:table-cell>
          <table:table-cell office:value-type="string">
            <text:p>Количество поступивших претензий</text:p>
          </table:table-cell>
          <table:table-cell office:value-type="string">
            <text:p>ед.</text:p>
          </table:table-cell>
          <table:table-cell table:number-columns-repeated="2"/>
        </table:table-row>
        <table:table-row table:style-name="ro4">
          <table:table-cell office:value-type="string">
            <text:p>25.</text:p>
          </table:table-cell>
          <table:table-cell office:value-type="string">
            <text:p>Количество удовлетворенных претензий</text:p>
          </table:table-cell>
          <table:table-cell office:value-type="string">
            <text:p>ед.</text:p>
          </table:table-cell>
          <table:table-cell table:number-columns-repeated="2"/>
        </table:table-row>
        <table:table-row table:style-name="ro4">
          <table:table-cell office:value-type="string">
            <text:p>26.</text:p>
          </table:table-cell>
          <table:table-cell office:value-type="string">
            <text:p>Количество претензий, в удовлетворении которых отказано</text:p>
          </table:table-cell>
          <table:table-cell office:value-type="string">
            <text:p>ед.</text:p>
          </table:table-cell>
          <table:table-cell table:number-columns-repeated="2"/>
        </table:table-row>
        <table:table-row table:style-name="ro83">
          <table:table-cell office:value-type="string">
            <text:p>27.</text:p>
          </table:table-cell>
          <table:table-cell office:value-type="string">
            <text:p>Сумма произведенного перерасчета</text:p>
          </table:table-cell>
          <table:table-cell office:value-type="string">
            <text:p>руб.</text:p>
          </table:table-cell>
          <table:table-cell table:number-columns-repeated="2"/>
        </table:table-row>
        <table:table-row table:style-name="ro14">
          <table:table-cell table:style-name="ce5" office:value-type="string" table:number-columns-spanned="4" table:number-rows-spanned="1">
            <text:p>Общая информация по предоставленным коммунальным услугам</text:p>
          </table:table-cell>
          <table:covered-table-cell table:number-columns-repeated="3" table:style-name="ce5"/>
          <table:table-cell/>
        </table:table-row>
        <table:table-row table:style-name="ro22">
          <table:table-cell office:value-type="string">
            <text:p>28.</text:p>
          </table:table-cell>
          <table:table-cell office:value-type="string">
            <text:p>Переходящие остатки денежных средств (на начало периода), в том числе:</text:p>
          </table:table-cell>
          <table:table-cell office:value-type="string">
            <text:p>руб.</text:p>
          </table:table-cell>
          <table:table-cell table:style-name="ce16" table:formula="of:=[.D117]-[.D118]" office:value-type="float" office:value="-258969.68">
            <text:p>-258969,68</text:p>
          </table:table-cell>
          <table:table-cell/>
        </table:table-row>
        <table:table-row table:style-name="ro14">
          <table:table-cell office:value-type="string">
            <text:p>29.</text:p>
          </table:table-cell>
          <table:table-cell table:style-name="ce12" office:value-type="string">
            <text:p><text:s text:c="5"/>- 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  <table:table-cell/>
        </table:table-row>
        <table:table-row table:style-name="ro12">
          <table:table-cell office:value-type="string">
            <text:p>30.</text:p>
          </table:table-cell>
          <table:table-cell table:style-name="ce12" office:value-type="string">
            <text:p><text:s text:c="5"/>- задолженность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258969.68">
            <text:p>258969,68</text:p>
          </table:table-cell>
          <table:table-cell/>
        </table:table-row>
        <table:table-row table:style-name="ro37">
          <table:table-cell office:value-type="string">
            <text:p>31.</text:p>
          </table:table-cell>
          <table:table-cell office:value-type="string">
            <text:p>Переходящие остатки денежных средств (на конец периода), в том числе:</text:p>
          </table:table-cell>
          <table:table-cell office:value-type="string">
            <text:p>руб.</text:p>
          </table:table-cell>
          <table:table-cell table:style-name="ce16" table:formula="of:=[.D120]-[.D121]" office:value-type="float" office:value="-251638.15">
            <text:p>-251638,15</text:p>
          </table:table-cell>
          <table:table-cell/>
        </table:table-row>
        <table:table-row table:style-name="ro36">
          <table:table-cell office:value-type="string">
            <text:p>32.</text:p>
          </table:table-cell>
          <table:table-cell table:style-name="ce12" office:value-type="string">
            <text:p><text:s text:c="5"/>- 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  <table:table-cell/>
        </table:table-row>
        <table:table-row table:style-name="ro14">
          <table:table-cell office:value-type="string">
            <text:p>33.</text:p>
          </table:table-cell>
          <table:table-cell table:style-name="ce12" office:value-type="string">
            <text:p><text:s text:c="5"/>- задолженность потребителей</text:p>
          </table:table-cell>
          <table:table-cell office:value-type="string">
            <text:p>руб.</text:p>
          </table:table-cell>
          <table:table-cell table:style-name="ce16" table:formula="of:=[.D118]+[.D128]+[.D138]+[.D148]" office:value-type="float" office:value="251638.15">
            <text:p>251638,15</text:p>
          </table:table-cell>
          <table:table-cell/>
        </table:table-row>
        <table:table-row table:style-name="ro23">
          <table:table-cell table:style-name="ce5" office:value-type="string" table:number-columns-spanned="4" table:number-rows-spanned="1">
            <text:p>Информация о предоставленных коммунальных услугах (заполняется по каждой коммунальной услуге)*</text:p>
          </table:table-cell>
          <table:covered-table-cell table:number-columns-repeated="3" table:style-name="ce5"/>
          <table:table-cell/>
        </table:table-row>
        <table:table-row table:style-name="ro4">
          <table:table-cell office:value-type="string">
            <text:p>34.</text:p>
          </table:table-cell>
          <table:table-cell office:value-type="string">
            <text:p>Вид коммунальной услуги</text:p>
          </table:table-cell>
          <table:table-cell office:value-type="string">
            <text:p>-</text:p>
          </table:table-cell>
          <table:table-cell office:value-type="string">
            <text:p>Тепловая энергия</text:p>
          </table:table-cell>
          <table:table-cell/>
        </table:table-row>
        <table:table-row table:style-name="ro4">
          <table:table-cell office:value-type="string">
            <text:p>35.</text:p>
          </table:table-cell>
          <table:table-cell office:value-type="string">
            <text:p>Единица измерения</text:p>
          </table:table-cell>
          <table:table-cell office:value-type="string">
            <text:p>-</text:p>
          </table:table-cell>
          <table:table-cell office:value-type="string">
            <text:p>гКал</text:p>
          </table:table-cell>
          <table:table-cell/>
        </table:table-row>
        <table:table-row table:style-name="ro4">
          <table:table-cell office:value-type="string">
            <text:p>36.</text:p>
          </table:table-cell>
          <table:table-cell office:value-type="string">
            <text:p>Общий объем потребления </text:p>
          </table:table-cell>
          <table:table-cell office:value-type="string">
            <text:p>нат.показ.</text:p>
          </table:table-cell>
          <table:table-cell office:value-type="float" office:value="0">
            <text:p>0</text:p>
          </table:table-cell>
          <table:table-cell/>
        </table:table-row>
        <table:table-row table:style-name="ro6">
          <table:table-cell office:value-type="string">
            <text:p>37.</text:p>
          </table:table-cell>
          <table:table-cell office:value-type="string">
            <text:p>Начислено потребителям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  <table:table-cell/>
        </table:table-row>
        <table:table-row table:style-name="ro6">
          <table:table-cell office:value-type="string">
            <text:p>38.</text:p>
          </table:table-cell>
          <table:table-cell table:style-name="ce12" office:value-type="string">
            <text:p>Оплачено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4375.98">
            <text:p>4375,98</text:p>
          </table:table-cell>
          <table:table-cell/>
        </table:table-row>
        <table:table-row table:style-name="ro6">
          <table:table-cell office:value-type="string">
            <text:p>39.</text:p>
          </table:table-cell>
          <table:table-cell table:style-name="ce12" office:value-type="string">
            <text:p>Задолженность потребителей </text:p>
          </table:table-cell>
          <table:table-cell office:value-type="string">
            <text:p>руб.</text:p>
          </table:table-cell>
          <table:table-cell table:style-name="ce16" table:formula="of:=[.D126]-[.D127]" office:value-type="float" office:value="-4375.98">
            <text:p>-4375,98</text:p>
          </table:table-cell>
          <table:table-cell/>
        </table:table-row>
        <table:table-row table:style-name="ro68">
          <table:table-cell office:value-type="string">
            <text:p>40.</text:p>
          </table:table-cell>
          <table:table-cell table:style-name="ce12" office:value-type="string">
            <text:p>Начислено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number-columns-repeated="2"/>
        </table:table-row>
        <table:table-row table:style-name="ro12">
          <table:table-cell office:value-type="string">
            <text:p>41.</text:p>
          </table:table-cell>
          <table:table-cell table:style-name="ce12" office:value-type="string">
            <text:p>Оплачено поставщику (поставщиками) коммунального ресурса</text:p>
          </table:table-cell>
          <table:table-cell office:value-type="string">
            <text:p>руб.</text:p>
          </table:table-cell>
          <table:table-cell table:number-columns-repeated="2"/>
        </table:table-row>
        <table:table-row table:style-name="ro7">
          <table:table-cell office:value-type="string">
            <text:p>42.</text:p>
          </table:table-cell>
          <table:table-cell table:style-name="ce12" office:value-type="string">
            <text:p>Задолженность перед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  <table:table-cell/>
        </table:table-row>
        <table:table-row table:style-name="ro22">
          <table:table-cell office:value-type="string">
            <text:p>43.</text:p>
          </table:table-cell>
          <table:table-cell office:value-type="string">
            <text:p>Сумма пени и штрафов, уплаченные поставщику (поставщикам) коммунального ресурса</text:p>
          </table:table-cell>
          <table:table-cell office:value-type="string">
            <text:p>руб.</text:p>
          </table:table-cell>
          <table:table-cell table:number-columns-repeated="2"/>
        </table:table-row>
        <table:table-row table:style-name="ro4">
          <table:table-cell office:value-type="string">
            <text:p>34.</text:p>
          </table:table-cell>
          <table:table-cell office:value-type="string">
            <text:p>Вид коммунальной услуги</text:p>
          </table:table-cell>
          <table:table-cell office:value-type="string">
            <text:p>-</text:p>
          </table:table-cell>
          <table:table-cell office:value-type="string">
            <text:p>Водоснабжение и водоотведение</text:p>
          </table:table-cell>
          <table:table-cell/>
        </table:table-row>
        <table:table-row table:style-name="ro4">
          <table:table-cell office:value-type="string">
            <text:p>35.</text:p>
          </table:table-cell>
          <table:table-cell office:value-type="string">
            <text:p>Единица измерения</text:p>
          </table:table-cell>
          <table:table-cell office:value-type="string">
            <text:p>-</text:p>
          </table:table-cell>
          <table:table-cell office:value-type="string">
            <text:p>куб.м.</text:p>
          </table:table-cell>
          <table:table-cell/>
        </table:table-row>
        <table:table-row table:style-name="ro4">
          <table:table-cell office:value-type="string">
            <text:p>36.</text:p>
          </table:table-cell>
          <table:table-cell office:value-type="string">
            <text:p>Общий объем потребления </text:p>
          </table:table-cell>
          <table:table-cell office:value-type="string">
            <text:p>нат.показ.</text:p>
          </table:table-cell>
          <table:table-cell office:value-type="float" office:value="0">
            <text:p>0</text:p>
          </table:table-cell>
          <table:table-cell/>
        </table:table-row>
        <table:table-row table:style-name="ro6">
          <table:table-cell office:value-type="string">
            <text:p>37.</text:p>
          </table:table-cell>
          <table:table-cell office:value-type="string">
            <text:p>Начислено потребителям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  <table:table-cell/>
        </table:table-row>
        <table:table-row table:style-name="ro6">
          <table:table-cell office:value-type="string">
            <text:p>38.</text:p>
          </table:table-cell>
          <table:table-cell table:style-name="ce12" office:value-type="string">
            <text:p>Оплачено потребителями</text:p>
          </table:table-cell>
          <table:table-cell office:value-type="string">
            <text:p>руб.</text:p>
          </table:table-cell>
          <table:table-cell office:value-type="float" office:value="2955.55">
            <text:p>2955,55</text:p>
          </table:table-cell>
          <table:table-cell/>
        </table:table-row>
        <table:table-row table:style-name="ro6">
          <table:table-cell office:value-type="string">
            <text:p>39.</text:p>
          </table:table-cell>
          <table:table-cell table:style-name="ce12" office:value-type="string">
            <text:p>Задолженность потребителей </text:p>
          </table:table-cell>
          <table:table-cell office:value-type="string">
            <text:p>руб.</text:p>
          </table:table-cell>
          <table:table-cell table:style-name="ce16" table:formula="of:=[.D136]-[.D137]" office:value-type="float" office:value="-2955.55">
            <text:p>-2955,55</text:p>
          </table:table-cell>
          <table:table-cell/>
        </table:table-row>
        <table:table-row table:style-name="ro81">
          <table:table-cell office:value-type="string">
            <text:p>40.</text:p>
          </table:table-cell>
          <table:table-cell table:style-name="ce12" office:value-type="string">
            <text:p>Начислено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number-columns-repeated="2"/>
        </table:table-row>
        <table:table-row table:style-name="ro12">
          <table:table-cell office:value-type="string">
            <text:p>41.</text:p>
          </table:table-cell>
          <table:table-cell table:style-name="ce12" office:value-type="string">
            <text:p>Оплачено поставщику (поставщиками) коммунального ресурса</text:p>
          </table:table-cell>
          <table:table-cell office:value-type="string">
            <text:p>руб.</text:p>
          </table:table-cell>
          <table:table-cell table:number-columns-repeated="2"/>
        </table:table-row>
        <table:table-row table:style-name="ro7">
          <table:table-cell office:value-type="string">
            <text:p>42.</text:p>
          </table:table-cell>
          <table:table-cell table:style-name="ce12" office:value-type="string">
            <text:p>Задолженность перед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  <table:table-cell/>
        </table:table-row>
        <table:table-row table:style-name="ro22">
          <table:table-cell office:value-type="string">
            <text:p>43.</text:p>
          </table:table-cell>
          <table:table-cell office:value-type="string">
            <text:p>Сумма пени и штрафов, уплаченные поставщику (поставщикам) коммунального ресурса</text:p>
          </table:table-cell>
          <table:table-cell office:value-type="string">
            <text:p>руб.</text:p>
          </table:table-cell>
          <table:table-cell table:number-columns-repeated="2"/>
        </table:table-row>
        <table:table-row table:style-name="ro4">
          <table:table-cell office:value-type="string">
            <text:p>34.</text:p>
          </table:table-cell>
          <table:table-cell office:value-type="string">
            <text:p>Вид коммунальной услуги</text:p>
          </table:table-cell>
          <table:table-cell office:value-type="string">
            <text:p>-</text:p>
          </table:table-cell>
          <table:table-cell office:value-type="string">
            <text:p>Электроэнергия </text:p>
          </table:table-cell>
          <table:table-cell/>
        </table:table-row>
        <table:table-row table:style-name="ro4">
          <table:table-cell office:value-type="string">
            <text:p>35.</text:p>
          </table:table-cell>
          <table:table-cell office:value-type="string">
            <text:p>Единица измерения</text:p>
          </table:table-cell>
          <table:table-cell office:value-type="string">
            <text:p>-</text:p>
          </table:table-cell>
          <table:table-cell office:value-type="string">
            <text:p>кВт/час</text:p>
          </table:table-cell>
          <table:table-cell/>
        </table:table-row>
        <table:table-row table:style-name="ro4">
          <table:table-cell office:value-type="string">
            <text:p>36.</text:p>
          </table:table-cell>
          <table:table-cell office:value-type="string">
            <text:p>Общий объем потребления </text:p>
          </table:table-cell>
          <table:table-cell office:value-type="string">
            <text:p>нат.показ.</text:p>
          </table:table-cell>
          <table:table-cell office:value-type="float" office:value="0">
            <text:p>0</text:p>
          </table:table-cell>
          <table:table-cell/>
        </table:table-row>
        <table:table-row table:style-name="ro6">
          <table:table-cell office:value-type="string">
            <text:p>37.</text:p>
          </table:table-cell>
          <table:table-cell office:value-type="string">
            <text:p>Начислено потребителям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  <table:table-cell/>
        </table:table-row>
        <table:table-row table:style-name="ro6">
          <table:table-cell office:value-type="string">
            <text:p>38.</text:p>
          </table:table-cell>
          <table:table-cell table:style-name="ce12" office:value-type="string">
            <text:p>Оплачено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  <table:table-cell/>
        </table:table-row>
        <table:table-row table:style-name="ro6">
          <table:table-cell office:value-type="string">
            <text:p>39.</text:p>
          </table:table-cell>
          <table:table-cell table:style-name="ce12" office:value-type="string">
            <text:p>Задолженность потребителей </text:p>
          </table:table-cell>
          <table:table-cell office:value-type="string">
            <text:p>руб.</text:p>
          </table:table-cell>
          <table:table-cell table:style-name="ce16" table:formula="of:=[.D146]-[.D147]" office:value-type="float" office:value="0">
            <text:p>0,00</text:p>
          </table:table-cell>
          <table:table-cell/>
        </table:table-row>
        <table:table-row table:style-name="ro81">
          <table:table-cell office:value-type="string">
            <text:p>40.</text:p>
          </table:table-cell>
          <table:table-cell table:style-name="ce12" office:value-type="string">
            <text:p>Начислено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number-columns-repeated="2"/>
        </table:table-row>
        <table:table-row table:style-name="ro12">
          <table:table-cell office:value-type="string">
            <text:p>41.</text:p>
          </table:table-cell>
          <table:table-cell table:style-name="ce12" office:value-type="string">
            <text:p>Оплачено поставщику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  <table:table-cell/>
        </table:table-row>
        <table:table-row table:style-name="ro7">
          <table:table-cell office:value-type="string">
            <text:p>42.</text:p>
          </table:table-cell>
          <table:table-cell table:style-name="ce12" office:value-type="string">
            <text:p>Задолженность перед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  <table:table-cell/>
        </table:table-row>
        <table:table-row table:style-name="ro22">
          <table:table-cell office:value-type="string">
            <text:p>43.</text:p>
          </table:table-cell>
          <table:table-cell office:value-type="string">
            <text:p>Сумма пени и штрафов, уплаченные поставщику (поставщикам) коммунального ресурса</text:p>
          </table:table-cell>
          <table:table-cell office:value-type="string">
            <text:p>руб.</text:p>
          </table:table-cell>
          <table:table-cell table:number-columns-repeated="2"/>
        </table:table-row>
        <table:table-row table:style-name="ro12">
          <table:table-cell table:style-name="ce5" office:value-type="string" table:number-columns-spanned="4" table:number-rows-spanned="1">
            <text:p>Информация о наличии претензий по качеству предоставленных коммунальных услуг</text:p>
          </table:table-cell>
          <table:covered-table-cell table:number-columns-repeated="3" table:style-name="ce5"/>
          <table:table-cell/>
        </table:table-row>
        <table:table-row table:style-name="ro45">
          <table:table-cell office:value-type="string">
            <text:p>44.</text:p>
          </table:table-cell>
          <table:table-cell office:value-type="string">
            <text:p>Количество поступивших претензий</text:p>
          </table:table-cell>
          <table:table-cell office:value-type="string">
            <text:p>ед.</text:p>
          </table:table-cell>
          <table:table-cell table:number-columns-repeated="2"/>
        </table:table-row>
        <table:table-row table:style-name="ro14">
          <table:table-cell office:value-type="string">
            <text:p>45.</text:p>
          </table:table-cell>
          <table:table-cell office:value-type="string">
            <text:p>Количество удовлетворенных претензий</text:p>
          </table:table-cell>
          <table:table-cell office:value-type="string">
            <text:p>ед.</text:p>
          </table:table-cell>
          <table:table-cell table:number-columns-repeated="2"/>
        </table:table-row>
        <table:table-row table:style-name="ro45">
          <table:table-cell office:value-type="string">
            <text:p>46.</text:p>
          </table:table-cell>
          <table:table-cell office:value-type="string">
            <text:p>Количество претензий, в удовлетворении которых отказано</text:p>
          </table:table-cell>
          <table:table-cell office:value-type="string">
            <text:p>ед.</text:p>
          </table:table-cell>
          <table:table-cell table:number-columns-repeated="2"/>
        </table:table-row>
        <table:table-row table:style-name="ro16">
          <table:table-cell office:value-type="string">
            <text:p>47.</text:p>
          </table:table-cell>
          <table:table-cell office:value-type="string">
            <text:p>Сумма произведенного перерасчета</text:p>
          </table:table-cell>
          <table:table-cell office:value-type="string">
            <text:p>руб.</text:p>
          </table:table-cell>
          <table:table-cell table:number-columns-repeated="2"/>
        </table:table-row>
        <table:table-row table:style-name="ro10">
          <table:table-cell table:style-name="ce5" office:value-type="string" table:number-columns-spanned="4" table:number-rows-spanned="1">
            <text:p>Информация о ведении претензионно-исковой работы в отношении потребителей должников</text:p>
          </table:table-cell>
          <table:covered-table-cell table:number-columns-repeated="3" table:style-name="ce5"/>
          <table:table-cell/>
        </table:table-row>
        <table:table-row table:style-name="ro20">
          <table:table-cell office:value-type="string">
            <text:p>48.</text:p>
          </table:table-cell>
          <table:table-cell office:value-type="string">
            <text:p>Направлено претензий потребителям должникам</text:p>
          </table:table-cell>
          <table:table-cell office:value-type="string">
            <text:p>ед.</text:p>
          </table:table-cell>
          <table:table-cell table:number-columns-repeated="2"/>
        </table:table-row>
        <table:table-row table:style-name="ro14">
          <table:table-cell office:value-type="string">
            <text:p>49.</text:p>
          </table:table-cell>
          <table:table-cell office:value-type="string">
            <text:p>Направлено исковых заявлений</text:p>
          </table:table-cell>
          <table:table-cell office:value-type="string">
            <text:p>ед.</text:p>
          </table:table-cell>
          <table:table-cell office:value-type="float" office:value="9">
            <text:p>9</text:p>
          </table:table-cell>
          <table:table-cell/>
        </table:table-row>
        <table:table-row table:style-name="ro11">
          <table:table-cell office:value-type="string">
            <text:p>50.</text:p>
          </table:table-cell>
          <table:table-cell office:value-type="string">
            <text:p>Получено денежных средств по результатам <text:s/>претензионно-исковой работы</text:p>
          </table:table-cell>
          <table:table-cell office:value-type="string">
            <text:p>руб.</text:p>
          </table:table-cell>
          <table:table-cell office:value-type="float" office:value="59016.83">
            <text:p>59016,83</text:p>
          </table:table-cell>
          <table:table-cell/>
        </table:table-row>
        <table:table-row table:style-name="ro40">
          <table:table-cell table:style-name="Default" table:number-columns-repeated="4"/>
          <table:table-cell/>
        </table:table-row>
        <table:table-row table:style-name="ro40">
          <table:table-cell table:style-name="Default"/>
          <table:table-cell table:style-name="Default" office:value-type="string">
            <text:p>* МКД находится на прямых расчетах с РСО.</text:p>
          </table:table-cell>
          <table:table-cell table:style-name="Default" table:number-columns-repeated="2"/>
          <table:table-cell/>
        </table:table-row>
      </table:table>
      <table:table table:name="Производственная 7" table:style-name="ta1" table:print="false">
        <table:table-column table:style-name="co34" table:default-cell-style-name="ce4"/>
        <table:table-column table:style-name="co35" table:default-cell-style-name="ce11"/>
        <table:table-column table:style-name="co36" table:default-cell-style-name="ce14"/>
        <table:table-column table:style-name="co37" table:default-cell-style-name="ce14"/>
        <table:table-column table:style-name="co5" table:default-cell-style-name="Default"/>
        <table:table-row table:style-name="ro46">
          <table:table-cell table:style-name="ce1" office:value-type="string" table:number-columns-spanned="4" table:number-rows-spanned="1">
            <text:p>Форма 2.8. Отчет об исполнении управляющей организацией договора управления, а также о выполнении товариществом, кооперативом смет доходов и расходов, Производственная 7 за 2021 год.</text:p>
          </table:table-cell>
          <table:covered-table-cell table:number-columns-repeated="3" table:style-name="ce7"/>
          <table:table-cell/>
        </table:table-row>
        <table:table-row table:style-name="ro2">
          <table:table-cell table:style-name="ce2"/>
          <table:table-cell table:style-name="ce8"/>
          <table:table-cell table:style-name="ce2" table:number-columns-repeated="2"/>
          <table:table-cell/>
        </table:table-row>
        <table:table-row table:style-name="ro52">
          <table:table-cell table:style-name="ce3" office:value-type="string">
            <text:p>№ п/п</text:p>
          </table:table-cell>
          <table:table-cell table:style-name="ce9" office:value-type="string">
            <text:p>Наименование параметра</text:p>
          </table:table-cell>
          <table:table-cell table:style-name="ce3" office:value-type="string">
            <text:p>Ед. изм.</text:p>
          </table:table-cell>
          <table:table-cell table:style-name="ce3" office:value-type="string">
            <text:p>Значение</text:p>
          </table:table-cell>
          <table:table-cell/>
        </table:table-row>
        <table:table-row table:style-name="ro21">
          <table:table-cell office:value-type="string">
            <text:p>1.       <text:span text:style-name="T1"> 1.        1.        1.        </text:span></text:p>
          </table:table-cell>
          <table:table-cell table:style-name="ce10" office:value-type="string">
            <text:p>Дата заполнения/внесения изменений</text:p>
          </table:table-cell>
          <table:table-cell office:value-type="string">
            <text:p>-</text:p>
          </table:table-cell>
          <table:table-cell table:style-name="ce15" office:value-type="date" office:date-value="2022-03-31">
            <text:p>31.03.22</text:p>
          </table:table-cell>
          <table:table-cell/>
        </table:table-row>
        <table:table-row table:style-name="ro10">
          <table:table-cell office:value-type="string">
            <text:p>2.       <text:span text:style-name="T1"> 2.        2.        2.        </text:span></text:p>
          </table:table-cell>
          <table:table-cell table:style-name="ce10" office:value-type="string">
            <text:p>Дата начала отчетного периода</text:p>
          </table:table-cell>
          <table:table-cell office:value-type="string">
            <text:p>-</text:p>
          </table:table-cell>
          <table:table-cell table:style-name="ce15" office:value-type="date" office:date-value="2021-01-01">
            <text:p>01.01.21</text:p>
          </table:table-cell>
          <table:table-cell/>
        </table:table-row>
        <table:table-row table:style-name="ro49">
          <table:table-cell office:value-type="string">
            <text:p>3.       <text:span text:style-name="T1"> 3.        3.        3.        </text:span></text:p>
          </table:table-cell>
          <table:table-cell table:style-name="ce10" office:value-type="string">
            <text:p>Дата конца отчетного периода</text:p>
          </table:table-cell>
          <table:table-cell office:value-type="string">
            <text:p>-</text:p>
          </table:table-cell>
          <table:table-cell table:style-name="ce15" office:value-type="date" office:date-value="2021-12-31">
            <text:p>31.12.21</text:p>
          </table:table-cell>
          <table:table-cell/>
        </table:table-row>
        <table:table-row table:style-name="ro52">
          <table:table-cell table:style-name="ce5" office:value-type="string" table:number-columns-spanned="4" table:number-rows-spanned="1">
            <text:p>Общая информация о выполняемых работах (оказываемых услугах) по содержанию и текущему ремонту общего имущества </text:p>
          </table:table-cell>
          <table:covered-table-cell table:number-columns-repeated="3" table:style-name="ce5"/>
          <table:table-cell/>
        </table:table-row>
        <table:table-row table:style-name="ro12">
          <table:table-cell office:value-type="string">
            <text:p>4.       <text:span text:style-name="T1"> 4.        4.        4.        </text:span></text:p>
          </table:table-cell>
          <table:table-cell office:value-type="string">
            <text:p>Переходящие остатки денежных средств (на начало периода):</text:p>
          </table:table-cell>
          <table:table-cell office:value-type="string">
            <text:p>руб.</text:p>
          </table:table-cell>
          <table:table-cell table:style-name="ce16" office:value-type="float" office:value="31847.38">
            <text:p>31847,38</text:p>
          </table:table-cell>
          <table:table-cell/>
        </table:table-row>
        <table:table-row table:style-name="ro14">
          <table:table-cell office:value-type="string">
            <text:p>5.       <text:span text:style-name="T1"> 5.        5.        5.        </text:span></text:p>
          </table:table-cell>
          <table:table-cell table:style-name="ce12" office:value-type="string">
            <text:p><text:s text:c="5"/>- 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  <table:table-cell/>
        </table:table-row>
        <table:table-row table:style-name="ro12">
          <table:table-cell office:value-type="string">
            <text:p>6.       <text:span text:style-name="T1"> 6.        6.        6.        </text:span></text:p>
          </table:table-cell>
          <table:table-cell table:style-name="ce12" office:value-type="string">
            <text:p><text:s text:c="5"/>- задолженность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147056.57">
            <text:p>147056,57</text:p>
          </table:table-cell>
          <table:table-cell/>
        </table:table-row>
        <table:table-row table:style-name="ro22">
          <table:table-cell office:value-type="string">
            <text:p>7.       <text:span text:style-name="T1"> 7.        7.        7.        </text:span></text:p>
          </table:table-cell>
          <table:table-cell office:value-type="string">
            <text:p>Начислено <text:s/>за работы (услуги) по содержанию и текущему ремонту, в том числе:</text:p>
          </table:table-cell>
          <table:table-cell office:value-type="string">
            <text:p>руб.</text:p>
          </table:table-cell>
          <table:table-cell table:style-name="ce16" table:formula="of:=[.D12]+[.D13]+[.D14]" office:value-type="float" office:value="805988.77">
            <text:p>805988,77</text:p>
          </table:table-cell>
          <table:table-cell/>
        </table:table-row>
        <table:table-row table:style-name="ro12">
          <table:table-cell office:value-type="string">
            <text:p>8.       <text:span text:style-name="T1"> 8.        8.        8.        </text:span></text:p>
          </table:table-cell>
          <table:table-cell table:style-name="ce12" office:value-type="string">
            <text:p><text:s text:c="5"/>-  за содержание дома</text:p>
          </table:table-cell>
          <table:table-cell office:value-type="string">
            <text:p>руб.</text:p>
          </table:table-cell>
          <table:table-cell table:style-name="ce16" office:value-type="float" office:value="805988.77">
            <text:p>805988,77</text:p>
          </table:table-cell>
          <table:table-cell/>
        </table:table-row>
        <table:table-row table:style-name="ro14">
          <table:table-cell office:value-type="string">
            <text:p>9.       <text:span text:style-name="T1"> 9.        9.        9.        </text:span></text:p>
          </table:table-cell>
          <table:table-cell table:style-name="ce12" office:value-type="string">
            <text:p><text:s text:c="5"/>-   за текущий <text:s/>ремонт</text:p>
          </table:table-cell>
          <table:table-cell office:value-type="string">
            <text:p>руб.</text:p>
          </table:table-cell>
          <table:table-cell table:style-name="ce16"/>
          <table:table-cell/>
        </table:table-row>
        <table:table-row table:style-name="ro14">
          <table:table-cell office:value-type="string">
            <text:p>10.    <text:span text:style-name="T1"> 10.     10.     10.     </text:span></text:p>
          </table:table-cell>
          <table:table-cell table:style-name="ce12" office:value-type="string">
            <text:p><text:s text:c="5"/>-   за услуги управления 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  <table:table-cell/>
        </table:table-row>
        <table:table-row table:style-name="ro14">
          <table:table-cell office:value-type="string">
            <text:p>11.    <text:span text:style-name="T1"> 11.     11.     11.     </text:span></text:p>
          </table:table-cell>
          <table:table-cell office:value-type="string">
            <text:p>Получено денежных средств, в т. ч: </text:p>
          </table:table-cell>
          <table:table-cell office:value-type="string">
            <text:p>руб.</text:p>
          </table:table-cell>
          <table:table-cell table:style-name="ce16" table:formula="of:=[.D16]+[.D17]+[.D18]+[.D19]+[.D20]" office:value-type="float" office:value="861243.66">
            <text:p>861243,66</text:p>
          </table:table-cell>
          <table:table-cell/>
        </table:table-row>
        <table:table-row table:style-name="ro12">
          <table:table-cell office:value-type="string">
            <text:p>12.    <text:span text:style-name="T1"> 12.     12.     12.     </text:span></text:p>
          </table:table-cell>
          <table:table-cell table:style-name="ce12" office:value-type="string">
            <text:p><text:s text:c="5"/>- денежных средств от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861243.66">
            <text:p>861243,66</text:p>
          </table:table-cell>
          <table:table-cell/>
        </table:table-row>
        <table:table-row table:style-name="ro45">
          <table:table-cell office:value-type="string">
            <text:p>13.    <text:span text:style-name="T1"> 13.     13.     13.     </text:span></text:p>
          </table:table-cell>
          <table:table-cell table:style-name="ce12" office:value-type="string">
            <text:p><text:s text:c="5"/>- целевых взносов от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  <table:table-cell/>
        </table:table-row>
        <table:table-row table:style-name="ro4">
          <table:table-cell office:value-type="string">
            <text:p>14.    <text:span text:style-name="T1"> 14.     14.     14.     </text:span></text:p>
          </table:table-cell>
          <table:table-cell table:style-name="ce12" office:value-type="string">
            <text:p><text:s text:c="5"/>-  субсидий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  <table:table-cell/>
        </table:table-row>
        <table:table-row table:style-name="ro12">
          <table:table-cell office:value-type="string">
            <text:p>15.    <text:span text:style-name="T1"> 15.     15.     </text:span></text:p>
          </table:table-cell>
          <table:table-cell table:style-name="ce12" office:value-type="string">
            <text:p><text:s text:c="5"/>- денежных средств от использования общего имуществ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  <table:table-cell/>
        </table:table-row>
        <table:table-row table:style-name="ro12">
          <table:table-cell office:value-type="string">
            <text:p>16.    <text:span text:style-name="T1"> 16.     16.     </text:span></text:p>
          </table:table-cell>
          <table:table-cell table:style-name="ce12" office:value-type="string">
            <text:p><text:s text:c="5"/>- прочие поступления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  <table:table-cell/>
        </table:table-row>
        <table:table-row table:style-name="ro21">
          <table:table-cell office:value-type="string">
            <text:p>17.    <text:span text:style-name="T1"> 17.     17.     </text:span></text:p>
          </table:table-cell>
          <table:table-cell office:value-type="string">
            <text:p>Всего денежных средств с учетом остатков</text:p>
          </table:table-cell>
          <table:table-cell office:value-type="string">
            <text:p>руб.</text:p>
          </table:table-cell>
          <table:table-cell table:style-name="ce16" table:formula="of:=[.D8]+[.D15]" office:value-type="float" office:value="893091.04">
            <text:p>893091,04</text:p>
          </table:table-cell>
          <table:table-cell/>
        </table:table-row>
        <table:table-row table:style-name="ro4">
          <table:table-cell office:value-type="string">
            <text:p>18.</text:p>
          </table:table-cell>
          <table:table-cell office:value-type="string">
            <text:p>Переходящие остатки денежных средств (на конец периода):</text:p>
          </table:table-cell>
          <table:table-cell office:value-type="string">
            <text:p>руб.</text:p>
          </table:table-cell>
          <table:table-cell table:style-name="ce16" table:formula="of:=[.D21]-[.D29]-[.D33]-[.D37]-[.D41]-[.D45]-[.D49]-[.D53]-[.D57]-[.D61]-[.D65]-[.D69]-[.D73]-[.D77]-[.D81]-[.D85]-[.D89]-[.D93]-[.D97]" office:value-type="float" office:value="-15426.1899999999">
            <text:p>-15426,19</text:p>
          </table:table-cell>
          <table:table-cell/>
        </table:table-row>
        <table:table-row table:style-name="ro12">
          <table:table-cell office:value-type="string">
            <text:p>19.</text:p>
          </table:table-cell>
          <table:table-cell table:style-name="ce12" office:value-type="string">
            <text:p>-         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  <table:table-cell/>
        </table:table-row>
        <table:table-row table:style-name="ro10">
          <table:table-cell office:value-type="string">
            <text:p>20.</text:p>
          </table:table-cell>
          <table:table-cell table:style-name="ce12" office:value-type="string">
            <text:p>-         задолженность потребителей</text:p>
          </table:table-cell>
          <table:table-cell office:value-type="string">
            <text:p>руб.</text:p>
          </table:table-cell>
          <table:table-cell table:style-name="ce16" table:formula="of:=[.D10]+[.D11]-[.D15]" office:value-type="float" office:value="91801.6800000001">
            <text:p>91801,68</text:p>
          </table:table-cell>
          <table:table-cell/>
        </table:table-row>
        <table:table-row table:style-name="ro80">
          <table:table-cell table:style-name="ce6" office:value-type="string" table:number-columns-spanned="4" table:number-rows-spanned="1">
            <text:p><text:span text:style-name="T2">Выполненные <text:s/>работы </text:span><text:span text:style-name="T2">(оказанные услуги) по </text:span><text:span text:style-name="T2">содержанию общего имущества и </text:span><text:span text:style-name="T2">текущему ремонту в отчетном </text:span><text:span text:style-name="T2">периоде </text:span><text:span text:style-name="T3">(заполняется по каждому </text:span><text:span text:style-name="T3">виду работ)</text:span></text:p>
          </table:table-cell>
          <table:covered-table-cell table:number-columns-repeated="3" table:style-name="ce5"/>
          <table:table-cell/>
        </table:table-row>
        <table:table-row table:style-name="ro21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Аварийное обслуживание</text:p>
          </table:table-cell>
          <table:table-cell/>
        </table:table-row>
        <table:table-row table:style-name="ro22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Аварийная городская служба»</text:p>
          </table:table-cell>
          <table:table-cell/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  <table:table-cell/>
        </table:table-row>
        <table:table-row table:style-name="ro49">
          <table:table-cell table:style-name="ce5"/>
          <table:table-cell office:value-type="string">
            <text:p>Сумма, руб</text:p>
          </table:table-cell>
          <table:table-cell table:style-name="ce5"/>
          <table:table-cell table:style-name="ce17" office:value-type="float" office:value="24627.24">
            <text:p>24627,24</text:p>
          </table:table-cell>
          <table:table-cell/>
        </table:table-row>
        <table:table-row table:style-name="ro14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Дезинфекция и дератизация</text:p>
          </table:table-cell>
          <table:table-cell/>
        </table:table-row>
        <table:table-row table:style-name="ro19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ировский областной центр дезинфекции»</text:p>
          </table:table-cell>
          <table:table-cell/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, ежеквартально</text:p>
          </table:table-cell>
          <table:table-cell/>
        </table:table-row>
        <table:table-row table:style-name="ro12">
          <table:table-cell/>
          <table:table-cell office:value-type="string">
            <text:p>Сумма, руб</text:p>
          </table:table-cell>
          <table:table-cell/>
          <table:table-cell table:style-name="ce17" office:value-type="float" office:value="3002.97">
            <text:p>3002,97</text:p>
          </table:table-cell>
          <table:table-cell/>
        </table:table-row>
        <table:table-row table:style-name="ro14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Аренда контейнеров</text:p>
          </table:table-cell>
          <table:table-cell office:value-type="string">
            <text:p><text:s/></text:p>
          </table:table-cell>
        </table:table-row>
        <table:table-row table:style-name="ro36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АО «Куприт»</text:p>
          </table:table-cell>
          <table:table-cell/>
        </table:table-row>
        <table:table-row table:style-name="ro21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  <table:table-cell/>
        </table:table-row>
        <table:table-row table:style-name="ro12">
          <table:table-cell table:style-name="ce5"/>
          <table:table-cell table:style-name="ce13" office:value-type="string">
            <text:p>Сумма, руб</text:p>
          </table:table-cell>
          <table:table-cell table:style-name="ce5"/>
          <table:table-cell table:style-name="ce19" office:value-type="float" office:value="2908">
            <text:p>2908,00</text:p>
          </table:table-cell>
          <table:table-cell/>
        </table:table-row>
        <table:table-row table:style-name="ro22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Диагностика газового оборудования</text:p>
          </table:table-cell>
          <table:table-cell/>
        </table:table-row>
        <table:table-row table:style-name="ro1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Эгида»</text:p>
          </table:table-cell>
          <table:table-cell/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раз в 5 лет</text:p>
          </table:table-cell>
          <table:table-cell/>
        </table:table-row>
        <table:table-row table:style-name="ro12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27000">
            <text:p>27000,00</text:p>
          </table:table-cell>
          <table:table-cell/>
        </table:table-row>
        <table:table-row table:style-name="ro61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Тех.обслуживание газового оборудования</text:p>
          </table:table-cell>
          <table:table-cell/>
        </table:table-row>
        <table:table-row table:style-name="ro12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АО «Газпром Киров»</text:p>
          </table:table-cell>
          <table:table-cell/>
        </table:table-row>
        <table:table-row table:style-name="ro45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годно</text:p>
          </table:table-cell>
          <table:table-cell/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28728">
            <text:p>28728,00</text:p>
          </table:table-cell>
          <table:table-cell/>
        </table:table-row>
        <table:table-row table:style-name="ro7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Обслуживание программного комплекса</text:p>
          </table:table-cell>
          <table:table-cell/>
        </table:table-row>
        <table:table-row table:style-name="ro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НПК «Интерфейс»</text:p>
          </table:table-cell>
          <table:table-cell/>
        </table:table-row>
        <table:table-row table:style-name="ro1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месячно</text:p>
          </table:table-cell>
          <table:table-cell/>
        </table:table-row>
        <table:table-row table:style-name="ro20">
          <table:table-cell table:style-name="ce6"/>
          <table:table-cell office:value-type="string">
            <text:p>Сумма, руб</text:p>
          </table:table-cell>
          <table:table-cell table:style-name="ce5"/>
          <table:table-cell table:style-name="ce19" office:value-type="float" office:value="9999.14">
            <text:p>9999,14</text:p>
          </table:table-cell>
          <table:table-cell/>
        </table:table-row>
        <table:table-row table:style-name="ro7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Настройка погодозависимой автоматики</text:p>
          </table:table-cell>
          <table:table-cell/>
        </table:table-row>
        <table:table-row table:style-name="ro21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Инлайн»</text:p>
          </table:table-cell>
          <table:table-cell/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  <table:table-cell/>
        </table:table-row>
        <table:table-row table:style-name="ro12">
          <table:table-cell/>
          <table:table-cell table:style-name="ce13" office:value-type="string">
            <text:p>Сумма, руб</text:p>
          </table:table-cell>
          <table:table-cell/>
          <table:table-cell table:style-name="ce19" office:value-type="float" office:value="1500">
            <text:p>1500,00</text:p>
          </table:table-cell>
          <table:table-cell/>
        </table:table-row>
        <table:table-row table:style-name="ro8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Проверка,прочистка вентканалов</text:p>
          </table:table-cell>
          <table:table-cell/>
        </table:table-row>
        <table:table-row table:style-name="ro1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КГО ВДПО</text:p>
          </table:table-cell>
          <table:table-cell/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по факту</text:p>
          </table:table-cell>
          <table:table-cell/>
        </table:table-row>
        <table:table-row table:style-name="ro12">
          <table:table-cell/>
          <table:table-cell table:style-name="ce13" office:value-type="string">
            <text:p>Сумма, руб</text:p>
          </table:table-cell>
          <table:table-cell/>
          <table:table-cell table:style-name="ce19" office:value-type="float" office:value="2672">
            <text:p>2672,00</text:p>
          </table:table-cell>
          <table:table-cell/>
        </table:table-row>
        <table:table-row table:style-name="ro77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Организация поверки прибора учета</text:p>
          </table:table-cell>
          <table:table-cell/>
        </table:table-row>
        <table:table-row table:style-name="ro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Корепанов А.Ю.</text:p>
          </table:table-cell>
          <table:table-cell/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по факту</text:p>
          </table:table-cell>
          <table:table-cell/>
        </table:table-row>
        <table:table-row table:style-name="ro50">
          <table:table-cell table:style-name="ce5"/>
          <table:table-cell table:style-name="ce13" office:value-type="string">
            <text:p>Сумма, руб</text:p>
          </table:table-cell>
          <table:table-cell table:style-name="ce5"/>
          <table:table-cell table:style-name="ce19" office:value-type="float" office:value="6000">
            <text:p>6000,00</text:p>
          </table:table-cell>
          <table:table-cell/>
        </table:table-row>
        <table:table-row table:style-name="ro60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Чистка канала расходомера</text:p>
          </table:table-cell>
          <table:table-cell/>
        </table:table-row>
        <table:table-row table:style-name="ro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Корепанов А.Ю.</text:p>
          </table:table-cell>
          <table:table-cell/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по факту</text:p>
          </table:table-cell>
          <table:table-cell/>
        </table:table-row>
        <table:table-row table:style-name="ro50">
          <table:table-cell table:style-name="ce5"/>
          <table:table-cell table:style-name="ce13" office:value-type="string">
            <text:p>Сумма, руб</text:p>
          </table:table-cell>
          <table:table-cell table:style-name="ce5"/>
          <table:table-cell table:style-name="ce19" office:value-type="float" office:value="5800">
            <text:p>5800,00</text:p>
          </table:table-cell>
          <table:table-cell/>
        </table:table-row>
        <table:table-row table:style-name="ro27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Обследование кровли балкона</text:p>
          </table:table-cell>
          <table:table-cell/>
        </table:table-row>
        <table:table-row table:style-name="ro21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Вишняков А.И.</text:p>
          </table:table-cell>
          <table:table-cell/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  <table:table-cell/>
        </table:table-row>
        <table:table-row table:style-name="ro12">
          <table:table-cell/>
          <table:table-cell table:style-name="ce13" office:value-type="string">
            <text:p>Сумма, руб</text:p>
          </table:table-cell>
          <table:table-cell/>
          <table:table-cell table:style-name="ce19" office:value-type="float" office:value="5000">
            <text:p>5000,00</text:p>
          </table:table-cell>
          <table:table-cell/>
        </table:table-row>
        <table:table-row table:style-name="ro7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Очистка дворовой территории от снега</text:p>
          </table:table-cell>
          <table:table-cell/>
        </table:table-row>
        <table:table-row table:style-name="ro21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Техком»</text:p>
          </table:table-cell>
          <table:table-cell/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  <table:table-cell/>
        </table:table-row>
        <table:table-row table:style-name="ro12">
          <table:table-cell/>
          <table:table-cell table:style-name="ce13" office:value-type="string">
            <text:p>Сумма, руб</text:p>
          </table:table-cell>
          <table:table-cell/>
          <table:table-cell table:style-name="ce19" office:value-type="float" office:value="15700">
            <text:p>15700,00</text:p>
          </table:table-cell>
          <table:table-cell/>
        </table:table-row>
        <table:table-row table:style-name="ro27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Ящики почтовые</text:p>
          </table:table-cell>
          <table:table-cell/>
        </table:table-row>
        <table:table-row table:style-name="ro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Анисимов А.Л.</text:p>
          </table:table-cell>
          <table:table-cell/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  <table:table-cell/>
        </table:table-row>
        <table:table-row table:style-name="ro4">
          <table:table-cell/>
          <table:table-cell table:style-name="ce13" office:value-type="string">
            <text:p>Сумма, руб</text:p>
          </table:table-cell>
          <table:table-cell/>
          <table:table-cell table:style-name="ce19" office:value-type="float" office:value="6750">
            <text:p>6750,00</text:p>
          </table:table-cell>
          <table:table-cell/>
        </table:table-row>
        <table:table-row table:style-name="ro27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Транспортные расходы</text:p>
          </table:table-cell>
          <table:table-cell/>
        </table:table-row>
        <table:table-row table:style-name="ro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амри»</text:p>
          </table:table-cell>
          <table:table-cell/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  <table:table-cell/>
        </table:table-row>
        <table:table-row table:style-name="ro4">
          <table:table-cell/>
          <table:table-cell table:style-name="ce13" office:value-type="string">
            <text:p>Сумма, руб</text:p>
          </table:table-cell>
          <table:table-cell/>
          <table:table-cell table:style-name="ce19" office:value-type="float" office:value="1247.49">
            <text:p>1247,49</text:p>
          </table:table-cell>
          <table:table-cell/>
        </table:table-row>
        <table:table-row table:style-name="ro4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Материальные затраты</text:p>
          </table:table-cell>
          <table:table-cell/>
        </table:table-row>
        <table:table-row table:style-name="ro12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амри»</text:p>
          </table:table-cell>
          <table:table-cell/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3" office:value-type="string">
            <text:p>по факту</text:p>
          </table:table-cell>
          <table:table-cell/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8" office:value-type="float" office:value="19532.09">
            <text:p>19532,09</text:p>
          </table:table-cell>
          <table:table-cell/>
        </table:table-row>
        <table:table-row table:style-name="ro4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Госпошлина, комиссии, РКО</text:p>
          </table:table-cell>
          <table:table-cell/>
        </table:table-row>
        <table:table-row table:style-name="ro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Кредитные учреждения</text:p>
          </table:table-cell>
          <table:table-cell/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дневно</text:p>
          </table:table-cell>
          <table:table-cell/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7" office:value-type="float" office:value="2636.25">
            <text:p>2636,25</text:p>
          </table:table-cell>
          <table:table-cell/>
        </table:table-row>
        <table:table-row table:style-name="ro26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Услуги (работы) по управлению и обслуживанию МКД</text:p>
          </table:table-cell>
          <table:table-cell/>
        </table:table-row>
        <table:table-row table:style-name="ro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амри»</text:p>
          </table:table-cell>
          <table:table-cell/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  <table:table-cell/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9" table:formula="of:=127214.66+414649.68+67991.73+9680.67+34605" office:value-type="float" office:value="654141.74">
            <text:p>654141,74</text:p>
          </table:table-cell>
          <table:table-cell/>
        </table:table-row>
        <table:table-row table:style-name="ro4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КУ в целях содержания ОИ <text:s/></text:p>
          </table:table-cell>
          <table:table-cell/>
        </table:table-row>
        <table:table-row table:style-name="ro31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Ресурсоснабжающие организации</text:p>
          </table:table-cell>
          <table:table-cell/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месячно</text:p>
          </table:table-cell>
          <table:table-cell/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9" office:value-type="float" office:value="91272.31">
            <text:p>91272,31</text:p>
          </table:table-cell>
          <table:table-cell/>
        </table:table-row>
        <table:table-row table:style-name="ro20">
          <table:table-cell table:style-name="ce5" office:value-type="string" table:number-columns-spanned="4" table:number-rows-spanned="1">
            <text:p>Информация о наличии претензий по качеству выполняемых работ (оказанных услуг)</text:p>
          </table:table-cell>
          <table:covered-table-cell table:number-columns-repeated="2" table:style-name="ce5"/>
          <table:covered-table-cell table:style-name="ce15"/>
          <table:table-cell/>
        </table:table-row>
        <table:table-row table:style-name="ro4">
          <table:table-cell office:value-type="string">
            <text:p>24.</text:p>
          </table:table-cell>
          <table:table-cell office:value-type="string">
            <text:p>Количество поступивших претензий</text:p>
          </table:table-cell>
          <table:table-cell office:value-type="string">
            <text:p>ед.</text:p>
          </table:table-cell>
          <table:table-cell table:number-columns-repeated="2"/>
        </table:table-row>
        <table:table-row table:style-name="ro12">
          <table:table-cell office:value-type="string">
            <text:p>25.</text:p>
          </table:table-cell>
          <table:table-cell office:value-type="string">
            <text:p>Количество удовлетворенных претензий</text:p>
          </table:table-cell>
          <table:table-cell office:value-type="string">
            <text:p>ед.</text:p>
          </table:table-cell>
          <table:table-cell table:number-columns-repeated="2"/>
        </table:table-row>
        <table:table-row table:style-name="ro14">
          <table:table-cell office:value-type="string">
            <text:p>26.</text:p>
          </table:table-cell>
          <table:table-cell office:value-type="string">
            <text:p>Количество претензий, в удовлетворении которых отказано</text:p>
          </table:table-cell>
          <table:table-cell office:value-type="string">
            <text:p>ед.</text:p>
          </table:table-cell>
          <table:table-cell table:number-columns-repeated="2"/>
        </table:table-row>
        <table:table-row table:style-name="ro14">
          <table:table-cell office:value-type="string">
            <text:p>27.</text:p>
          </table:table-cell>
          <table:table-cell office:value-type="string">
            <text:p>Сумма произведенного перерасчета</text:p>
          </table:table-cell>
          <table:table-cell office:value-type="string">
            <text:p>руб.</text:p>
          </table:table-cell>
          <table:table-cell table:number-columns-repeated="2"/>
        </table:table-row>
        <table:table-row table:style-name="ro33">
          <table:table-cell table:style-name="ce5" office:value-type="string" table:number-columns-spanned="4" table:number-rows-spanned="1">
            <text:p>Общая информация по предоставленным коммунальным услугам</text:p>
          </table:table-cell>
          <table:covered-table-cell table:number-columns-repeated="3" table:style-name="ce5"/>
          <table:table-cell/>
        </table:table-row>
        <table:table-row table:style-name="ro7">
          <table:table-cell office:value-type="string">
            <text:p>28.</text:p>
          </table:table-cell>
          <table:table-cell office:value-type="string">
            <text:p>Переходящие остатки денежных средств (на начало периода), в том числе:</text:p>
          </table:table-cell>
          <table:table-cell office:value-type="string">
            <text:p>руб.</text:p>
          </table:table-cell>
          <table:table-cell table:style-name="ce16" table:formula="of:=[.D105]-[.D106]" office:value-type="float" office:value="-73276.85">
            <text:p>-73276,85</text:p>
          </table:table-cell>
          <table:table-cell/>
        </table:table-row>
        <table:table-row table:style-name="ro14">
          <table:table-cell office:value-type="string">
            <text:p>29.</text:p>
          </table:table-cell>
          <table:table-cell table:style-name="ce12" office:value-type="string">
            <text:p><text:s text:c="5"/>- 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  <table:table-cell/>
        </table:table-row>
        <table:table-row table:style-name="ro4">
          <table:table-cell office:value-type="string">
            <text:p>30.</text:p>
          </table:table-cell>
          <table:table-cell table:style-name="ce12" office:value-type="string">
            <text:p><text:s text:c="5"/>- задолженность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73276.85">
            <text:p>73276,85</text:p>
          </table:table-cell>
          <table:table-cell/>
        </table:table-row>
        <table:table-row table:style-name="ro52">
          <table:table-cell office:value-type="string">
            <text:p>31.</text:p>
          </table:table-cell>
          <table:table-cell office:value-type="string">
            <text:p>Переходящие остатки денежных средств (на конец периода), в том числе:</text:p>
          </table:table-cell>
          <table:table-cell office:value-type="string">
            <text:p>руб.</text:p>
          </table:table-cell>
          <table:table-cell table:style-name="ce16" table:formula="of:=[.D108]-[.D109]" office:value-type="float" office:value="-69216.7">
            <text:p>-69216,70</text:p>
          </table:table-cell>
          <table:table-cell/>
        </table:table-row>
        <table:table-row table:style-name="ro20">
          <table:table-cell office:value-type="string">
            <text:p>32.</text:p>
          </table:table-cell>
          <table:table-cell table:style-name="ce12" office:value-type="string">
            <text:p><text:s text:c="5"/>- 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  <table:table-cell/>
        </table:table-row>
        <table:table-row table:style-name="ro12">
          <table:table-cell office:value-type="string">
            <text:p>33.</text:p>
          </table:table-cell>
          <table:table-cell table:style-name="ce12" office:value-type="string">
            <text:p><text:s text:c="5"/>- задолженность потребителей</text:p>
          </table:table-cell>
          <table:table-cell office:value-type="string">
            <text:p>руб.</text:p>
          </table:table-cell>
          <table:table-cell table:style-name="ce16" table:formula="of:=[.D106]+[.D116]+[.D126]+[.D136]" office:value-type="float" office:value="69216.7">
            <text:p>69216,70</text:p>
          </table:table-cell>
          <table:table-cell/>
        </table:table-row>
        <table:table-row table:style-name="ro7">
          <table:table-cell table:style-name="ce5" office:value-type="string" table:number-columns-spanned="4" table:number-rows-spanned="1">
            <text:p>Информация о предоставленных коммунальных услугах (заполняется по каждой коммунальной услуге)*</text:p>
          </table:table-cell>
          <table:covered-table-cell table:number-columns-repeated="3" table:style-name="ce5"/>
          <table:table-cell/>
        </table:table-row>
        <table:table-row table:style-name="ro4">
          <table:table-cell office:value-type="string">
            <text:p>34.</text:p>
          </table:table-cell>
          <table:table-cell office:value-type="string">
            <text:p>Вид коммунальной услуги</text:p>
          </table:table-cell>
          <table:table-cell office:value-type="string">
            <text:p>-</text:p>
          </table:table-cell>
          <table:table-cell office:value-type="string">
            <text:p>Тепловая энергия</text:p>
          </table:table-cell>
          <table:table-cell/>
        </table:table-row>
        <table:table-row table:style-name="ro12">
          <table:table-cell office:value-type="string">
            <text:p>35.</text:p>
          </table:table-cell>
          <table:table-cell office:value-type="string">
            <text:p>Единица измерения</text:p>
          </table:table-cell>
          <table:table-cell office:value-type="string">
            <text:p>-</text:p>
          </table:table-cell>
          <table:table-cell office:value-type="string">
            <text:p>гКал</text:p>
          </table:table-cell>
          <table:table-cell/>
        </table:table-row>
        <table:table-row table:style-name="ro14">
          <table:table-cell office:value-type="string">
            <text:p>36.</text:p>
          </table:table-cell>
          <table:table-cell office:value-type="string">
            <text:p>Общий объем потребления </text:p>
          </table:table-cell>
          <table:table-cell office:value-type="string">
            <text:p>нат.показ.</text:p>
          </table:table-cell>
          <table:table-cell office:value-type="float" office:value="0">
            <text:p>0</text:p>
          </table:table-cell>
          <table:table-cell/>
        </table:table-row>
        <table:table-row table:style-name="ro12">
          <table:table-cell office:value-type="string">
            <text:p>37.</text:p>
          </table:table-cell>
          <table:table-cell office:value-type="string">
            <text:p>Начислено потребителям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  <table:table-cell/>
        </table:table-row>
        <table:table-row table:style-name="ro12">
          <table:table-cell office:value-type="string">
            <text:p>38.</text:p>
          </table:table-cell>
          <table:table-cell table:style-name="ce12" office:value-type="string">
            <text:p>Оплачено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2596.38">
            <text:p>2596,38</text:p>
          </table:table-cell>
          <table:table-cell/>
        </table:table-row>
        <table:table-row table:style-name="ro12">
          <table:table-cell office:value-type="string">
            <text:p>39.</text:p>
          </table:table-cell>
          <table:table-cell table:style-name="ce12" office:value-type="string">
            <text:p>Задолженность потребителей </text:p>
          </table:table-cell>
          <table:table-cell office:value-type="string">
            <text:p>руб.</text:p>
          </table:table-cell>
          <table:table-cell table:style-name="ce16" table:formula="of:=[.D114]-[.D115]" office:value-type="float" office:value="-2596.38">
            <text:p>-2596,38</text:p>
          </table:table-cell>
          <table:table-cell/>
        </table:table-row>
        <table:table-row table:style-name="ro81">
          <table:table-cell office:value-type="string">
            <text:p>40.</text:p>
          </table:table-cell>
          <table:table-cell table:style-name="ce12" office:value-type="string">
            <text:p>Начислено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number-columns-repeated="2"/>
        </table:table-row>
        <table:table-row table:style-name="ro14">
          <table:table-cell office:value-type="string">
            <text:p>41.</text:p>
          </table:table-cell>
          <table:table-cell table:style-name="ce12" office:value-type="string">
            <text:p>Оплачено поставщику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  <table:table-cell/>
        </table:table-row>
        <table:table-row table:style-name="ro37">
          <table:table-cell office:value-type="string">
            <text:p>42.</text:p>
          </table:table-cell>
          <table:table-cell table:style-name="ce12" office:value-type="string">
            <text:p>Задолженность перед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  <table:table-cell/>
        </table:table-row>
        <table:table-row table:style-name="ro37">
          <table:table-cell office:value-type="string">
            <text:p>43.</text:p>
          </table:table-cell>
          <table:table-cell office:value-type="string">
            <text:p>Сумма пени и штрафов, уплаченные поставщику (поставщикам) коммунального ресурса</text:p>
          </table:table-cell>
          <table:table-cell office:value-type="string">
            <text:p>руб.</text:p>
          </table:table-cell>
          <table:table-cell table:number-columns-repeated="2"/>
        </table:table-row>
        <table:table-row table:style-name="ro4">
          <table:table-cell office:value-type="string">
            <text:p>34.</text:p>
          </table:table-cell>
          <table:table-cell office:value-type="string">
            <text:p>Вид коммунальной услуги</text:p>
          </table:table-cell>
          <table:table-cell office:value-type="string">
            <text:p>-</text:p>
          </table:table-cell>
          <table:table-cell office:value-type="string">
            <text:p>Водоснабжение и водоотведение</text:p>
          </table:table-cell>
          <table:table-cell/>
        </table:table-row>
        <table:table-row table:style-name="ro12">
          <table:table-cell office:value-type="string">
            <text:p>35.</text:p>
          </table:table-cell>
          <table:table-cell office:value-type="string">
            <text:p>Единица измерения</text:p>
          </table:table-cell>
          <table:table-cell office:value-type="string">
            <text:p>-</text:p>
          </table:table-cell>
          <table:table-cell office:value-type="string">
            <text:p>куб.м.</text:p>
          </table:table-cell>
          <table:table-cell/>
        </table:table-row>
        <table:table-row table:style-name="ro14">
          <table:table-cell office:value-type="string">
            <text:p>36.</text:p>
          </table:table-cell>
          <table:table-cell office:value-type="string">
            <text:p>Общий объем потребления </text:p>
          </table:table-cell>
          <table:table-cell office:value-type="string">
            <text:p>нат.показ.</text:p>
          </table:table-cell>
          <table:table-cell office:value-type="float" office:value="0">
            <text:p>0</text:p>
          </table:table-cell>
          <table:table-cell/>
        </table:table-row>
        <table:table-row table:style-name="ro12">
          <table:table-cell office:value-type="string">
            <text:p>37.</text:p>
          </table:table-cell>
          <table:table-cell office:value-type="string">
            <text:p>Начислено потребителям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  <table:table-cell/>
        </table:table-row>
        <table:table-row table:style-name="ro12">
          <table:table-cell office:value-type="string">
            <text:p>38.</text:p>
          </table:table-cell>
          <table:table-cell table:style-name="ce12" office:value-type="string">
            <text:p>Оплачено потребителями</text:p>
          </table:table-cell>
          <table:table-cell office:value-type="string">
            <text:p>руб.</text:p>
          </table:table-cell>
          <table:table-cell office:value-type="float" office:value="1463.77">
            <text:p>1463,77</text:p>
          </table:table-cell>
          <table:table-cell/>
        </table:table-row>
        <table:table-row table:style-name="ro12">
          <table:table-cell office:value-type="string">
            <text:p>39.</text:p>
          </table:table-cell>
          <table:table-cell table:style-name="ce12" office:value-type="string">
            <text:p>Задолженность потребителей </text:p>
          </table:table-cell>
          <table:table-cell office:value-type="string">
            <text:p>руб.</text:p>
          </table:table-cell>
          <table:table-cell table:style-name="ce16" table:formula="of:=[.D124]-[.D125]" office:value-type="float" office:value="-1463.77">
            <text:p>-1463,77</text:p>
          </table:table-cell>
          <table:table-cell/>
        </table:table-row>
        <table:table-row table:style-name="ro68">
          <table:table-cell office:value-type="string">
            <text:p>40.</text:p>
          </table:table-cell>
          <table:table-cell table:style-name="ce12" office:value-type="string">
            <text:p>Начислено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number-columns-repeated="2"/>
        </table:table-row>
        <table:table-row table:style-name="ro14">
          <table:table-cell office:value-type="string">
            <text:p>41.</text:p>
          </table:table-cell>
          <table:table-cell table:style-name="ce12" office:value-type="string">
            <text:p>Оплачено поставщику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  <table:table-cell/>
        </table:table-row>
        <table:table-row table:style-name="ro37">
          <table:table-cell office:value-type="string">
            <text:p>42.</text:p>
          </table:table-cell>
          <table:table-cell table:style-name="ce12" office:value-type="string">
            <text:p>Задолженность перед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number-columns-repeated="2"/>
        </table:table-row>
        <table:table-row table:style-name="ro37">
          <table:table-cell office:value-type="string">
            <text:p>43.</text:p>
          </table:table-cell>
          <table:table-cell office:value-type="string">
            <text:p>Сумма пени и штрафов, уплаченные поставщику (поставщикам) коммунального ресурса</text:p>
          </table:table-cell>
          <table:table-cell office:value-type="string">
            <text:p>руб.</text:p>
          </table:table-cell>
          <table:table-cell table:number-columns-repeated="2"/>
        </table:table-row>
        <table:table-row table:style-name="ro4">
          <table:table-cell office:value-type="string">
            <text:p>34.</text:p>
          </table:table-cell>
          <table:table-cell office:value-type="string">
            <text:p>Вид коммунальной услуги</text:p>
          </table:table-cell>
          <table:table-cell office:value-type="string">
            <text:p>-</text:p>
          </table:table-cell>
          <table:table-cell office:value-type="string">
            <text:p>Электроэнергия </text:p>
          </table:table-cell>
          <table:table-cell/>
        </table:table-row>
        <table:table-row table:style-name="ro12">
          <table:table-cell office:value-type="string">
            <text:p>35.</text:p>
          </table:table-cell>
          <table:table-cell office:value-type="string">
            <text:p>Единица измерения</text:p>
          </table:table-cell>
          <table:table-cell office:value-type="string">
            <text:p>-</text:p>
          </table:table-cell>
          <table:table-cell office:value-type="string">
            <text:p>кВт/час</text:p>
          </table:table-cell>
          <table:table-cell/>
        </table:table-row>
        <table:table-row table:style-name="ro14">
          <table:table-cell office:value-type="string">
            <text:p>36.</text:p>
          </table:table-cell>
          <table:table-cell office:value-type="string">
            <text:p>Общий объем потребления </text:p>
          </table:table-cell>
          <table:table-cell office:value-type="string">
            <text:p>нат.показ.</text:p>
          </table:table-cell>
          <table:table-cell office:value-type="float" office:value="0">
            <text:p>0</text:p>
          </table:table-cell>
          <table:table-cell/>
        </table:table-row>
        <table:table-row table:style-name="ro12">
          <table:table-cell office:value-type="string">
            <text:p>37.</text:p>
          </table:table-cell>
          <table:table-cell office:value-type="string">
            <text:p>Начислено потребителям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  <table:table-cell/>
        </table:table-row>
        <table:table-row table:style-name="ro33">
          <table:table-cell office:value-type="string">
            <text:p>38.</text:p>
          </table:table-cell>
          <table:table-cell table:style-name="ce12" office:value-type="string">
            <text:p>Оплачено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  <table:table-cell/>
        </table:table-row>
        <table:table-row table:style-name="ro12">
          <table:table-cell office:value-type="string">
            <text:p>39.</text:p>
          </table:table-cell>
          <table:table-cell table:style-name="ce12" office:value-type="string">
            <text:p>Задолженность потребителей </text:p>
          </table:table-cell>
          <table:table-cell office:value-type="string">
            <text:p>руб.</text:p>
          </table:table-cell>
          <table:table-cell table:style-name="ce16" table:formula="of:=[.D134]-[.D135]" office:value-type="float" office:value="0">
            <text:p>0,00</text:p>
          </table:table-cell>
          <table:table-cell/>
        </table:table-row>
        <table:table-row table:style-name="ro78">
          <table:table-cell office:value-type="string">
            <text:p>40.</text:p>
          </table:table-cell>
          <table:table-cell table:style-name="ce12" office:value-type="string">
            <text:p>Начислено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number-columns-repeated="2"/>
        </table:table-row>
        <table:table-row table:style-name="ro14">
          <table:table-cell office:value-type="string">
            <text:p>41.</text:p>
          </table:table-cell>
          <table:table-cell table:style-name="ce12" office:value-type="string">
            <text:p>Оплачено поставщику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  <table:table-cell/>
        </table:table-row>
        <table:table-row table:style-name="ro37">
          <table:table-cell office:value-type="string">
            <text:p>42.</text:p>
          </table:table-cell>
          <table:table-cell table:style-name="ce12" office:value-type="string">
            <text:p>Задолженность перед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  <table:table-cell/>
        </table:table-row>
        <table:table-row table:style-name="ro37">
          <table:table-cell office:value-type="string">
            <text:p>43.</text:p>
          </table:table-cell>
          <table:table-cell office:value-type="string">
            <text:p>Сумма пени и штрафов, уплаченные поставщику (поставщикам) коммунального ресурса</text:p>
          </table:table-cell>
          <table:table-cell office:value-type="string">
            <text:p>руб.</text:p>
          </table:table-cell>
          <table:table-cell table:number-columns-repeated="2"/>
        </table:table-row>
        <table:table-row table:style-name="ro45">
          <table:table-cell table:style-name="ce5" office:value-type="string" table:number-columns-spanned="4" table:number-rows-spanned="1">
            <text:p>Информация о наличии претензий по качеству предоставленных коммунальных услуг</text:p>
          </table:table-cell>
          <table:covered-table-cell table:number-columns-repeated="3" table:style-name="ce5"/>
          <table:table-cell/>
        </table:table-row>
        <table:table-row table:style-name="ro4">
          <table:table-cell office:value-type="string">
            <text:p>44.</text:p>
          </table:table-cell>
          <table:table-cell office:value-type="string">
            <text:p>Количество поступивших претензий</text:p>
          </table:table-cell>
          <table:table-cell office:value-type="string">
            <text:p>ед.</text:p>
          </table:table-cell>
          <table:table-cell table:number-columns-repeated="2"/>
        </table:table-row>
        <table:table-row table:style-name="ro20">
          <table:table-cell office:value-type="string">
            <text:p>45.</text:p>
          </table:table-cell>
          <table:table-cell office:value-type="string">
            <text:p>Количество удовлетворенных претензий</text:p>
          </table:table-cell>
          <table:table-cell office:value-type="string">
            <text:p>ед.</text:p>
          </table:table-cell>
          <table:table-cell table:number-columns-repeated="2"/>
        </table:table-row>
        <table:table-row table:style-name="ro20">
          <table:table-cell office:value-type="string">
            <text:p>46.</text:p>
          </table:table-cell>
          <table:table-cell office:value-type="string">
            <text:p>Количество претензий, в удовлетворении которых отказано</text:p>
          </table:table-cell>
          <table:table-cell office:value-type="string">
            <text:p>ед.</text:p>
          </table:table-cell>
          <table:table-cell table:number-columns-repeated="2"/>
        </table:table-row>
        <table:table-row table:style-name="ro20">
          <table:table-cell office:value-type="string">
            <text:p>47.</text:p>
          </table:table-cell>
          <table:table-cell office:value-type="string">
            <text:p>Сумма произведенного перерасчета</text:p>
          </table:table-cell>
          <table:table-cell office:value-type="string">
            <text:p>руб.</text:p>
          </table:table-cell>
          <table:table-cell table:number-columns-repeated="2"/>
        </table:table-row>
        <table:table-row table:style-name="ro12">
          <table:table-cell table:style-name="ce5" office:value-type="string" table:number-columns-spanned="4" table:number-rows-spanned="1">
            <text:p>Информация о ведении претензионно-исковой работы в отношении потребителей должников</text:p>
          </table:table-cell>
          <table:covered-table-cell table:number-columns-repeated="3" table:style-name="ce5"/>
          <table:table-cell/>
        </table:table-row>
        <table:table-row table:style-name="ro10">
          <table:table-cell office:value-type="string">
            <text:p>48.</text:p>
          </table:table-cell>
          <table:table-cell office:value-type="string">
            <text:p>Направлено претензий потребителям должникам</text:p>
          </table:table-cell>
          <table:table-cell office:value-type="string">
            <text:p>ед.</text:p>
          </table:table-cell>
          <table:table-cell table:number-columns-repeated="2"/>
        </table:table-row>
        <table:table-row table:style-name="ro14">
          <table:table-cell office:value-type="string">
            <text:p>49.</text:p>
          </table:table-cell>
          <table:table-cell office:value-type="string">
            <text:p>Направлено исковых заявлений</text:p>
          </table:table-cell>
          <table:table-cell office:value-type="string">
            <text:p>ед.</text:p>
          </table:table-cell>
          <table:table-cell table:number-columns-repeated="2"/>
        </table:table-row>
        <table:table-row table:style-name="ro22">
          <table:table-cell office:value-type="string">
            <text:p>50.</text:p>
          </table:table-cell>
          <table:table-cell office:value-type="string">
            <text:p>Получено денежных средств по результатам <text:s/>претензионно-исковой работы</text:p>
          </table:table-cell>
          <table:table-cell office:value-type="string">
            <text:p>руб.</text:p>
          </table:table-cell>
          <table:table-cell office:value-type="float" office:value="7870.38">
            <text:p>7870,38</text:p>
          </table:table-cell>
          <table:table-cell/>
        </table:table-row>
        <table:table-row table:style-name="ro40">
          <table:table-cell table:style-name="Default" table:number-columns-repeated="4"/>
          <table:table-cell/>
        </table:table-row>
        <table:table-row table:style-name="ro40">
          <table:table-cell table:style-name="Default"/>
          <table:table-cell table:style-name="Default" office:value-type="string">
            <text:p>* МКД находится на прямых расчетах с РСО.</text:p>
          </table:table-cell>
          <table:table-cell table:style-name="Default" table:number-columns-repeated="2"/>
          <table:table-cell/>
        </table:table-row>
      </table:table>
      <table:table table:name="Производственная 14" table:style-name="ta1" table:print="false">
        <table:table-column table:style-name="co6" table:default-cell-style-name="ce4"/>
        <table:table-column table:style-name="co38" table:default-cell-style-name="ce11"/>
        <table:table-column table:style-name="co39" table:default-cell-style-name="ce14"/>
        <table:table-column table:style-name="co40" table:default-cell-style-name="ce14"/>
        <table:table-row table:style-name="ro41">
          <table:table-cell table:style-name="ce1" office:value-type="string" table:number-columns-spanned="4" table:number-rows-spanned="1">
            <text:p>Форма 2.8. Отчет об исполнении управляющей организацией договора управления, а также о выполнении товариществом, кооперативом смет доходов и расходов, Производственная 14 за 2021 год.</text:p>
          </table:table-cell>
          <table:covered-table-cell table:number-columns-repeated="3" table:style-name="ce7"/>
        </table:table-row>
        <table:table-row table:style-name="ro2">
          <table:table-cell table:style-name="ce2"/>
          <table:table-cell table:style-name="ce8"/>
          <table:table-cell table:style-name="ce2" table:number-columns-repeated="2"/>
        </table:table-row>
        <table:table-row table:style-name="ro52">
          <table:table-cell table:style-name="ce3" office:value-type="string">
            <text:p>№ п/п</text:p>
          </table:table-cell>
          <table:table-cell table:style-name="ce9" office:value-type="string">
            <text:p>Наименование параметра</text:p>
          </table:table-cell>
          <table:table-cell table:style-name="ce3" office:value-type="string">
            <text:p>Ед. изм.</text:p>
          </table:table-cell>
          <table:table-cell table:style-name="ce3" office:value-type="string">
            <text:p>Значение</text:p>
          </table:table-cell>
        </table:table-row>
        <table:table-row table:style-name="ro12">
          <table:table-cell office:value-type="string">
            <text:p>1.       <text:span text:style-name="T1"> 1.        1.        1.        </text:span></text:p>
          </table:table-cell>
          <table:table-cell table:style-name="ce10" office:value-type="string">
            <text:p>Дата заполнения/внесения изменений</text:p>
          </table:table-cell>
          <table:table-cell office:value-type="string">
            <text:p>-</text:p>
          </table:table-cell>
          <table:table-cell table:style-name="ce15" office:value-type="date" office:date-value="2022-03-31">
            <text:p>31.03.22</text:p>
          </table:table-cell>
        </table:table-row>
        <table:table-row table:style-name="ro4">
          <table:table-cell office:value-type="string">
            <text:p>2.       <text:span text:style-name="T1"> 2.        2.        2.        </text:span></text:p>
          </table:table-cell>
          <table:table-cell table:style-name="ce10" office:value-type="string">
            <text:p>Дата начала отчетного периода</text:p>
          </table:table-cell>
          <table:table-cell office:value-type="string">
            <text:p>-</text:p>
          </table:table-cell>
          <table:table-cell table:style-name="ce15" office:value-type="date" office:date-value="2021-01-01">
            <text:p>01.01.21</text:p>
          </table:table-cell>
        </table:table-row>
        <table:table-row table:style-name="ro12">
          <table:table-cell office:value-type="string">
            <text:p>3.       <text:span text:style-name="T1"> 3.        3.        3.        </text:span></text:p>
          </table:table-cell>
          <table:table-cell table:style-name="ce10" office:value-type="string">
            <text:p>Дата конца отчетного периода</text:p>
          </table:table-cell>
          <table:table-cell office:value-type="string">
            <text:p>-</text:p>
          </table:table-cell>
          <table:table-cell table:style-name="ce15" office:value-type="date" office:date-value="2021-12-31">
            <text:p>31.12.21</text:p>
          </table:table-cell>
        </table:table-row>
        <table:table-row table:style-name="ro11">
          <table:table-cell table:style-name="ce5" office:value-type="string" table:number-columns-spanned="4" table:number-rows-spanned="1">
            <text:p>Общая информация о выполняемых работах (оказываемых услугах) по содержанию и текущему ремонту общего имущества </text:p>
          </table:table-cell>
          <table:covered-table-cell table:number-columns-repeated="3" table:style-name="ce5"/>
        </table:table-row>
        <table:table-row table:style-name="ro21">
          <table:table-cell office:value-type="string">
            <text:p>4.       <text:span text:style-name="T1"> 4.        4.        4.        </text:span></text:p>
          </table:table-cell>
          <table:table-cell office:value-type="string">
            <text:p>Переходящие остатки денежных средств (на начало периода):</text:p>
          </table:table-cell>
          <table:table-cell office:value-type="string">
            <text:p>руб.</text:p>
          </table:table-cell>
          <table:table-cell table:style-name="ce16" office:value-type="float" office:value="-173943.53">
            <text:p>-173943,53</text:p>
          </table:table-cell>
        </table:table-row>
        <table:table-row table:style-name="ro12">
          <table:table-cell office:value-type="string">
            <text:p>5.       <text:span text:style-name="T1"> 5.        5.        5.        </text:span></text:p>
          </table:table-cell>
          <table:table-cell table:style-name="ce12" office:value-type="string">
            <text:p><text:s text:c="5"/>- 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8">
          <table:table-cell office:value-type="string">
            <text:p>6.       <text:span text:style-name="T1"> 6.        6.        6.        </text:span></text:p>
          </table:table-cell>
          <table:table-cell table:style-name="ce12" office:value-type="string">
            <text:p><text:s text:c="5"/>- задолженность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269660.71">
            <text:p>269660,71</text:p>
          </table:table-cell>
        </table:table-row>
        <table:table-row table:style-name="ro22">
          <table:table-cell office:value-type="string">
            <text:p>7.       <text:span text:style-name="T1"> 7.        7.        7.        </text:span></text:p>
          </table:table-cell>
          <table:table-cell office:value-type="string">
            <text:p>Начислено <text:s/>за работы (услуги) по содержанию и текущему ремонту, в том числе:</text:p>
          </table:table-cell>
          <table:table-cell office:value-type="string">
            <text:p>руб.</text:p>
          </table:table-cell>
          <table:table-cell table:style-name="ce16" table:formula="of:=[.D12]+[.D13]+[.D14]" office:value-type="float" office:value="1242169.61">
            <text:p>1242169,61</text:p>
          </table:table-cell>
        </table:table-row>
        <table:table-row table:style-name="ro12">
          <table:table-cell office:value-type="string">
            <text:p>8.       <text:span text:style-name="T1"> 8.        8.        8.        </text:span></text:p>
          </table:table-cell>
          <table:table-cell table:style-name="ce12" office:value-type="string">
            <text:p><text:s text:c="5"/>-  за содержание дома</text:p>
          </table:table-cell>
          <table:table-cell office:value-type="string">
            <text:p>руб.</text:p>
          </table:table-cell>
          <table:table-cell table:style-name="ce16" office:value-type="float" office:value="1242169.61">
            <text:p>1242169,61</text:p>
          </table:table-cell>
        </table:table-row>
        <table:table-row table:style-name="ro10">
          <table:table-cell office:value-type="string">
            <text:p>9.       <text:span text:style-name="T1"> 9.        9.        9.        </text:span></text:p>
          </table:table-cell>
          <table:table-cell table:style-name="ce12" office:value-type="string">
            <text:p><text:s text:c="5"/>-   за текущий <text:s/>ремонт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">
          <table:table-cell office:value-type="string">
            <text:p>10.    <text:span text:style-name="T1"> 10.     10.     10.     </text:span></text:p>
          </table:table-cell>
          <table:table-cell table:style-name="ce12" office:value-type="string">
            <text:p><text:s text:c="5"/>-   за услуги управления 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21">
          <table:table-cell office:value-type="string">
            <text:p>11.    <text:span text:style-name="T1"> 11.     11.     11.     </text:span></text:p>
          </table:table-cell>
          <table:table-cell office:value-type="string">
            <text:p>Получено денежных средств, в т. ч: </text:p>
          </table:table-cell>
          <table:table-cell office:value-type="string">
            <text:p>руб.</text:p>
          </table:table-cell>
          <table:table-cell table:style-name="ce16" table:formula="of:=[.D16]+[.D17]+[.D18]+[.D19]+[.D20]" office:value-type="float" office:value="1225707.48">
            <text:p>1225707,48</text:p>
          </table:table-cell>
        </table:table-row>
        <table:table-row table:style-name="ro4">
          <table:table-cell office:value-type="string">
            <text:p>12.    <text:span text:style-name="T1"> 12.     12.     12.     </text:span></text:p>
          </table:table-cell>
          <table:table-cell table:style-name="ce12" office:value-type="string">
            <text:p><text:s text:c="5"/>- денежных средств от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1225707.48">
            <text:p>1225707,48</text:p>
          </table:table-cell>
        </table:table-row>
        <table:table-row table:style-name="ro4">
          <table:table-cell office:value-type="string">
            <text:p>13.    <text:span text:style-name="T1"> 13.     13.     13.     </text:span></text:p>
          </table:table-cell>
          <table:table-cell table:style-name="ce12" office:value-type="string">
            <text:p><text:s text:c="5"/>- целевых взносов от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20">
          <table:table-cell office:value-type="string">
            <text:p>14.    <text:span text:style-name="T1"> 14.     14.     14.     </text:span></text:p>
          </table:table-cell>
          <table:table-cell table:style-name="ce12" office:value-type="string">
            <text:p><text:s text:c="5"/>-  субсидий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8">
          <table:table-cell office:value-type="string">
            <text:p>15.    <text:span text:style-name="T1"> 15.     15.     </text:span></text:p>
          </table:table-cell>
          <table:table-cell table:style-name="ce12" office:value-type="string">
            <text:p><text:s text:c="5"/>- денежных средств от использования общего имуществ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5">
          <table:table-cell office:value-type="string">
            <text:p>16.    <text:span text:style-name="T1"> 16.     16.     </text:span></text:p>
          </table:table-cell>
          <table:table-cell table:style-name="ce12" office:value-type="string">
            <text:p><text:s text:c="5"/>- прочие поступления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29">
          <table:table-cell office:value-type="string">
            <text:p>17.    <text:span text:style-name="T1"> 17.     17.     </text:span></text:p>
          </table:table-cell>
          <table:table-cell office:value-type="string">
            <text:p>Всего денежных средств с учетом остатков</text:p>
          </table:table-cell>
          <table:table-cell office:value-type="string">
            <text:p>руб.</text:p>
          </table:table-cell>
          <table:table-cell table:style-name="ce16" table:formula="of:=[.D8]+[.D15]" office:value-type="float" office:value="1051763.95">
            <text:p>1051763,95</text:p>
          </table:table-cell>
        </table:table-row>
        <table:table-row table:style-name="ro8">
          <table:table-cell office:value-type="string">
            <text:p>18.</text:p>
          </table:table-cell>
          <table:table-cell office:value-type="string">
            <text:p>Переходящие остатки денежных средств (на конец периода):</text:p>
          </table:table-cell>
          <table:table-cell office:value-type="string">
            <text:p>руб.</text:p>
          </table:table-cell>
          <table:table-cell table:style-name="ce16" table:formula="of:=[.D21]-[.D29]-[.D33]-[.D37]-[.D41]-[.D45]-[.D49]-[.D53]-[.D57]-[.D61]-[.D65]-[.D69]-[.D73]-[.D77]-[.D81]-[.D85]-[.D89]-[.D93]-[.D97]" office:value-type="float" office:value="-369389.3">
            <text:p>-369389,30</text:p>
          </table:table-cell>
        </table:table-row>
        <table:table-row table:style-name="ro4">
          <table:table-cell office:value-type="string">
            <text:p>19.</text:p>
          </table:table-cell>
          <table:table-cell table:style-name="ce12" office:value-type="string">
            <text:p>-         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8">
          <table:table-cell office:value-type="string">
            <text:p>20.</text:p>
          </table:table-cell>
          <table:table-cell table:style-name="ce12" office:value-type="string">
            <text:p>-         задолженность потребителей</text:p>
          </table:table-cell>
          <table:table-cell office:value-type="string">
            <text:p>руб.</text:p>
          </table:table-cell>
          <table:table-cell table:style-name="ce16" table:formula="of:=[.D10]+[.D11]-[.D15]" office:value-type="float" office:value="286122.84">
            <text:p>286122,84</text:p>
          </table:table-cell>
        </table:table-row>
        <table:table-row table:style-name="ro24">
          <table:table-cell table:style-name="ce6" office:value-type="string" table:number-columns-spanned="4" table:number-rows-spanned="1">
            <text:p><text:span text:style-name="T2">Выполненные <text:s/>работы </text:span><text:span text:style-name="T2">(оказанные услуги) по </text:span><text:span text:style-name="T2">содержанию общего имущества и </text:span><text:span text:style-name="T2">текущему ремонту в отчетном </text:span><text:span text:style-name="T2">периоде </text:span><text:span text:style-name="T3">(заполняется по каждому </text:span><text:span text:style-name="T3">виду работ)</text:span></text:p>
          </table:table-cell>
          <table:covered-table-cell table:number-columns-repeated="3" table:style-name="ce5"/>
        </table:table-row>
        <table:table-row table:style-name="ro23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Аварийное обслуживание</text:p>
          </table:table-cell>
        </table:table-row>
        <table:table-row table:style-name="ro2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Аварийная городская служба»</text:p>
          </table:table-cell>
        </table:table-row>
        <table:table-row table:style-name="ro1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</table:table-row>
        <table:table-row table:style-name="ro12">
          <table:table-cell table:style-name="ce5"/>
          <table:table-cell table:style-name="ce5" office:value-type="string">
            <text:p>Сумма, руб</text:p>
          </table:table-cell>
          <table:table-cell table:style-name="ce5"/>
          <table:table-cell table:style-name="ce17" office:value-type="float" office:value="35264.16">
            <text:p>35264,16</text:p>
          </table:table-cell>
        </table:table-row>
        <table:table-row table:style-name="ro28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Дезинфекция и дератизация</text:p>
          </table:table-cell>
        </table:table-row>
        <table:table-row table:style-name="ro19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ировский областной центр дезинфекции»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, ежеквартально</text:p>
          </table:table-cell>
        </table:table-row>
        <table:table-row table:style-name="ro17">
          <table:table-cell/>
          <table:table-cell table:style-name="ce5" office:value-type="string">
            <text:p>Сумма, руб</text:p>
          </table:table-cell>
          <table:table-cell/>
          <table:table-cell table:style-name="ce17" office:value-type="float" office:value="2907.83">
            <text:p>2907,83</text:p>
          </table:table-cell>
        </table:table-row>
        <table:table-row table:style-name="ro8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Аренда контейнеров</text:p>
          </table:table-cell>
        </table:table-row>
        <table:table-row table:style-name="ro12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АО «Куприт»</text:p>
          </table:table-cell>
        </table:table-row>
        <table:table-row table:style-name="ro20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</table:table-row>
        <table:table-row table:style-name="ro17">
          <table:table-cell table:style-name="ce5"/>
          <table:table-cell table:style-name="ce5" office:value-type="string">
            <text:p>Сумма, руб</text:p>
          </table:table-cell>
          <table:table-cell table:style-name="ce5"/>
          <table:table-cell table:style-name="ce19" office:value-type="float" office:value="2908">
            <text:p>2908,00</text:p>
          </table:table-cell>
        </table:table-row>
        <table:table-row table:style-name="ro21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Уборка МОП</text:p>
          </table:table-cell>
        </table:table-row>
        <table:table-row table:style-name="ro12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Ажур»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</table:table-row>
        <table:table-row table:style-name="ro14">
          <table:table-cell/>
          <table:table-cell table:style-name="ce5" office:value-type="string">
            <text:p>Сумма, руб</text:p>
          </table:table-cell>
          <table:table-cell/>
          <table:table-cell table:style-name="ce17" office:value-type="float" office:value="106925.72">
            <text:p>106925,72</text:p>
          </table:table-cell>
        </table:table-row>
        <table:table-row table:style-name="ro53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Комплексное обслуживание лифтов</text:p>
          </table:table-cell>
        </table:table-row>
        <table:table-row table:style-name="ro29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<text:s/>ООО «Лифт-Комплекс»</text:p>
          </table:table-cell>
        </table:table-row>
        <table:table-row table:style-name="ro21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</table:table-row>
        <table:table-row table:style-name="ro49">
          <table:table-cell/>
          <table:table-cell table:style-name="ce5" office:value-type="string">
            <text:p>Сумма, руб</text:p>
          </table:table-cell>
          <table:table-cell/>
          <table:table-cell table:style-name="ce19" office:value-type="float" office:value="165600">
            <text:p>165600,00</text:p>
          </table:table-cell>
        </table:table-row>
        <table:table-row table:style-name="ro84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Обследование лифта</text:p>
          </table:table-cell>
        </table:table-row>
        <table:table-row table:style-name="ro23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ИКЦ «Вятка-лифт»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годно</text:p>
          </table:table-cell>
        </table:table-row>
        <table:table-row table:style-name="ro12">
          <table:table-cell/>
          <table:table-cell table:style-name="ce5" office:value-type="string">
            <text:p>Сумма, руб</text:p>
          </table:table-cell>
          <table:table-cell/>
          <table:table-cell table:style-name="ce19" office:value-type="float" office:value="75414">
            <text:p>75414,00</text:p>
          </table:table-cell>
        </table:table-row>
        <table:table-row table:style-name="ro18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Страхование лифтов</text:p>
          </table:table-cell>
        </table:table-row>
        <table:table-row table:style-name="ro1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АО «Согаз»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годно</text:p>
          </table:table-cell>
        </table:table-row>
        <table:table-row table:style-name="ro17">
          <table:table-cell/>
          <table:table-cell table:style-name="ce5" office:value-type="string">
            <text:p>Сумма, руб</text:p>
          </table:table-cell>
          <table:table-cell/>
          <table:table-cell table:style-name="ce19" office:value-type="float" office:value="838">
            <text:p>838,00</text:p>
          </table:table-cell>
        </table:table-row>
        <table:table-row table:style-name="ro37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Очистка дворовой территории от снега</text:p>
          </table:table-cell>
        </table:table-row>
        <table:table-row table:style-name="ro1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Техком»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</table:table-row>
        <table:table-row table:style-name="ro17">
          <table:table-cell/>
          <table:table-cell table:style-name="ce5" office:value-type="string">
            <text:p>Сумма, руб</text:p>
          </table:table-cell>
          <table:table-cell/>
          <table:table-cell table:style-name="ce19" office:value-type="float" office:value="17500">
            <text:p>17500,00</text:p>
          </table:table-cell>
        </table:table-row>
        <table:table-row table:style-name="ro62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Диспетчеризация приборов учета</text:p>
          </table:table-cell>
        </table:table-row>
        <table:table-row table:style-name="ro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Зырянов С.Н.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15" office:value-type="string">
            <text:p>ежемесячно</text:p>
          </table:table-cell>
        </table:table-row>
        <table:table-row table:style-name="ro4">
          <table:table-cell/>
          <table:table-cell table:style-name="ce5" office:value-type="string">
            <text:p>Сумма, руб</text:p>
          </table:table-cell>
          <table:table-cell/>
          <table:table-cell table:style-name="ce19" office:value-type="float" office:value="6000">
            <text:p>6000,00</text:p>
          </table:table-cell>
        </table:table-row>
        <table:table-row table:style-name="ro19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Поверка счетчика холодной воды</text:p>
          </table:table-cell>
        </table:table-row>
        <table:table-row table:style-name="ro1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Инлайн»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по факту</text:p>
          </table:table-cell>
        </table:table-row>
        <table:table-row table:style-name="ro12">
          <table:table-cell/>
          <table:table-cell table:style-name="ce5" office:value-type="string">
            <text:p>Сумма, руб</text:p>
          </table:table-cell>
          <table:table-cell/>
          <table:table-cell table:style-name="ce19" office:value-type="float" office:value="9500">
            <text:p>9500,00</text:p>
          </table:table-cell>
        </table:table-row>
        <table:table-row table:style-name="ro60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Подключение регулятора ГВС</text:p>
          </table:table-cell>
        </table:table-row>
        <table:table-row table:style-name="ro1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Инлайн»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15" office:value-type="string">
            <text:p>по факту</text:p>
          </table:table-cell>
        </table:table-row>
        <table:table-row table:style-name="ro17">
          <table:table-cell/>
          <table:table-cell table:style-name="ce5" office:value-type="string">
            <text:p>Сумма, руб</text:p>
          </table:table-cell>
          <table:table-cell/>
          <table:table-cell table:style-name="ce19" office:value-type="float" office:value="1500">
            <text:p>1500,00</text:p>
          </table:table-cell>
        </table:table-row>
        <table:table-row table:style-name="ro37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Диагностика неисправности прибора учета тепла</text:p>
          </table:table-cell>
        </table:table-row>
        <table:table-row table:style-name="ro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Корепанов А.Ю.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по факту</text:p>
          </table:table-cell>
        </table:table-row>
        <table:table-row table:style-name="ro17">
          <table:table-cell/>
          <table:table-cell table:style-name="ce5" office:value-type="string">
            <text:p>Сумма, руб</text:p>
          </table:table-cell>
          <table:table-cell/>
          <table:table-cell table:style-name="ce19" office:value-type="float" office:value="1500">
            <text:p>1500,00</text:p>
          </table:table-cell>
        </table:table-row>
        <table:table-row table:style-name="ro24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Обслуживание программного комплекса</text:p>
          </table:table-cell>
        </table:table-row>
        <table:table-row table:style-name="ro21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НПК «Интерфейс»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месячно</text:p>
          </table:table-cell>
        </table:table-row>
        <table:table-row table:style-name="ro12">
          <table:table-cell/>
          <table:table-cell table:style-name="ce5" office:value-type="string">
            <text:p>Сумма, руб</text:p>
          </table:table-cell>
          <table:table-cell/>
          <table:table-cell table:style-name="ce18" office:value-type="float" office:value="12593.5">
            <text:p>12593,5</text:p>
          </table:table-cell>
        </table:table-row>
        <table:table-row table:style-name="ro14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Транспортные расходы</text:p>
          </table:table-cell>
        </table:table-row>
        <table:table-row table:style-name="ro10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амри»</text:p>
          </table:table-cell>
        </table:table-row>
        <table:table-row table:style-name="ro21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</table:table-row>
        <table:table-row table:style-name="ro17">
          <table:table-cell table:style-name="ce5"/>
          <table:table-cell table:style-name="ce5" office:value-type="string">
            <text:p>Сумма, руб</text:p>
          </table:table-cell>
          <table:table-cell table:style-name="ce5"/>
          <table:table-cell table:style-name="ce17" office:value-type="float" office:value="1797.34">
            <text:p>1797,34</text:p>
          </table:table-cell>
        </table:table-row>
        <table:table-row table:style-name="ro14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Материальные затраты</text:p>
          </table:table-cell>
        </table:table-row>
        <table:table-row table:style-name="ro10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амри»</text:p>
          </table:table-cell>
        </table:table-row>
        <table:table-row table:style-name="ro21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</table:table-row>
        <table:table-row table:style-name="ro17">
          <table:table-cell table:style-name="ce5"/>
          <table:table-cell table:style-name="ce5" office:value-type="string">
            <text:p>Сумма, руб</text:p>
          </table:table-cell>
          <table:table-cell table:style-name="ce5"/>
          <table:table-cell table:style-name="ce17" office:value-type="float" office:value="4565.57">
            <text:p>4565,57</text:p>
          </table:table-cell>
        </table:table-row>
        <table:table-row table:style-name="ro29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Госпошлина, комиссии, РКО</text:p>
          </table:table-cell>
        </table:table-row>
        <table:table-row table:style-name="ro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Кредитные учреждения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дневно</text:p>
          </table:table-cell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table:style-name="ce10" office:value-type="string">
            <text:p>Сумма, руб</text:p>
          </table:table-cell>
          <table:table-cell/>
          <table:table-cell table:style-name="ce17" office:value-type="float" office:value="4188.42">
            <text:p>4188,42</text:p>
          </table:table-cell>
        </table:table-row>
        <table:table-row table:style-name="ro46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Услуги (работы) по управлению и обслуживанию МКД</text:p>
          </table:table-cell>
        </table:table-row>
        <table:table-row table:style-name="ro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амри»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9" table:formula="of:=71802.83+597388.15+97956.07+13946.99+52356" office:value-type="float" office:value="833450.04">
            <text:p>833450,04</text:p>
          </table:table-cell>
        </table:table-row>
        <table:table-row table:style-name="ro4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КУ в целях содержания ОИ <text:s/></text:p>
          </table:table-cell>
        </table:table-row>
        <table:table-row table:style-name="ro65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Ресурсоснабжающие организации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месячно</text:p>
          </table:table-cell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7" office:value-type="float" office:value="138700.67">
            <text:p>138700,67</text:p>
          </table:table-cell>
        </table:table-row>
        <table:table-row table:style-name="ro10">
          <table:table-cell table:style-name="ce5" office:value-type="string" table:number-columns-spanned="4" table:number-rows-spanned="1">
            <text:p>Информация о наличии претензий по качеству выполняемых работ (оказанных услуг)</text:p>
          </table:table-cell>
          <table:covered-table-cell table:number-columns-repeated="3" table:style-name="ce5"/>
        </table:table-row>
        <table:table-row table:style-name="ro12">
          <table:table-cell office:value-type="string">
            <text:p>24.</text:p>
          </table:table-cell>
          <table:table-cell office:value-type="string">
            <text:p>Количество поступивши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18">
          <table:table-cell office:value-type="string">
            <text:p>25.</text:p>
          </table:table-cell>
          <table:table-cell office:value-type="string">
            <text:p>Количество удовлетворенны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11">
          <table:table-cell office:value-type="string">
            <text:p>26.</text:p>
          </table:table-cell>
          <table:table-cell office:value-type="string">
            <text:p>Количество претензий, в удовлетворении которых отказано</text:p>
          </table:table-cell>
          <table:table-cell office:value-type="string">
            <text:p>ед.</text:p>
          </table:table-cell>
          <table:table-cell/>
        </table:table-row>
        <table:table-row table:style-name="ro4">
          <table:table-cell office:value-type="string">
            <text:p>27.</text:p>
          </table:table-cell>
          <table:table-cell office:value-type="string">
            <text:p>Сумма произведенного перерасчета</text:p>
          </table:table-cell>
          <table:table-cell office:value-type="string">
            <text:p>руб.</text:p>
          </table:table-cell>
          <table:table-cell/>
        </table:table-row>
        <table:table-row table:style-name="ro12">
          <table:table-cell table:style-name="ce5" office:value-type="string" table:number-columns-spanned="4" table:number-rows-spanned="1">
            <text:p>Общая информация по предоставленным коммунальным услугам</text:p>
          </table:table-cell>
          <table:covered-table-cell table:number-columns-repeated="3" table:style-name="ce5"/>
        </table:table-row>
        <table:table-row table:style-name="ro52">
          <table:table-cell office:value-type="string">
            <text:p>28.</text:p>
          </table:table-cell>
          <table:table-cell office:value-type="string">
            <text:p>Переходящие остатки денежных средств (на начало периода), в том числе:</text:p>
          </table:table-cell>
          <table:table-cell office:value-type="string">
            <text:p>руб.</text:p>
          </table:table-cell>
          <table:table-cell table:style-name="ce16" table:formula="of:=[.D105]-[.D106]" office:value-type="float" office:value="-297482.31">
            <text:p>-297482,31</text:p>
          </table:table-cell>
        </table:table-row>
        <table:table-row table:style-name="ro8">
          <table:table-cell office:value-type="string">
            <text:p>29.</text:p>
          </table:table-cell>
          <table:table-cell table:style-name="ce12" office:value-type="string">
            <text:p><text:s text:c="5"/>- 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21">
          <table:table-cell office:value-type="string">
            <text:p>30.</text:p>
          </table:table-cell>
          <table:table-cell table:style-name="ce12" office:value-type="string">
            <text:p><text:s text:c="5"/>- задолженность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297482.31">
            <text:p>297482,31</text:p>
          </table:table-cell>
        </table:table-row>
        <table:table-row table:style-name="ro37">
          <table:table-cell office:value-type="string">
            <text:p>31.</text:p>
          </table:table-cell>
          <table:table-cell office:value-type="string">
            <text:p>Переходящие остатки денежных средств (на конец периода), в том числе:</text:p>
          </table:table-cell>
          <table:table-cell office:value-type="string">
            <text:p>руб.</text:p>
          </table:table-cell>
          <table:table-cell table:style-name="ce16" table:formula="of:=[.D108]-[.D109]" office:value-type="float" office:value="-243237">
            <text:p>-243237,00</text:p>
          </table:table-cell>
        </table:table-row>
        <table:table-row table:style-name="ro21">
          <table:table-cell office:value-type="string">
            <text:p>32.</text:p>
          </table:table-cell>
          <table:table-cell table:style-name="ce12" office:value-type="string">
            <text:p><text:s text:c="5"/>- 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8">
          <table:table-cell office:value-type="string">
            <text:p>33.</text:p>
          </table:table-cell>
          <table:table-cell table:style-name="ce12" office:value-type="string">
            <text:p><text:s text:c="5"/>- задолженность потребителей</text:p>
          </table:table-cell>
          <table:table-cell office:value-type="string">
            <text:p>руб.</text:p>
          </table:table-cell>
          <table:table-cell table:style-name="ce16" table:formula="of:=[.D106]+[.D116]+[.D126]+[.D136]" office:value-type="float" office:value="243237">
            <text:p>243237,00</text:p>
          </table:table-cell>
        </table:table-row>
        <table:table-row table:style-name="ro37">
          <table:table-cell table:style-name="ce5" office:value-type="string" table:number-columns-spanned="4" table:number-rows-spanned="1">
            <text:p>Информация о предоставленных коммунальных услугах (заполняется по каждой коммунальной услуге)*</text:p>
          </table:table-cell>
          <table:covered-table-cell table:number-columns-repeated="3" table:style-name="ce5"/>
        </table:table-row>
        <table:table-row table:style-name="ro4">
          <table:table-cell office:value-type="string">
            <text:p>34.</text:p>
          </table:table-cell>
          <table:table-cell office:value-type="string">
            <text:p>Вид коммунальной услуги</text:p>
          </table:table-cell>
          <table:table-cell office:value-type="string">
            <text:p>-</text:p>
          </table:table-cell>
          <table:table-cell office:value-type="string">
            <text:p>Тепловая энергия</text:p>
          </table:table-cell>
        </table:table-row>
        <table:table-row table:style-name="ro12">
          <table:table-cell office:value-type="string">
            <text:p>35.</text:p>
          </table:table-cell>
          <table:table-cell office:value-type="string">
            <text:p>Единица измерения</text:p>
          </table:table-cell>
          <table:table-cell office:value-type="string">
            <text:p>-</text:p>
          </table:table-cell>
          <table:table-cell office:value-type="string">
            <text:p>гКал</text:p>
          </table:table-cell>
        </table:table-row>
        <table:table-row table:style-name="ro45">
          <table:table-cell office:value-type="string">
            <text:p>36.</text:p>
          </table:table-cell>
          <table:table-cell office:value-type="string">
            <text:p>Общий объем потребления </text:p>
          </table:table-cell>
          <table:table-cell office:value-type="string">
            <text:p>нат.показ.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37.</text:p>
          </table:table-cell>
          <table:table-cell office:value-type="string">
            <text:p>Начислено потребителям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20">
          <table:table-cell office:value-type="string">
            <text:p>38.</text:p>
          </table:table-cell>
          <table:table-cell table:style-name="ce12" office:value-type="string">
            <text:p>Оплачено потребителями</text:p>
          </table:table-cell>
          <table:table-cell office:value-type="string">
            <text:p>руб.</text:p>
          </table:table-cell>
          <table:table-cell office:value-type="float" office:value="45330.27">
            <text:p>45330,27</text:p>
          </table:table-cell>
        </table:table-row>
        <table:table-row table:style-name="ro14">
          <table:table-cell office:value-type="string">
            <text:p>39.</text:p>
          </table:table-cell>
          <table:table-cell table:style-name="ce12" office:value-type="string">
            <text:p>Задолженность потребителей </text:p>
          </table:table-cell>
          <table:table-cell office:value-type="string">
            <text:p>руб.</text:p>
          </table:table-cell>
          <table:table-cell table:style-name="ce16" table:formula="of:=[.D114]-[.D115]" office:value-type="float" office:value="-45330.27">
            <text:p>-45330,27</text:p>
          </table:table-cell>
        </table:table-row>
        <table:table-row table:style-name="ro77">
          <table:table-cell office:value-type="string">
            <text:p>40.</text:p>
          </table:table-cell>
          <table:table-cell table:style-name="ce12" office:value-type="string">
            <text:p>Начислено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/>
        </table:table-row>
        <table:table-row table:style-name="ro8">
          <table:table-cell office:value-type="string">
            <text:p>41.</text:p>
          </table:table-cell>
          <table:table-cell table:style-name="ce12" office:value-type="string">
            <text:p>Оплачено поставщику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64">
          <table:table-cell office:value-type="string">
            <text:p>42.</text:p>
          </table:table-cell>
          <table:table-cell table:style-name="ce12" office:value-type="string">
            <text:p>Задолженность перед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7">
          <table:table-cell office:value-type="string">
            <text:p>43.</text:p>
          </table:table-cell>
          <table:table-cell office:value-type="string">
            <text:p>Сумма пени и штрафов, уплаченные поставщику (поставщикам) коммунального ресурса</text:p>
          </table:table-cell>
          <table:table-cell office:value-type="string">
            <text:p>руб.</text:p>
          </table:table-cell>
          <table:table-cell/>
        </table:table-row>
        <table:table-row table:style-name="ro29">
          <table:table-cell office:value-type="string">
            <text:p>34.</text:p>
          </table:table-cell>
          <table:table-cell office:value-type="string">
            <text:p>Вид коммунальной услуги</text:p>
          </table:table-cell>
          <table:table-cell office:value-type="string">
            <text:p>-</text:p>
          </table:table-cell>
          <table:table-cell office:value-type="string">
            <text:p>Водоснабжение и водоотведение</text:p>
          </table:table-cell>
        </table:table-row>
        <table:table-row table:style-name="ro12">
          <table:table-cell office:value-type="string">
            <text:p>35.</text:p>
          </table:table-cell>
          <table:table-cell office:value-type="string">
            <text:p>Единица измерения</text:p>
          </table:table-cell>
          <table:table-cell office:value-type="string">
            <text:p>-</text:p>
          </table:table-cell>
          <table:table-cell office:value-type="string">
            <text:p>куб.м.</text:p>
          </table:table-cell>
        </table:table-row>
        <table:table-row table:style-name="ro45">
          <table:table-cell office:value-type="string">
            <text:p>36.</text:p>
          </table:table-cell>
          <table:table-cell office:value-type="string">
            <text:p>Общий объем потребления </text:p>
          </table:table-cell>
          <table:table-cell office:value-type="string">
            <text:p>нат.показ.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37.</text:p>
          </table:table-cell>
          <table:table-cell office:value-type="string">
            <text:p>Начислено потребителям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20">
          <table:table-cell office:value-type="string">
            <text:p>38.</text:p>
          </table:table-cell>
          <table:table-cell table:style-name="ce12" office:value-type="string">
            <text:p>Оплачено потребителями</text:p>
          </table:table-cell>
          <table:table-cell office:value-type="string">
            <text:p>руб.</text:p>
          </table:table-cell>
          <table:table-cell office:value-type="float" office:value="8915.04">
            <text:p>8915,04</text:p>
          </table:table-cell>
        </table:table-row>
        <table:table-row table:style-name="ro14">
          <table:table-cell office:value-type="string">
            <text:p>39.</text:p>
          </table:table-cell>
          <table:table-cell table:style-name="ce12" office:value-type="string">
            <text:p>Задолженность потребителей </text:p>
          </table:table-cell>
          <table:table-cell office:value-type="string">
            <text:p>руб.</text:p>
          </table:table-cell>
          <table:table-cell table:style-name="ce16" table:formula="of:=[.D124]-[.D125]" office:value-type="float" office:value="-8915.04">
            <text:p>-8915,04</text:p>
          </table:table-cell>
        </table:table-row>
        <table:table-row table:style-name="ro68">
          <table:table-cell office:value-type="string">
            <text:p>40.</text:p>
          </table:table-cell>
          <table:table-cell table:style-name="ce12" office:value-type="string">
            <text:p>Начислено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/>
        </table:table-row>
        <table:table-row table:style-name="ro8">
          <table:table-cell office:value-type="string">
            <text:p>41.</text:p>
          </table:table-cell>
          <table:table-cell table:style-name="ce12" office:value-type="string">
            <text:p>Оплачено поставщику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64">
          <table:table-cell office:value-type="string">
            <text:p>42.</text:p>
          </table:table-cell>
          <table:table-cell table:style-name="ce12" office:value-type="string">
            <text:p>Задолженность перед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7">
          <table:table-cell office:value-type="string">
            <text:p>43.</text:p>
          </table:table-cell>
          <table:table-cell office:value-type="string">
            <text:p>Сумма пени и штрафов, уплаченные поставщику (поставщикам) коммунального ресурса</text:p>
          </table:table-cell>
          <table:table-cell office:value-type="string">
            <text:p>руб.</text:p>
          </table:table-cell>
          <table:table-cell/>
        </table:table-row>
        <table:table-row table:style-name="ro29">
          <table:table-cell office:value-type="string">
            <text:p>34.</text:p>
          </table:table-cell>
          <table:table-cell office:value-type="string">
            <text:p>Вид коммунальной услуги</text:p>
          </table:table-cell>
          <table:table-cell office:value-type="string">
            <text:p>-</text:p>
          </table:table-cell>
          <table:table-cell office:value-type="string">
            <text:p>Электроэнергия </text:p>
          </table:table-cell>
        </table:table-row>
        <table:table-row table:style-name="ro12">
          <table:table-cell office:value-type="string">
            <text:p>35.</text:p>
          </table:table-cell>
          <table:table-cell office:value-type="string">
            <text:p>Единица измерения</text:p>
          </table:table-cell>
          <table:table-cell office:value-type="string">
            <text:p>-</text:p>
          </table:table-cell>
          <table:table-cell office:value-type="string">
            <text:p>кВт/час</text:p>
          </table:table-cell>
        </table:table-row>
        <table:table-row table:style-name="ro45">
          <table:table-cell office:value-type="string">
            <text:p>36.</text:p>
          </table:table-cell>
          <table:table-cell office:value-type="string">
            <text:p>Общий объем потребления </text:p>
          </table:table-cell>
          <table:table-cell office:value-type="string">
            <text:p>нат.показ.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37.</text:p>
          </table:table-cell>
          <table:table-cell office:value-type="string">
            <text:p>Начислено потребителям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20">
          <table:table-cell office:value-type="string">
            <text:p>38.</text:p>
          </table:table-cell>
          <table:table-cell table:style-name="ce12" office:value-type="string">
            <text:p>Оплачено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4">
          <table:table-cell office:value-type="string">
            <text:p>39.</text:p>
          </table:table-cell>
          <table:table-cell table:style-name="ce12" office:value-type="string">
            <text:p>Задолженность потребителей </text:p>
          </table:table-cell>
          <table:table-cell office:value-type="string">
            <text:p>руб.</text:p>
          </table:table-cell>
          <table:table-cell table:style-name="ce16" table:formula="of:=[.D134]-[.D135]" office:value-type="float" office:value="0">
            <text:p>0,00</text:p>
          </table:table-cell>
        </table:table-row>
        <table:table-row table:style-name="ro62">
          <table:table-cell office:value-type="string">
            <text:p>40.</text:p>
          </table:table-cell>
          <table:table-cell table:style-name="ce12" office:value-type="string">
            <text:p>Начислено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/>
        </table:table-row>
        <table:table-row table:style-name="ro8">
          <table:table-cell office:value-type="string">
            <text:p>41.</text:p>
          </table:table-cell>
          <table:table-cell table:style-name="ce12" office:value-type="string">
            <text:p>Оплачено поставщику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64">
          <table:table-cell office:value-type="string">
            <text:p>42.</text:p>
          </table:table-cell>
          <table:table-cell table:style-name="ce12" office:value-type="string">
            <text:p>Задолженность перед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7">
          <table:table-cell office:value-type="string">
            <text:p>43.</text:p>
          </table:table-cell>
          <table:table-cell office:value-type="string">
            <text:p>Сумма пени и штрафов, уплаченные поставщику (поставщикам) коммунального ресурса</text:p>
          </table:table-cell>
          <table:table-cell office:value-type="string">
            <text:p>руб.</text:p>
          </table:table-cell>
          <table:table-cell/>
        </table:table-row>
        <table:table-row table:style-name="ro4">
          <table:table-cell table:style-name="ce5" office:value-type="string" table:number-columns-spanned="4" table:number-rows-spanned="1">
            <text:p>Информация о наличии претензий по качеству предоставленных коммунальных услуг</text:p>
          </table:table-cell>
          <table:covered-table-cell table:number-columns-repeated="3" table:style-name="ce5"/>
        </table:table-row>
        <table:table-row table:style-name="ro45">
          <table:table-cell office:value-type="string">
            <text:p>44.</text:p>
          </table:table-cell>
          <table:table-cell office:value-type="string">
            <text:p>Количество поступивши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4">
          <table:table-cell office:value-type="string">
            <text:p>45.</text:p>
          </table:table-cell>
          <table:table-cell office:value-type="string">
            <text:p>Количество удовлетворенны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7">
          <table:table-cell office:value-type="string">
            <text:p>46.</text:p>
          </table:table-cell>
          <table:table-cell office:value-type="string">
            <text:p>Количество претензий, в удовлетворении которых отказано</text:p>
          </table:table-cell>
          <table:table-cell office:value-type="string">
            <text:p>ед.</text:p>
          </table:table-cell>
          <table:table-cell/>
        </table:table-row>
        <table:table-row table:style-name="ro18">
          <table:table-cell office:value-type="string">
            <text:p>47.</text:p>
          </table:table-cell>
          <table:table-cell office:value-type="string">
            <text:p>Сумма произведенного перерасчета</text:p>
          </table:table-cell>
          <table:table-cell office:value-type="string">
            <text:p>руб.</text:p>
          </table:table-cell>
          <table:table-cell/>
        </table:table-row>
        <table:table-row table:style-name="ro22">
          <table:table-cell table:style-name="ce5" office:value-type="string" table:number-columns-spanned="4" table:number-rows-spanned="1">
            <text:p>Информация о ведении претензионно-исковой работы в отношении потребителей должников</text:p>
          </table:table-cell>
          <table:covered-table-cell table:number-columns-repeated="3" table:style-name="ce5"/>
        </table:table-row>
        <table:table-row table:style-name="ro29">
          <table:table-cell office:value-type="string">
            <text:p>48.</text:p>
          </table:table-cell>
          <table:table-cell office:value-type="string">
            <text:p>Направлено претензий потребителям должникам</text:p>
          </table:table-cell>
          <table:table-cell office:value-type="string">
            <text:p>ед.</text:p>
          </table:table-cell>
          <table:table-cell/>
        </table:table-row>
        <table:table-row table:style-name="ro12">
          <table:table-cell office:value-type="string">
            <text:p>49.</text:p>
          </table:table-cell>
          <table:table-cell office:value-type="string">
            <text:p>Направлено исковых заявлений</text:p>
          </table:table-cell>
          <table:table-cell office:value-type="string">
            <text:p>ед.</text:p>
          </table:table-cell>
          <table:table-cell office:value-type="float" office:value="3">
            <text:p>3</text:p>
          </table:table-cell>
        </table:table-row>
        <table:table-row table:style-name="ro7">
          <table:table-cell office:value-type="string">
            <text:p>50.</text:p>
          </table:table-cell>
          <table:table-cell office:value-type="string">
            <text:p>Получено денежных средств по результатам <text:s/>претензионно-исковой работы</text:p>
          </table:table-cell>
          <table:table-cell office:value-type="string">
            <text:p>руб.</text:p>
          </table:table-cell>
          <table:table-cell table:style-name="ce16" office:value-type="float" office:value="3901.8">
            <text:p>3901,80</text:p>
          </table:table-cell>
        </table:table-row>
        <table:table-row table:style-name="ro40" table:number-rows-repeated="2">
          <table:table-cell table:style-name="Default" table:number-columns-repeated="4"/>
        </table:table-row>
        <table:table-row table:style-name="ro40">
          <table:table-cell table:style-name="Default"/>
          <table:table-cell table:style-name="Default" office:value-type="string">
            <text:p>* МКД находится на прямых расчетах с РСО.</text:p>
          </table:table-cell>
          <table:table-cell table:style-name="Default" table:number-columns-repeated="2"/>
        </table:table-row>
      </table:table>
      <table:table table:name="Деповская 79" table:style-name="ta1" table:print="false">
        <table:table-column table:style-name="co21" table:default-cell-style-name="ce4"/>
        <table:table-column table:style-name="co41" table:default-cell-style-name="ce11"/>
        <table:table-column table:style-name="co42" table:default-cell-style-name="ce14"/>
        <table:table-column table:style-name="co43" table:default-cell-style-name="ce14"/>
        <table:table-row table:style-name="ro56">
          <table:table-cell table:style-name="ce1" office:value-type="string" table:number-columns-spanned="4" table:number-rows-spanned="1">
            <text:p>20рма 2.8. Отчет об исполнении управляющей организацией договора управления, а также о выполнении товариществом, кооперативом смет доходов и расходов, Деповская 79 за 2021 год.</text:p>
          </table:table-cell>
          <table:covered-table-cell table:number-columns-repeated="3" table:style-name="ce7"/>
        </table:table-row>
        <table:table-row table:style-name="ro2">
          <table:table-cell table:style-name="ce2"/>
          <table:table-cell table:style-name="ce8"/>
          <table:table-cell table:style-name="ce2" table:number-columns-repeated="2"/>
        </table:table-row>
        <table:table-row table:style-name="ro52">
          <table:table-cell table:style-name="ce3" office:value-type="string">
            <text:p>№ п/п</text:p>
          </table:table-cell>
          <table:table-cell table:style-name="ce9" office:value-type="string">
            <text:p>Наименование параметра</text:p>
          </table:table-cell>
          <table:table-cell table:style-name="ce3" office:value-type="string">
            <text:p>Ед. изм.</text:p>
          </table:table-cell>
          <table:table-cell table:style-name="ce3" office:value-type="string">
            <text:p>Значение</text:p>
          </table:table-cell>
        </table:table-row>
        <table:table-row table:style-name="ro21">
          <table:table-cell office:value-type="string">
            <text:p>1.       <text:span text:style-name="T1"> 1.        1.        1.        </text:span></text:p>
          </table:table-cell>
          <table:table-cell table:style-name="ce10" office:value-type="string">
            <text:p>Дата заполнения/внесения изменений</text:p>
          </table:table-cell>
          <table:table-cell office:value-type="string">
            <text:p>-</text:p>
          </table:table-cell>
          <table:table-cell table:style-name="ce15" office:value-type="date" office:date-value="2022-03-31">
            <text:p>31.03.22</text:p>
          </table:table-cell>
        </table:table-row>
        <table:table-row table:style-name="ro12">
          <table:table-cell office:value-type="string">
            <text:p>2.       <text:span text:style-name="T1"> 2.        2.        2.        </text:span></text:p>
          </table:table-cell>
          <table:table-cell table:style-name="ce10" office:value-type="string">
            <text:p>Дата начала отчетного периода</text:p>
          </table:table-cell>
          <table:table-cell office:value-type="string">
            <text:p>-</text:p>
          </table:table-cell>
          <table:table-cell table:style-name="ce15" office:value-type="date" office:date-value="2021-01-01">
            <text:p>01.01.21</text:p>
          </table:table-cell>
        </table:table-row>
        <table:table-row table:style-name="ro21">
          <table:table-cell office:value-type="string">
            <text:p>3.       <text:span text:style-name="T1"> 3.        3.        3.        </text:span></text:p>
          </table:table-cell>
          <table:table-cell table:style-name="ce10" office:value-type="string">
            <text:p>Дата конца отчетного периода</text:p>
          </table:table-cell>
          <table:table-cell office:value-type="string">
            <text:p>-</text:p>
          </table:table-cell>
          <table:table-cell table:style-name="ce15" office:value-type="date" office:date-value="2021-12-31">
            <text:p>31.12.21</text:p>
          </table:table-cell>
        </table:table-row>
        <table:table-row table:style-name="ro64">
          <table:table-cell table:style-name="ce5" office:value-type="string" table:number-columns-spanned="4" table:number-rows-spanned="1">
            <text:p>Общая информация о выполняемых работах (оказываемых услугах) по содержанию и текущему ремонту общего имущества </text:p>
          </table:table-cell>
          <table:covered-table-cell table:number-columns-repeated="3" table:style-name="ce5"/>
        </table:table-row>
        <table:table-row table:style-name="ro4">
          <table:table-cell office:value-type="string">
            <text:p>4.       <text:span text:style-name="T1"> 4.        4.        4.        </text:span></text:p>
          </table:table-cell>
          <table:table-cell office:value-type="string">
            <text:p>Переходящие остатки денежных средств (на начало периода):</text:p>
          </table:table-cell>
          <table:table-cell office:value-type="string">
            <text:p>руб.</text:p>
          </table:table-cell>
          <table:table-cell table:style-name="ce16" office:value-type="float" office:value="58339.95">
            <text:p>58339,95</text:p>
          </table:table-cell>
        </table:table-row>
        <table:table-row table:style-name="ro14">
          <table:table-cell office:value-type="string">
            <text:p>5.       <text:span text:style-name="T1"> 5.        5.        5.        </text:span></text:p>
          </table:table-cell>
          <table:table-cell table:style-name="ce12" office:value-type="string">
            <text:p><text:s text:c="5"/>- 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2">
          <table:table-cell office:value-type="string">
            <text:p>6.       <text:span text:style-name="T1"> 6.        6.        6.        </text:span></text:p>
          </table:table-cell>
          <table:table-cell table:style-name="ce12" office:value-type="string">
            <text:p><text:s text:c="5"/>- задолженность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134509.11">
            <text:p>134509,11</text:p>
          </table:table-cell>
        </table:table-row>
        <table:table-row table:style-name="ro22">
          <table:table-cell office:value-type="string">
            <text:p>7.       <text:span text:style-name="T1"> 7.        7.        7.        </text:span></text:p>
          </table:table-cell>
          <table:table-cell office:value-type="string">
            <text:p>Начислено <text:s/>за работы (услуги) по содержанию и текущему ремонту, в том числе:</text:p>
          </table:table-cell>
          <table:table-cell office:value-type="string">
            <text:p>руб.</text:p>
          </table:table-cell>
          <table:table-cell table:style-name="ce16" table:formula="of:=[.D12]+[.D13]+[.D14]" office:value-type="float" office:value="398938.37">
            <text:p>398938,37</text:p>
          </table:table-cell>
        </table:table-row>
        <table:table-row table:style-name="ro21">
          <table:table-cell office:value-type="string">
            <text:p>8.       <text:span text:style-name="T1"> 8.        8.        8.        </text:span></text:p>
          </table:table-cell>
          <table:table-cell table:style-name="ce12" office:value-type="string">
            <text:p><text:s text:c="5"/>-  за содержание дома</text:p>
          </table:table-cell>
          <table:table-cell office:value-type="string">
            <text:p>руб.</text:p>
          </table:table-cell>
          <table:table-cell table:style-name="ce16" office:value-type="float" office:value="398938.37">
            <text:p>398938,37</text:p>
          </table:table-cell>
        </table:table-row>
        <table:table-row table:style-name="ro4">
          <table:table-cell office:value-type="string">
            <text:p>9.       <text:span text:style-name="T1"> 9.        9.        9.        </text:span></text:p>
          </table:table-cell>
          <table:table-cell table:style-name="ce12" office:value-type="string">
            <text:p><text:s text:c="5"/>-   за текущий <text:s/>ремонт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33">
          <table:table-cell office:value-type="string">
            <text:p>10.    <text:span text:style-name="T1"> 10.     10.     10.     </text:span></text:p>
          </table:table-cell>
          <table:table-cell table:style-name="ce12" office:value-type="string">
            <text:p><text:s text:c="5"/>-   за услуги управления 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">
          <table:table-cell office:value-type="string">
            <text:p>11.    <text:span text:style-name="T1"> 11.     11.     11.     </text:span></text:p>
          </table:table-cell>
          <table:table-cell office:value-type="string">
            <text:p>Получено денежных средств, в т. ч: </text:p>
          </table:table-cell>
          <table:table-cell office:value-type="string">
            <text:p>руб.</text:p>
          </table:table-cell>
          <table:table-cell table:style-name="ce16" table:formula="of:=[.D16]+[.D17]+[.D18]+[.D19]+[.D20]" office:value-type="float" office:value="402708.33">
            <text:p>402708,33</text:p>
          </table:table-cell>
        </table:table-row>
        <table:table-row table:style-name="ro14">
          <table:table-cell office:value-type="string">
            <text:p>12.    <text:span text:style-name="T1"> 12.     12.     12.     </text:span></text:p>
          </table:table-cell>
          <table:table-cell table:style-name="ce12" office:value-type="string">
            <text:p><text:s text:c="5"/>- денежных средств от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402708.33">
            <text:p>402708,33</text:p>
          </table:table-cell>
        </table:table-row>
        <table:table-row table:style-name="ro20">
          <table:table-cell office:value-type="string">
            <text:p>13.    <text:span text:style-name="T1"> 13.     13.     13.     </text:span></text:p>
          </table:table-cell>
          <table:table-cell table:style-name="ce12" office:value-type="string">
            <text:p><text:s text:c="5"/>- целевых взносов от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20">
          <table:table-cell office:value-type="string">
            <text:p>14.    <text:span text:style-name="T1"> 14.     14.     14.     </text:span></text:p>
          </table:table-cell>
          <table:table-cell table:style-name="ce12" office:value-type="string">
            <text:p><text:s text:c="5"/>-  субсидий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">
          <table:table-cell office:value-type="string">
            <text:p>15.    <text:span text:style-name="T1"> 15.     15.     </text:span></text:p>
          </table:table-cell>
          <table:table-cell table:style-name="ce12" office:value-type="string">
            <text:p><text:s text:c="5"/>- денежных средств от использования общего имуществ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5">
          <table:table-cell office:value-type="string">
            <text:p>16.    <text:span text:style-name="T1"> 16.     16.     </text:span></text:p>
          </table:table-cell>
          <table:table-cell table:style-name="ce12" office:value-type="string">
            <text:p><text:s text:c="5"/>- прочие поступления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2">
          <table:table-cell office:value-type="string">
            <text:p>17.    <text:span text:style-name="T1"> 17.     17.     </text:span></text:p>
          </table:table-cell>
          <table:table-cell office:value-type="string">
            <text:p>Всего денежных средств с учетом остатков</text:p>
          </table:table-cell>
          <table:table-cell office:value-type="string">
            <text:p>руб.</text:p>
          </table:table-cell>
          <table:table-cell table:style-name="ce16" table:formula="of:=[.D8]+[.D15]" office:value-type="float" office:value="461048.28">
            <text:p>461048,28</text:p>
          </table:table-cell>
        </table:table-row>
        <table:table-row table:style-name="ro14">
          <table:table-cell office:value-type="string">
            <text:p>18.</text:p>
          </table:table-cell>
          <table:table-cell office:value-type="string">
            <text:p>Переходящие остатки денежных средств (на конец периода):</text:p>
          </table:table-cell>
          <table:table-cell office:value-type="string">
            <text:p>руб.</text:p>
          </table:table-cell>
          <table:table-cell table:style-name="ce16" table:formula="of:=[.D21]-[.D29]-[.D33]-[.D37]-[.D41]-[.D45]-[.D49]-[.D53]-[.D57]-[.D61]-[.D65]-[.D69]-[.D73]-[.D77]-[.D81]-[.D85]-[.D89]-[.D93]-[.D97]" office:value-type="float" office:value="48894.61">
            <text:p>48894,61</text:p>
          </table:table-cell>
        </table:table-row>
        <table:table-row table:style-name="ro45">
          <table:table-cell office:value-type="string">
            <text:p>19.</text:p>
          </table:table-cell>
          <table:table-cell table:style-name="ce12" office:value-type="string">
            <text:p>-         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">
          <table:table-cell office:value-type="string">
            <text:p>20.</text:p>
          </table:table-cell>
          <table:table-cell table:style-name="ce12" office:value-type="string">
            <text:p>-         задолженность потребителей</text:p>
          </table:table-cell>
          <table:table-cell office:value-type="string">
            <text:p>руб.</text:p>
          </table:table-cell>
          <table:table-cell table:style-name="ce16" table:formula="of:=[.D10]+[.D11]-[.D15]" office:value-type="float" office:value="130739.15">
            <text:p>130739,15</text:p>
          </table:table-cell>
        </table:table-row>
        <table:table-row table:style-name="ro46">
          <table:table-cell table:style-name="ce6" office:value-type="string" table:number-columns-spanned="4" table:number-rows-spanned="1">
            <text:p><text:span text:style-name="T2">Выполненные <text:s/>работы </text:span><text:span text:style-name="T2">(оказанные услуги) по </text:span><text:span text:style-name="T2">содержанию общего имущества и </text:span><text:span text:style-name="T2">текущему ремонту в отчетном </text:span><text:span text:style-name="T2">периоде </text:span><text:span text:style-name="T3">(заполняется по каждому </text:span><text:span text:style-name="T3">виду работ)</text:span></text:p>
          </table:table-cell>
          <table:covered-table-cell table:number-columns-repeated="3" table:style-name="ce5"/>
        </table:table-row>
        <table:table-row table:style-name="ro45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Аварийное обслуживание</text:p>
          </table:table-cell>
        </table:table-row>
        <table:table-row table:style-name="ro11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Аварийная городская служба»</text:p>
          </table:table-cell>
        </table:table-row>
        <table:table-row table:style-name="ro17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</table:table-row>
        <table:table-row table:style-name="ro17">
          <table:table-cell/>
          <table:table-cell table:style-name="ce10" office:value-type="string">
            <text:p>Сумма, руб</text:p>
          </table:table-cell>
          <table:table-cell/>
          <table:table-cell table:style-name="ce17" office:value-type="float" office:value="9066.12">
            <text:p>9066,12</text:p>
          </table:table-cell>
        </table:table-row>
        <table:table-row table:style-name="ro8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Аренда контейнеров</text:p>
          </table:table-cell>
        </table:table-row>
        <table:table-row table:style-name="ro1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АО «Куприт»</text:p>
          </table:table-cell>
        </table:table-row>
        <table:table-row table:style-name="ro17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15" office:value-type="string">
            <text:p>ежемесячно</text:p>
          </table:table-cell>
        </table:table-row>
        <table:table-row table:style-name="ro17">
          <table:table-cell/>
          <table:table-cell table:style-name="ce10" office:value-type="string">
            <text:p>Сумма, руб</text:p>
          </table:table-cell>
          <table:table-cell/>
          <table:table-cell table:style-name="ce19" office:value-type="float" office:value="2908">
            <text:p>2908,00</text:p>
          </table:table-cell>
        </table:table-row>
        <table:table-row table:style-name="ro26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Очистка дворовой территории от снега</text:p>
          </table:table-cell>
        </table:table-row>
        <table:table-row table:style-name="ro30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<text:s text:c="2"/>ООО «Техком»</text:p>
          </table:table-cell>
        </table:table-row>
        <table:table-row table:style-name="ro28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</table:table-row>
        <table:table-row table:style-name="ro17">
          <table:table-cell/>
          <table:table-cell table:style-name="ce10" office:value-type="string">
            <text:p>Сумма, руб</text:p>
          </table:table-cell>
          <table:table-cell/>
          <table:table-cell table:style-name="ce19" office:value-type="float" office:value="26040.4">
            <text:p>26040,40</text:p>
          </table:table-cell>
        </table:table-row>
        <table:table-row table:style-name="ro60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Очистка кровли от снега</text:p>
          </table:table-cell>
        </table:table-row>
        <table:table-row table:style-name="ro27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Чернядьев Г.В.</text:p>
          </table:table-cell>
        </table:table-row>
        <table:table-row table:style-name="ro28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</table:table-row>
        <table:table-row table:style-name="ro17">
          <table:table-cell/>
          <table:table-cell table:style-name="ce10" office:value-type="string">
            <text:p>Сумма, руб</text:p>
          </table:table-cell>
          <table:table-cell/>
          <table:table-cell table:style-name="ce19" office:value-type="float" office:value="31200">
            <text:p>31200,00</text:p>
          </table:table-cell>
        </table:table-row>
        <table:table-row table:style-name="ro22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Тех.обслуживание газового оборудования</text:p>
          </table:table-cell>
        </table:table-row>
        <table:table-row table:style-name="ro60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Газэнергосеть Киров»</text:p>
          </table:table-cell>
        </table:table-row>
        <table:table-row table:style-name="ro17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годно</text:p>
          </table:table-cell>
        </table:table-row>
        <table:table-row table:style-name="ro17">
          <table:table-cell/>
          <table:table-cell table:style-name="ce10" office:value-type="string">
            <text:p>Сумма, руб</text:p>
          </table:table-cell>
          <table:table-cell/>
          <table:table-cell table:style-name="ce19" office:value-type="float" office:value="6354">
            <text:p>6354,00</text:p>
          </table:table-cell>
        </table:table-row>
        <table:table-row table:style-name="ro22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Диагностика газового оборудования</text:p>
          </table:table-cell>
        </table:table-row>
        <table:table-row table:style-name="ro49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Эгида»</text:p>
          </table:table-cell>
        </table:table-row>
        <table:table-row table:style-name="ro49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раз в 5 лет</text:p>
          </table:table-cell>
        </table:table-row>
        <table:table-row table:style-name="ro17">
          <table:table-cell/>
          <table:table-cell table:style-name="ce10" office:value-type="string">
            <text:p>Сумма, руб</text:p>
          </table:table-cell>
          <table:table-cell/>
          <table:table-cell table:style-name="ce19" office:value-type="float" office:value="12000">
            <text:p>12000,00</text:p>
          </table:table-cell>
        </table:table-row>
        <table:table-row table:style-name="ro60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Диспетчеризация приборов учета</text:p>
          </table:table-cell>
        </table:table-row>
        <table:table-row table:style-name="ro29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Зырянов С.Н.</text:p>
          </table:table-cell>
        </table:table-row>
        <table:table-row table:style-name="ro17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15" office:value-type="string">
            <text:p>ежемесячно</text:p>
          </table:table-cell>
        </table:table-row>
        <table:table-row table:style-name="ro17">
          <table:table-cell/>
          <table:table-cell table:style-name="ce10" office:value-type="string">
            <text:p>Сумма, руб</text:p>
          </table:table-cell>
          <table:table-cell/>
          <table:table-cell table:style-name="ce19" office:value-type="float" office:value="6000">
            <text:p>6000,00</text:p>
          </table:table-cell>
        </table:table-row>
        <table:table-row table:style-name="ro8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Проверка,прочистка вентканалов</text:p>
          </table:table-cell>
        </table:table-row>
        <table:table-row table:style-name="ro45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КГО ВДПО</text:p>
          </table:table-cell>
        </table:table-row>
        <table:table-row table:style-name="ro17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15" office:value-type="string">
            <text:p>по факту</text:p>
          </table:table-cell>
        </table:table-row>
        <table:table-row table:style-name="ro17">
          <table:table-cell/>
          <table:table-cell table:style-name="ce10" office:value-type="string">
            <text:p>Сумма, руб</text:p>
          </table:table-cell>
          <table:table-cell/>
          <table:table-cell table:style-name="ce19" office:value-type="float" office:value="2396">
            <text:p>2396,00</text:p>
          </table:table-cell>
        </table:table-row>
        <table:table-row table:style-name="ro60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Спил и утилизация деревьев</text:p>
          </table:table-cell>
        </table:table-row>
        <table:table-row table:style-name="ro27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Чернядьев Г.В.</text:p>
          </table:table-cell>
        </table:table-row>
        <table:table-row table:style-name="ro28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</table:table-row>
        <table:table-row table:style-name="ro17">
          <table:table-cell/>
          <table:table-cell table:style-name="ce10" office:value-type="string">
            <text:p>Сумма, руб</text:p>
          </table:table-cell>
          <table:table-cell/>
          <table:table-cell table:style-name="ce19" office:value-type="float" office:value="5000">
            <text:p>5000,00</text:p>
          </table:table-cell>
        </table:table-row>
        <table:table-row table:style-name="ro77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Замена элемента питания теплосчетчика</text:p>
          </table:table-cell>
        </table:table-row>
        <table:table-row table:style-name="ro27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Корепанов А.Ю.</text:p>
          </table:table-cell>
        </table:table-row>
        <table:table-row table:style-name="ro28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</table:table-row>
        <table:table-row table:style-name="ro17">
          <table:table-cell/>
          <table:table-cell table:style-name="ce10" office:value-type="string">
            <text:p>Сумма, руб</text:p>
          </table:table-cell>
          <table:table-cell/>
          <table:table-cell table:style-name="ce19" office:value-type="float" office:value="2700">
            <text:p>2700,00</text:p>
          </table:table-cell>
        </table:table-row>
        <table:table-row table:style-name="ro24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Доставка песка для подсыпки дворовой территории</text:p>
          </table:table-cell>
        </table:table-row>
        <table:table-row table:style-name="ro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Бахтин Д.В.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</table:table-row>
        <table:table-row table:style-name="ro4">
          <table:table-cell/>
          <table:table-cell table:style-name="ce13" office:value-type="string">
            <text:p>Сумма, руб</text:p>
          </table:table-cell>
          <table:table-cell/>
          <table:table-cell table:style-name="ce19" office:value-type="float" office:value="6300">
            <text:p>6300,00</text:p>
          </table:table-cell>
        </table:table-row>
        <table:table-row table:style-name="ro22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Обслуживание программного комплекса</text:p>
          </table:table-cell>
        </table:table-row>
        <table:table-row table:style-name="ro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НПК «Интерфейс»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месячно</text:p>
          </table:table-cell>
        </table:table-row>
        <table:table-row table:style-name="ro49">
          <table:table-cell/>
          <table:table-cell table:style-name="ce10" office:value-type="string">
            <text:p>Сумма, руб</text:p>
          </table:table-cell>
          <table:table-cell/>
          <table:table-cell table:style-name="ce18" office:value-type="float" office:value="2694.54">
            <text:p>2694,54</text:p>
          </table:table-cell>
        </table:table-row>
        <table:table-row table:style-name="ro49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Штраф</text:p>
          </table:table-cell>
        </table:table-row>
        <table:table-row table:style-name="ro47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ГЖИ</text:p>
          </table:table-cell>
        </table:table-row>
        <table:table-row table:style-name="ro17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</table:table-row>
        <table:table-row table:style-name="ro12">
          <table:table-cell office:value-type="string">
            <text:p>4.        4.        4.        4.        </text:p>
          </table:table-cell>
          <table:table-cell table:style-name="ce10" office:value-type="string">
            <text:p>Сумма, руб</text:p>
          </table:table-cell>
          <table:table-cell/>
          <table:table-cell table:style-name="ce19" office:value-type="float" office:value="50000">
            <text:p>50000,00</text:p>
          </table:table-cell>
        </table:table-row>
        <table:table-row table:style-name="ro49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Транспортные расходы</text:p>
          </table:table-cell>
        </table:table-row>
        <table:table-row table:style-name="ro85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амри»</text:p>
          </table:table-cell>
        </table:table-row>
        <table:table-row table:style-name="ro17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</table:table-row>
        <table:table-row table:style-name="ro12">
          <table:table-cell office:value-type="string">
            <text:p>4.        4.        4.        4.        </text:p>
          </table:table-cell>
          <table:table-cell table:style-name="ce10" office:value-type="string">
            <text:p>Сумма, руб</text:p>
          </table:table-cell>
          <table:table-cell/>
          <table:table-cell table:style-name="ce19" office:value-type="float" office:value="462.52">
            <text:p>462,52</text:p>
          </table:table-cell>
        </table:table-row>
        <table:table-row table:style-name="ro17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Материальные затраты</text:p>
          </table:table-cell>
        </table:table-row>
        <table:table-row table:style-name="ro17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амри»</text:p>
          </table:table-cell>
        </table:table-row>
        <table:table-row table:style-name="ro17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</table:table-row>
        <table:table-row table:style-name="ro12">
          <table:table-cell office:value-type="string">
            <text:p>4.        4.        4.        4.        </text:p>
          </table:table-cell>
          <table:table-cell table:style-name="ce10" office:value-type="string">
            <text:p>Сумма, руб</text:p>
          </table:table-cell>
          <table:table-cell/>
          <table:table-cell table:style-name="ce19" office:value-type="float" office:value="7850.7">
            <text:p>7850,70</text:p>
          </table:table-cell>
        </table:table-row>
        <table:table-row table:style-name="ro29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Госпошлина, комиссии, РКО</text:p>
          </table:table-cell>
        </table:table-row>
        <table:table-row table:style-name="ro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Кредитные учреждения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дневно</text:p>
          </table:table-cell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table:style-name="ce10" office:value-type="string">
            <text:p>Сумма, руб</text:p>
          </table:table-cell>
          <table:table-cell/>
          <table:table-cell table:style-name="ce17" office:value-type="float" office:value="1303.28">
            <text:p>1303,28</text:p>
          </table:table-cell>
        </table:table-row>
        <table:table-row table:style-name="ro26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Услуги (работы) по управлению и обслуживанию МКД</text:p>
          </table:table-cell>
        </table:table-row>
        <table:table-row table:style-name="ro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амри»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table:style-name="ce10" office:value-type="string">
            <text:p>Сумма, руб</text:p>
          </table:table-cell>
          <table:table-cell/>
          <table:table-cell table:style-name="ce19" table:formula="of:=153707.22+25203.97+3588.54+16279" office:value-type="float" office:value="198778.73">
            <text:p>198778,73</text:p>
          </table:table-cell>
        </table:table-row>
        <table:table-row table:style-name="ro4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КУ в целях содержания ОИ <text:s/></text:p>
          </table:table-cell>
        </table:table-row>
        <table:table-row table:style-name="ro65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Ресурсоснабжающие организации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месячно</text:p>
          </table:table-cell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table:style-name="ce10" office:value-type="string">
            <text:p>Сумма, руб</text:p>
          </table:table-cell>
          <table:table-cell/>
          <table:table-cell table:style-name="ce19" office:value-type="float" office:value="41099.38">
            <text:p>41099,38</text:p>
          </table:table-cell>
        </table:table-row>
        <table:table-row table:style-name="ro12">
          <table:table-cell table:style-name="ce5" office:value-type="string" table:number-columns-spanned="4" table:number-rows-spanned="1">
            <text:p>Информация о наличии претензий по качеству выполняемых работ (оказанных услуг)</text:p>
          </table:table-cell>
          <table:covered-table-cell table:number-columns-repeated="3" table:style-name="ce5"/>
        </table:table-row>
        <table:table-row table:style-name="ro17">
          <table:table-cell office:value-type="string">
            <text:p>24.</text:p>
          </table:table-cell>
          <table:table-cell office:value-type="string">
            <text:p>Количество поступивши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17">
          <table:table-cell office:value-type="string">
            <text:p>25.</text:p>
          </table:table-cell>
          <table:table-cell office:value-type="string">
            <text:p>Количество удовлетворенны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17">
          <table:table-cell office:value-type="string">
            <text:p>26.</text:p>
          </table:table-cell>
          <table:table-cell office:value-type="string">
            <text:p>Количество претензий, в удовлетворении которых отказано</text:p>
          </table:table-cell>
          <table:table-cell office:value-type="string">
            <text:p>ед.</text:p>
          </table:table-cell>
          <table:table-cell/>
        </table:table-row>
        <table:table-row table:style-name="ro17">
          <table:table-cell office:value-type="string">
            <text:p>27.</text:p>
          </table:table-cell>
          <table:table-cell office:value-type="string">
            <text:p>Сумма произведенного перерасчета</text:p>
          </table:table-cell>
          <table:table-cell office:value-type="string">
            <text:p>руб.</text:p>
          </table:table-cell>
          <table:table-cell/>
        </table:table-row>
        <table:table-row table:style-name="ro17">
          <table:table-cell table:style-name="ce5" office:value-type="string" table:number-columns-spanned="4" table:number-rows-spanned="1">
            <text:p>Общая информация по предоставленным коммунальным услугам</text:p>
          </table:table-cell>
          <table:covered-table-cell table:number-columns-repeated="3" table:style-name="ce5"/>
        </table:table-row>
        <table:table-row table:style-name="ro64">
          <table:table-cell office:value-type="string">
            <text:p>28.</text:p>
          </table:table-cell>
          <table:table-cell office:value-type="string">
            <text:p>Переходящие остатки денежных средств (на начало периода), в том числе:</text:p>
          </table:table-cell>
          <table:table-cell office:value-type="string">
            <text:p>руб.</text:p>
          </table:table-cell>
          <table:table-cell table:style-name="ce16" table:formula="of:=[.D105]-[.D106]" office:value-type="float" office:value="-143873.84">
            <text:p>-143873,84</text:p>
          </table:table-cell>
        </table:table-row>
        <table:table-row table:style-name="ro17">
          <table:table-cell office:value-type="string">
            <text:p>29.</text:p>
          </table:table-cell>
          <table:table-cell table:style-name="ce12" office:value-type="string">
            <text:p><text:s text:c="5"/>- 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7">
          <table:table-cell office:value-type="string">
            <text:p>30.</text:p>
          </table:table-cell>
          <table:table-cell table:style-name="ce12" office:value-type="string">
            <text:p><text:s text:c="5"/>- задолженность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143873.84">
            <text:p>143873,84</text:p>
          </table:table-cell>
        </table:table-row>
        <table:table-row table:style-name="ro64">
          <table:table-cell office:value-type="string">
            <text:p>31.</text:p>
          </table:table-cell>
          <table:table-cell office:value-type="string">
            <text:p>Переходящие остатки денежных средств (на конец периода), в том числе:</text:p>
          </table:table-cell>
          <table:table-cell office:value-type="string">
            <text:p>руб.</text:p>
          </table:table-cell>
          <table:table-cell table:style-name="ce16" table:formula="of:=[.D108]-[.D109]" office:value-type="float" office:value="-97304.55">
            <text:p>-97304,55</text:p>
          </table:table-cell>
        </table:table-row>
        <table:table-row table:style-name="ro17">
          <table:table-cell office:value-type="string">
            <text:p>32.</text:p>
          </table:table-cell>
          <table:table-cell table:style-name="ce12" office:value-type="string">
            <text:p><text:s text:c="5"/>- 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7">
          <table:table-cell office:value-type="string">
            <text:p>33.</text:p>
          </table:table-cell>
          <table:table-cell table:style-name="ce12" office:value-type="string">
            <text:p><text:s text:c="5"/>- задолженность потребителей</text:p>
          </table:table-cell>
          <table:table-cell office:value-type="string">
            <text:p>руб.</text:p>
          </table:table-cell>
          <table:table-cell table:style-name="ce16" table:formula="of:=[.D106]+[.D114]-[.D115]+[.D124]-[.D125]+[.D134]-[.D135]+[.D146]" office:value-type="float" office:value="97304.55">
            <text:p>97304,55</text:p>
          </table:table-cell>
        </table:table-row>
        <table:table-row table:style-name="ro71">
          <table:table-cell table:style-name="ce5" office:value-type="string" table:number-columns-spanned="4" table:number-rows-spanned="1">
            <text:p>Информация о предоставленных коммунальных услугах (заполняется по каждой коммунальной услуге)*</text:p>
          </table:table-cell>
          <table:covered-table-cell table:number-columns-repeated="3" table:style-name="ce5"/>
        </table:table-row>
        <table:table-row table:style-name="ro8">
          <table:table-cell office:value-type="string">
            <text:p>34.</text:p>
          </table:table-cell>
          <table:table-cell office:value-type="string">
            <text:p>Вид коммунальной услуги</text:p>
          </table:table-cell>
          <table:table-cell office:value-type="string">
            <text:p>-</text:p>
          </table:table-cell>
          <table:table-cell office:value-type="string">
            <text:p>Холодная вода для ГВ</text:p>
          </table:table-cell>
        </table:table-row>
        <table:table-row table:style-name="ro14">
          <table:table-cell office:value-type="string">
            <text:p>35.</text:p>
          </table:table-cell>
          <table:table-cell office:value-type="string">
            <text:p>Единица измерения</text:p>
          </table:table-cell>
          <table:table-cell office:value-type="string">
            <text:p>-</text:p>
          </table:table-cell>
          <table:table-cell office:value-type="string">
            <text:p>куб.м</text:p>
          </table:table-cell>
        </table:table-row>
        <table:table-row table:style-name="ro4">
          <table:table-cell office:value-type="string">
            <text:p>36.</text:p>
          </table:table-cell>
          <table:table-cell office:value-type="string">
            <text:p>Общий объем потребления </text:p>
          </table:table-cell>
          <table:table-cell office:value-type="string">
            <text:p>нат.показ.</text:p>
          </table:table-cell>
          <table:table-cell office:value-type="float" office:value="0">
            <text:p>0</text:p>
          </table:table-cell>
        </table:table-row>
        <table:table-row table:style-name="ro17">
          <table:table-cell office:value-type="string">
            <text:p>37.</text:p>
          </table:table-cell>
          <table:table-cell office:value-type="string">
            <text:p>Начислено потребителям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7">
          <table:table-cell office:value-type="string">
            <text:p>38.</text:p>
          </table:table-cell>
          <table:table-cell table:style-name="ce12" office:value-type="string">
            <text:p>Оплачено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873.95">
            <text:p>873,95</text:p>
          </table:table-cell>
        </table:table-row>
        <table:table-row table:style-name="ro17">
          <table:table-cell office:value-type="string">
            <text:p>39.</text:p>
          </table:table-cell>
          <table:table-cell table:style-name="ce12" office:value-type="string">
            <text:p>Задолженность потребителей </text:p>
          </table:table-cell>
          <table:table-cell office:value-type="string">
            <text:p>руб.</text:p>
          </table:table-cell>
          <table:table-cell table:style-name="ce16" table:formula="of:=[.D114]-[.D115]" office:value-type="float" office:value="-873.95">
            <text:p>-873,95</text:p>
          </table:table-cell>
        </table:table-row>
        <table:table-row table:style-name="ro14">
          <table:table-cell office:value-type="string">
            <text:p>40.</text:p>
          </table:table-cell>
          <table:table-cell table:style-name="ce12" office:value-type="string">
            <text:p>Начислено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7">
          <table:table-cell office:value-type="string">
            <text:p>41.</text:p>
          </table:table-cell>
          <table:table-cell table:style-name="ce12" office:value-type="string">
            <text:p>Оплачено поставщику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22">
          <table:table-cell office:value-type="string">
            <text:p>42.</text:p>
          </table:table-cell>
          <table:table-cell table:style-name="ce12" office:value-type="string">
            <text:p>Задолженность перед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59">
          <table:table-cell office:value-type="string">
            <text:p>43.</text:p>
          </table:table-cell>
          <table:table-cell office:value-type="string">
            <text:p>Сумма пени и штрафов, уплаченные поставщику (поставщикам) коммунального ресурс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8">
          <table:table-cell office:value-type="string">
            <text:p>34.</text:p>
          </table:table-cell>
          <table:table-cell office:value-type="string">
            <text:p>Вид коммунальной услуги</text:p>
          </table:table-cell>
          <table:table-cell office:value-type="string">
            <text:p>-</text:p>
          </table:table-cell>
          <table:table-cell office:value-type="string">
            <text:p>Тепловая энергия для ГВС</text:p>
          </table:table-cell>
        </table:table-row>
        <table:table-row table:style-name="ro21">
          <table:table-cell office:value-type="string">
            <text:p>35.</text:p>
          </table:table-cell>
          <table:table-cell office:value-type="string">
            <text:p>Единица измерения</text:p>
          </table:table-cell>
          <table:table-cell office:value-type="string">
            <text:p>-</text:p>
          </table:table-cell>
          <table:table-cell office:value-type="string">
            <text:p>Гкал, куб.м.</text:p>
          </table:table-cell>
        </table:table-row>
        <table:table-row table:style-name="ro45">
          <table:table-cell office:value-type="string">
            <text:p>36.</text:p>
          </table:table-cell>
          <table:table-cell office:value-type="string">
            <text:p>Общий объем потребления </text:p>
          </table:table-cell>
          <table:table-cell office:value-type="string">
            <text:p>нат.показ.</text:p>
          </table:table-cell>
          <table:table-cell office:value-type="float" office:value="0">
            <text:p>0</text:p>
          </table:table-cell>
        </table:table-row>
        <table:table-row table:style-name="ro17">
          <table:table-cell office:value-type="string">
            <text:p>37.</text:p>
          </table:table-cell>
          <table:table-cell office:value-type="string">
            <text:p>Начислено потребителям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7">
          <table:table-cell office:value-type="string">
            <text:p>38.</text:p>
          </table:table-cell>
          <table:table-cell table:style-name="ce12" office:value-type="string">
            <text:p>Оплачено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4971.72">
            <text:p>4971,72</text:p>
          </table:table-cell>
        </table:table-row>
        <table:table-row table:style-name="ro17">
          <table:table-cell office:value-type="string">
            <text:p>39.</text:p>
          </table:table-cell>
          <table:table-cell table:style-name="ce12" office:value-type="string">
            <text:p>Задолженность потребителей </text:p>
          </table:table-cell>
          <table:table-cell office:value-type="string">
            <text:p>руб.</text:p>
          </table:table-cell>
          <table:table-cell table:style-name="ce16" table:formula="of:=[.D124]-[.D125]" office:value-type="float" office:value="-4971.72">
            <text:p>-4971,72</text:p>
          </table:table-cell>
        </table:table-row>
        <table:table-row table:style-name="ro20">
          <table:table-cell office:value-type="string">
            <text:p>40.</text:p>
          </table:table-cell>
          <table:table-cell table:style-name="ce12" office:value-type="string">
            <text:p>Начислено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7">
          <table:table-cell office:value-type="string">
            <text:p>41.</text:p>
          </table:table-cell>
          <table:table-cell table:style-name="ce12" office:value-type="string">
            <text:p>Оплачено поставщику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7">
          <table:table-cell office:value-type="string">
            <text:p>42.</text:p>
          </table:table-cell>
          <table:table-cell table:style-name="ce12" office:value-type="string">
            <text:p>Задолженность перед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59">
          <table:table-cell office:value-type="string">
            <text:p>43.</text:p>
          </table:table-cell>
          <table:table-cell office:value-type="string">
            <text:p>Сумма пени и штрафов, уплаченные поставщику (поставщикам) коммунального ресурс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8">
          <table:table-cell office:value-type="string">
            <text:p>34.</text:p>
          </table:table-cell>
          <table:table-cell office:value-type="string">
            <text:p>Вид коммунальной услуги</text:p>
          </table:table-cell>
          <table:table-cell office:value-type="string">
            <text:p>-</text:p>
          </table:table-cell>
          <table:table-cell office:value-type="string">
            <text:p>Отопление</text:p>
          </table:table-cell>
        </table:table-row>
        <table:table-row table:style-name="ro14">
          <table:table-cell office:value-type="string">
            <text:p>35.</text:p>
          </table:table-cell>
          <table:table-cell office:value-type="string">
            <text:p>Единица измерения</text:p>
          </table:table-cell>
          <table:table-cell office:value-type="string">
            <text:p>-</text:p>
          </table:table-cell>
          <table:table-cell office:value-type="string">
            <text:p>Гкал, куб.м.</text:p>
          </table:table-cell>
        </table:table-row>
        <table:table-row table:style-name="ro45">
          <table:table-cell office:value-type="string">
            <text:p>36.</text:p>
          </table:table-cell>
          <table:table-cell office:value-type="string">
            <text:p>Общий объем потребления </text:p>
          </table:table-cell>
          <table:table-cell office:value-type="string">
            <text:p>нат.показ.</text:p>
          </table:table-cell>
          <table:table-cell office:value-type="float" office:value="0">
            <text:p>0</text:p>
          </table:table-cell>
        </table:table-row>
        <table:table-row table:style-name="ro17">
          <table:table-cell office:value-type="string">
            <text:p>37.</text:p>
          </table:table-cell>
          <table:table-cell office:value-type="string">
            <text:p>Начислено потребителям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7">
          <table:table-cell office:value-type="string">
            <text:p>38.</text:p>
          </table:table-cell>
          <table:table-cell table:style-name="ce12" office:value-type="string">
            <text:p>Оплачено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39223.47">
            <text:p>39223,47</text:p>
          </table:table-cell>
        </table:table-row>
        <table:table-row table:style-name="ro17">
          <table:table-cell office:value-type="string">
            <text:p>39.</text:p>
          </table:table-cell>
          <table:table-cell table:style-name="ce12" office:value-type="string">
            <text:p>Задолженность потребителей </text:p>
          </table:table-cell>
          <table:table-cell office:value-type="string">
            <text:p>руб.</text:p>
          </table:table-cell>
          <table:table-cell table:style-name="ce16" table:formula="of:=[.D134]-[.D135]" office:value-type="float" office:value="-39223.47">
            <text:p>-39223,47</text:p>
          </table:table-cell>
        </table:table-row>
        <table:table-row table:style-name="ro20">
          <table:table-cell office:value-type="string">
            <text:p>40.</text:p>
          </table:table-cell>
          <table:table-cell table:style-name="ce12" office:value-type="string">
            <text:p>Начислено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7">
          <table:table-cell office:value-type="string">
            <text:p>41.</text:p>
          </table:table-cell>
          <table:table-cell table:style-name="ce12" office:value-type="string">
            <text:p>Оплачено поставщику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7">
          <table:table-cell office:value-type="string">
            <text:p>42.</text:p>
          </table:table-cell>
          <table:table-cell table:style-name="ce12" office:value-type="string">
            <text:p>Задолженность перед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59">
          <table:table-cell office:value-type="string">
            <text:p>43.</text:p>
          </table:table-cell>
          <table:table-cell office:value-type="string">
            <text:p>Сумма пени и штрафов, уплаченные поставщику (поставщикам) коммунального ресурс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8">
          <table:table-cell office:value-type="string">
            <text:p>34.</text:p>
          </table:table-cell>
          <table:table-cell office:value-type="string">
            <text:p>Вид коммунальной услуги</text:p>
          </table:table-cell>
          <table:table-cell office:value-type="string">
            <text:p>-</text:p>
          </table:table-cell>
          <table:table-cell office:value-type="string">
            <text:p>Холодная вода и водоотведение</text:p>
          </table:table-cell>
        </table:table-row>
        <table:table-row table:style-name="ro14">
          <table:table-cell office:value-type="string">
            <text:p>35.</text:p>
          </table:table-cell>
          <table:table-cell office:value-type="string">
            <text:p>Единица измерения</text:p>
          </table:table-cell>
          <table:table-cell office:value-type="string">
            <text:p>-</text:p>
          </table:table-cell>
          <table:table-cell office:value-type="string">
            <text:p>куб.м</text:p>
          </table:table-cell>
        </table:table-row>
        <table:table-row table:style-name="ro4">
          <table:table-cell office:value-type="string">
            <text:p>36.</text:p>
          </table:table-cell>
          <table:table-cell office:value-type="string">
            <text:p>Общий объем потребления </text:p>
          </table:table-cell>
          <table:table-cell office:value-type="string">
            <text:p>нат.показ.</text:p>
          </table:table-cell>
          <table:table-cell office:value-type="float" office:value="0">
            <text:p>0</text:p>
          </table:table-cell>
        </table:table-row>
        <table:table-row table:style-name="ro17">
          <table:table-cell office:value-type="string">
            <text:p>37.</text:p>
          </table:table-cell>
          <table:table-cell office:value-type="string">
            <text:p>Начислено потребителям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7">
          <table:table-cell office:value-type="string">
            <text:p>38.</text:p>
          </table:table-cell>
          <table:table-cell table:style-name="ce12" office:value-type="string">
            <text:p>Оплачено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1500.15">
            <text:p>1500,15</text:p>
          </table:table-cell>
        </table:table-row>
        <table:table-row table:style-name="ro17">
          <table:table-cell office:value-type="string">
            <text:p>39.</text:p>
          </table:table-cell>
          <table:table-cell table:style-name="ce12" office:value-type="string">
            <text:p>Задолженность потребителей </text:p>
          </table:table-cell>
          <table:table-cell office:value-type="string">
            <text:p>руб.</text:p>
          </table:table-cell>
          <table:table-cell table:style-name="ce16" table:formula="of:=[.D144]-[.D145]" office:value-type="float" office:value="-1500.15">
            <text:p>-1500,15</text:p>
          </table:table-cell>
        </table:table-row>
        <table:table-row table:style-name="ro14">
          <table:table-cell office:value-type="string">
            <text:p>40.</text:p>
          </table:table-cell>
          <table:table-cell table:style-name="ce12" office:value-type="string">
            <text:p>Начислено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7">
          <table:table-cell office:value-type="string">
            <text:p>41.</text:p>
          </table:table-cell>
          <table:table-cell table:style-name="ce12" office:value-type="string">
            <text:p>Оплачено поставщику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22">
          <table:table-cell office:value-type="string">
            <text:p>42.</text:p>
          </table:table-cell>
          <table:table-cell table:style-name="ce12" office:value-type="string">
            <text:p>Задолженность перед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59">
          <table:table-cell office:value-type="string">
            <text:p>43.</text:p>
          </table:table-cell>
          <table:table-cell office:value-type="string">
            <text:p>Сумма пени и штрафов, уплаченные поставщику (поставщикам) коммунального ресурс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7">
          <table:table-cell table:style-name="ce5" office:value-type="string" table:number-columns-spanned="4" table:number-rows-spanned="1">
            <text:p>Информация о наличии претензий по качеству предоставленных коммунальных услуг</text:p>
          </table:table-cell>
          <table:covered-table-cell table:number-columns-repeated="3" table:style-name="ce5"/>
        </table:table-row>
        <table:table-row table:style-name="ro17">
          <table:table-cell office:value-type="string">
            <text:p>44.</text:p>
          </table:table-cell>
          <table:table-cell office:value-type="string">
            <text:p>Количество поступивши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17">
          <table:table-cell office:value-type="string">
            <text:p>45.</text:p>
          </table:table-cell>
          <table:table-cell office:value-type="string">
            <text:p>Количество удовлетворенны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17">
          <table:table-cell office:value-type="string">
            <text:p>46.</text:p>
          </table:table-cell>
          <table:table-cell office:value-type="string">
            <text:p>Количество претензий, в удовлетворении которых отказано</text:p>
          </table:table-cell>
          <table:table-cell office:value-type="string">
            <text:p>ед.</text:p>
          </table:table-cell>
          <table:table-cell/>
        </table:table-row>
        <table:table-row table:style-name="ro17">
          <table:table-cell office:value-type="string">
            <text:p>47.</text:p>
          </table:table-cell>
          <table:table-cell office:value-type="string">
            <text:p>Сумма произведенного перерасчета</text:p>
          </table:table-cell>
          <table:table-cell office:value-type="string">
            <text:p>руб.</text:p>
          </table:table-cell>
          <table:table-cell/>
        </table:table-row>
        <table:table-row table:style-name="ro17">
          <table:table-cell table:style-name="ce5" office:value-type="string" table:number-columns-spanned="4" table:number-rows-spanned="1">
            <text:p>Информация о ведении претензионно-исковой работы в отношении потребителей должников</text:p>
          </table:table-cell>
          <table:covered-table-cell table:number-columns-repeated="3" table:style-name="ce5"/>
        </table:table-row>
        <table:table-row table:style-name="ro17">
          <table:table-cell office:value-type="string">
            <text:p>48.</text:p>
          </table:table-cell>
          <table:table-cell office:value-type="string">
            <text:p>Направлено претензий потребителям должникам</text:p>
          </table:table-cell>
          <table:table-cell office:value-type="string">
            <text:p>ед.</text:p>
          </table:table-cell>
          <table:table-cell/>
        </table:table-row>
        <table:table-row table:style-name="ro17">
          <table:table-cell office:value-type="string">
            <text:p>49.</text:p>
          </table:table-cell>
          <table:table-cell office:value-type="string">
            <text:p>Направлено исковых заявлений</text:p>
          </table:table-cell>
          <table:table-cell office:value-type="string">
            <text:p>ед.</text:p>
          </table:table-cell>
          <table:table-cell office:value-type="float" office:value="2">
            <text:p>2</text:p>
          </table:table-cell>
        </table:table-row>
        <table:table-row table:style-name="ro11">
          <table:table-cell office:value-type="string">
            <text:p>50.</text:p>
          </table:table-cell>
          <table:table-cell office:value-type="string">
            <text:p>Получено денежных средств по результатам <text:s/>претензионно-исковой работы</text:p>
          </table:table-cell>
          <table:table-cell office:value-type="string">
            <text:p>руб.</text:p>
          </table:table-cell>
          <table:table-cell office:value-type="float" office:value="11847.9">
            <text:p>11847,9</text:p>
          </table:table-cell>
        </table:table-row>
        <table:table-row table:style-name="ro40" table:number-rows-repeated="2">
          <table:table-cell table:style-name="Default" table:number-columns-repeated="4"/>
        </table:table-row>
        <table:table-row table:style-name="ro40">
          <table:table-cell table:style-name="Default"/>
          <table:table-cell table:style-name="Default" office:value-type="string">
            <text:p>* МКД находится на прямых расчетах с РСО.</text:p>
          </table:table-cell>
          <table:table-cell table:style-name="Default" table:number-columns-repeated="2"/>
        </table:table-row>
      </table:table>
      <table:table table:name="Воровского 70 А" table:style-name="ta1" table:print="false">
        <table:table-column table:style-name="co44" table:default-cell-style-name="ce4"/>
        <table:table-column table:style-name="co45" table:default-cell-style-name="ce11"/>
        <table:table-column table:style-name="co46" table:default-cell-style-name="ce14"/>
        <table:table-column table:style-name="co29" table:default-cell-style-name="ce14"/>
        <table:table-row table:style-name="ro86">
          <table:table-cell table:style-name="ce1" office:value-type="string" table:number-columns-spanned="4" table:number-rows-spanned="1">
            <text:p>Форма 2.8. Отчет об исполнении управляющей организацией договора управления, а также о выполнении товариществом, кооперативом смет доходов и расходов, Воровского 70а за 2021 год.</text:p>
          </table:table-cell>
          <table:covered-table-cell table:number-columns-repeated="3" table:style-name="ce7"/>
        </table:table-row>
        <table:table-row table:style-name="ro2">
          <table:table-cell table:style-name="ce2"/>
          <table:table-cell table:style-name="ce8"/>
          <table:table-cell table:style-name="ce2" table:number-columns-repeated="2"/>
        </table:table-row>
        <table:table-row table:style-name="ro11">
          <table:table-cell table:style-name="ce3" office:value-type="string">
            <text:p>№ п/п</text:p>
          </table:table-cell>
          <table:table-cell table:style-name="ce9" office:value-type="string">
            <text:p>Наименование параметра</text:p>
          </table:table-cell>
          <table:table-cell table:style-name="ce3" office:value-type="string">
            <text:p>Ед. изм.</text:p>
          </table:table-cell>
          <table:table-cell table:style-name="ce3" office:value-type="string">
            <text:p>Значение</text:p>
          </table:table-cell>
        </table:table-row>
        <table:table-row table:style-name="ro4">
          <table:table-cell office:value-type="string">
            <text:p>1.       <text:span text:style-name="T1"> 1.        1.        1.        </text:span></text:p>
          </table:table-cell>
          <table:table-cell table:style-name="ce10" office:value-type="string">
            <text:p>Дата заполнения/внесения изменений</text:p>
          </table:table-cell>
          <table:table-cell office:value-type="string">
            <text:p>-</text:p>
          </table:table-cell>
          <table:table-cell table:style-name="ce15" office:value-type="date" office:date-value="2022-03-31">
            <text:p>31.03.22</text:p>
          </table:table-cell>
        </table:table-row>
        <table:table-row table:style-name="ro12">
          <table:table-cell office:value-type="string">
            <text:p>2.       <text:span text:style-name="T1"> 2.        2.        2.        </text:span></text:p>
          </table:table-cell>
          <table:table-cell table:style-name="ce10" office:value-type="string">
            <text:p>Дата начала отчетного периода</text:p>
          </table:table-cell>
          <table:table-cell office:value-type="string">
            <text:p>-</text:p>
          </table:table-cell>
          <table:table-cell table:style-name="ce15" office:value-type="date" office:date-value="2021-01-01">
            <text:p>01.01.21</text:p>
          </table:table-cell>
        </table:table-row>
        <table:table-row table:style-name="ro21">
          <table:table-cell office:value-type="string">
            <text:p>3.       <text:span text:style-name="T1"> 3.        3.        3.        </text:span></text:p>
          </table:table-cell>
          <table:table-cell table:style-name="ce10" office:value-type="string">
            <text:p>Дата конца отчетного периода</text:p>
          </table:table-cell>
          <table:table-cell office:value-type="string">
            <text:p>-</text:p>
          </table:table-cell>
          <table:table-cell table:style-name="ce15" office:value-type="date" office:date-value="2021-12-31">
            <text:p>31.12.21</text:p>
          </table:table-cell>
        </table:table-row>
        <table:table-row table:style-name="ro64">
          <table:table-cell table:style-name="ce5" office:value-type="string" table:number-columns-spanned="4" table:number-rows-spanned="1">
            <text:p>Общая информация о выполняемых работах (оказываемых услугах) по содержанию и текущему ремонту общего имущества </text:p>
          </table:table-cell>
          <table:covered-table-cell table:number-columns-repeated="3" table:style-name="ce5"/>
        </table:table-row>
        <table:table-row table:style-name="ro4">
          <table:table-cell office:value-type="string">
            <text:p>4.       <text:span text:style-name="T1"> 4.        4.        4.        </text:span></text:p>
          </table:table-cell>
          <table:table-cell office:value-type="string">
            <text:p>Переходящие остатки денежных средств (на начало периода):</text:p>
          </table:table-cell>
          <table:table-cell office:value-type="string">
            <text:p>руб.</text:p>
          </table:table-cell>
          <table:table-cell table:style-name="ce16" office:value-type="float" office:value="11083.57">
            <text:p>11083,57</text:p>
          </table:table-cell>
        </table:table-row>
        <table:table-row table:style-name="ro45">
          <table:table-cell office:value-type="string">
            <text:p>5.       <text:span text:style-name="T1"> 5.        5.        5.        </text:span></text:p>
          </table:table-cell>
          <table:table-cell table:style-name="ce12" office:value-type="string">
            <text:p><text:s text:c="5"/>- 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2">
          <table:table-cell office:value-type="string">
            <text:p>6.       <text:span text:style-name="T1"> 6.        6.        6.        </text:span></text:p>
          </table:table-cell>
          <table:table-cell table:style-name="ce12" office:value-type="string">
            <text:p><text:s text:c="5"/>- задолженность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23824.13">
            <text:p>23824,13</text:p>
          </table:table-cell>
        </table:table-row>
        <table:table-row table:style-name="ro22">
          <table:table-cell office:value-type="string">
            <text:p>7.       <text:span text:style-name="T1"> 7.        7.        7.        </text:span></text:p>
          </table:table-cell>
          <table:table-cell office:value-type="string">
            <text:p>Начислено <text:s/>за работы (услуги) по содержанию и текущему ремонту, в том числе:</text:p>
          </table:table-cell>
          <table:table-cell office:value-type="string">
            <text:p>руб.</text:p>
          </table:table-cell>
          <table:table-cell table:style-name="ce16" table:formula="of:=[.D12]+[.D13]+[.D14]" office:value-type="float" office:value="225461.05">
            <text:p>225461,05</text:p>
          </table:table-cell>
        </table:table-row>
        <table:table-row table:style-name="ro21">
          <table:table-cell office:value-type="string">
            <text:p>8.       <text:span text:style-name="T1"> 8.        8.        8.        </text:span></text:p>
          </table:table-cell>
          <table:table-cell table:style-name="ce12" office:value-type="string">
            <text:p><text:s text:c="5"/>-  за содержание дома</text:p>
          </table:table-cell>
          <table:table-cell office:value-type="string">
            <text:p>руб.</text:p>
          </table:table-cell>
          <table:table-cell table:style-name="ce16" office:value-type="float" office:value="225461.05">
            <text:p>225461,05</text:p>
          </table:table-cell>
        </table:table-row>
        <table:table-row table:style-name="ro4">
          <table:table-cell office:value-type="string">
            <text:p>9.       <text:span text:style-name="T1"> 9.        9.        9.        </text:span></text:p>
          </table:table-cell>
          <table:table-cell table:style-name="ce12" office:value-type="string">
            <text:p><text:s text:c="5"/>-   за текущий <text:s/>ремонт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33">
          <table:table-cell office:value-type="string">
            <text:p>10.    <text:span text:style-name="T1"> 10.     10.     10.     </text:span></text:p>
          </table:table-cell>
          <table:table-cell table:style-name="ce12" office:value-type="string">
            <text:p><text:s text:c="5"/>-   за услуги управления 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">
          <table:table-cell office:value-type="string">
            <text:p>11.    <text:span text:style-name="T1"> 11.     11.     11.     </text:span></text:p>
          </table:table-cell>
          <table:table-cell office:value-type="string">
            <text:p>Получено денежных средств, в т. ч: </text:p>
          </table:table-cell>
          <table:table-cell office:value-type="string">
            <text:p>руб.</text:p>
          </table:table-cell>
          <table:table-cell table:style-name="ce16" table:formula="of:=[.D16]+[.D17]+[.D18]+[.D19]+[.D20]" office:value-type="float" office:value="228649.64">
            <text:p>228649,64</text:p>
          </table:table-cell>
        </table:table-row>
        <table:table-row table:style-name="ro14">
          <table:table-cell office:value-type="string">
            <text:p>12.    <text:span text:style-name="T1"> 12.     12.     12.     </text:span></text:p>
          </table:table-cell>
          <table:table-cell table:style-name="ce12" office:value-type="string">
            <text:p><text:s text:c="5"/>- денежных средств от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228649.64">
            <text:p>228649,64</text:p>
          </table:table-cell>
        </table:table-row>
        <table:table-row table:style-name="ro20">
          <table:table-cell office:value-type="string">
            <text:p>13.    <text:span text:style-name="T1"> 13.     13.     13.     </text:span></text:p>
          </table:table-cell>
          <table:table-cell table:style-name="ce12" office:value-type="string">
            <text:p><text:s text:c="5"/>- целевых взносов от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20">
          <table:table-cell office:value-type="string">
            <text:p>14.    <text:span text:style-name="T1"> 14.     14.     14.     </text:span></text:p>
          </table:table-cell>
          <table:table-cell table:style-name="ce12" office:value-type="string">
            <text:p><text:s text:c="5"/>-  субсидий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">
          <table:table-cell office:value-type="string">
            <text:p>15.    <text:span text:style-name="T1"> 15.     15.     </text:span></text:p>
          </table:table-cell>
          <table:table-cell table:style-name="ce12" office:value-type="string">
            <text:p><text:s text:c="5"/>- денежных средств от использования общего имуществ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5">
          <table:table-cell office:value-type="string">
            <text:p>16.    <text:span text:style-name="T1"> 16.     16.     </text:span></text:p>
          </table:table-cell>
          <table:table-cell table:style-name="ce12" office:value-type="string">
            <text:p><text:s text:c="5"/>- прочие поступления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33">
          <table:table-cell office:value-type="string">
            <text:p>17.    <text:span text:style-name="T1"> 17.     17.     </text:span></text:p>
          </table:table-cell>
          <table:table-cell office:value-type="string">
            <text:p>Всего денежных средств с учетом остатков</text:p>
          </table:table-cell>
          <table:table-cell office:value-type="string">
            <text:p>руб.</text:p>
          </table:table-cell>
          <table:table-cell table:style-name="ce16" table:formula="of:=[.D8]+[.D15]" office:value-type="float" office:value="239733.21">
            <text:p>239733,21</text:p>
          </table:table-cell>
        </table:table-row>
        <table:table-row table:style-name="ro14">
          <table:table-cell office:value-type="string">
            <text:p>18.</text:p>
          </table:table-cell>
          <table:table-cell office:value-type="string">
            <text:p>Переходящие остатки денежных средств (на конец периода):</text:p>
          </table:table-cell>
          <table:table-cell office:value-type="string">
            <text:p>руб.</text:p>
          </table:table-cell>
          <table:table-cell table:style-name="ce16" table:formula="of:=[.D21]-[.D29]-[.D33]-[.D37]-[.D41]-[.D45]-[.D49]-[.D53]-[.D57]-[.D61]-[.D65]-[.D69]-[.D73]-[.D77]-[.D81]-[.D85]-[.D89]" office:value-type="float" office:value="-236366.01">
            <text:p>-236366,01</text:p>
          </table:table-cell>
        </table:table-row>
        <table:table-row table:style-name="ro45">
          <table:table-cell office:value-type="string">
            <text:p>19.</text:p>
          </table:table-cell>
          <table:table-cell table:style-name="ce12" office:value-type="string">
            <text:p>-         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">
          <table:table-cell office:value-type="string">
            <text:p>20.</text:p>
          </table:table-cell>
          <table:table-cell table:style-name="ce12" office:value-type="string">
            <text:p>-         задолженность потребителей</text:p>
          </table:table-cell>
          <table:table-cell office:value-type="string">
            <text:p>руб.</text:p>
          </table:table-cell>
          <table:table-cell table:style-name="ce16" table:formula="of:=[.D10]+[.D11]-[.D15]" office:value-type="float" office:value="20635.54">
            <text:p>20635,54</text:p>
          </table:table-cell>
        </table:table-row>
        <table:table-row table:style-name="ro58">
          <table:table-cell table:style-name="ce6" office:value-type="string" table:number-columns-spanned="4" table:number-rows-spanned="1">
            <text:p><text:span text:style-name="T2">Выполненные <text:s/>работы </text:span><text:span text:style-name="T2">(оказанные услуги) по </text:span><text:span text:style-name="T2">содержанию общего имущества и </text:span><text:span text:style-name="T2">текущему ремонту в отчетном </text:span><text:span text:style-name="T2">периоде </text:span><text:span text:style-name="T3">(заполняется по каждому </text:span><text:span text:style-name="T3">виду работ)</text:span></text:p>
          </table:table-cell>
          <table:covered-table-cell table:number-columns-repeated="3" table:style-name="ce5"/>
        </table:table-row>
        <table:table-row table:style-name="ro45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Аварийное обслуживание</text:p>
          </table:table-cell>
        </table:table-row>
        <table:table-row table:style-name="ro7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Аварийная городская служба»</text:p>
          </table:table-cell>
        </table:table-row>
        <table:table-row table:style-name="ro17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6415.8">
            <text:p>6415,80</text:p>
          </table:table-cell>
        </table:table-row>
        <table:table-row table:style-name="ro8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Аренда контейнеров</text:p>
          </table:table-cell>
        </table:table-row>
        <table:table-row table:style-name="ro1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АО «Куприт»</text:p>
          </table:table-cell>
        </table:table-row>
        <table:table-row table:style-name="ro17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15" office:value-type="string">
            <text:p>ежемесячно</text:p>
          </table:table-cell>
        </table:table-row>
        <table:table-row table:style-name="ro17">
          <table:table-cell/>
          <table:table-cell table:style-name="ce10" office:value-type="string">
            <text:p>Сумма, руб</text:p>
          </table:table-cell>
          <table:table-cell/>
          <table:table-cell table:style-name="ce19" office:value-type="float" office:value="2908">
            <text:p>2908,00</text:p>
          </table:table-cell>
        </table:table-row>
        <table:table-row table:style-name="ro3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Диагностика газового оборудования</text:p>
          </table:table-cell>
        </table:table-row>
        <table:table-row table:style-name="ro21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Эгида»</text:p>
          </table:table-cell>
        </table:table-row>
        <table:table-row table:style-name="ro17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раз в 5 лет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6000">
            <text:p>6000,00</text:p>
          </table:table-cell>
        </table:table-row>
        <table:table-row table:style-name="ro26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Очистка дворовой территории от снега</text:p>
          </table:table-cell>
        </table:table-row>
        <table:table-row table:style-name="ro30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<text:s text:c="2"/>ООО «Техком»</text:p>
          </table:table-cell>
        </table:table-row>
        <table:table-row table:style-name="ro28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</table:table-row>
        <table:table-row table:style-name="ro17">
          <table:table-cell/>
          <table:table-cell table:style-name="ce10" office:value-type="string">
            <text:p>Сумма, руб</text:p>
          </table:table-cell>
          <table:table-cell/>
          <table:table-cell table:style-name="ce19" office:value-type="float" office:value="3000">
            <text:p>3000,00</text:p>
          </table:table-cell>
        </table:table-row>
        <table:table-row table:style-name="ro60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Очистка кровли от снега</text:p>
          </table:table-cell>
        </table:table-row>
        <table:table-row table:style-name="ro27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Чернядьев Г.В.</text:p>
          </table:table-cell>
        </table:table-row>
        <table:table-row table:style-name="ro28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</table:table-row>
        <table:table-row table:style-name="ro17">
          <table:table-cell/>
          <table:table-cell table:style-name="ce10" office:value-type="string">
            <text:p>Сумма, руб</text:p>
          </table:table-cell>
          <table:table-cell/>
          <table:table-cell table:style-name="ce19" office:value-type="float" office:value="39520">
            <text:p>39520,00</text:p>
          </table:table-cell>
        </table:table-row>
        <table:table-row table:style-name="ro60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Снос аварийных деревьев</text:p>
          </table:table-cell>
        </table:table-row>
        <table:table-row table:style-name="ro27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Чернядьев Г.В.</text:p>
          </table:table-cell>
        </table:table-row>
        <table:table-row table:style-name="ro28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</table:table-row>
        <table:table-row table:style-name="ro17">
          <table:table-cell/>
          <table:table-cell table:style-name="ce10" office:value-type="string">
            <text:p>Сумма, руб</text:p>
          </table:table-cell>
          <table:table-cell/>
          <table:table-cell table:style-name="ce19" office:value-type="float" office:value="36000">
            <text:p>36000,00</text:p>
          </table:table-cell>
        </table:table-row>
        <table:table-row table:style-name="ro8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Проверка вентканалов</text:p>
          </table:table-cell>
        </table:table-row>
        <table:table-row table:style-name="ro45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КГО ВДПО</text:p>
          </table:table-cell>
        </table:table-row>
        <table:table-row table:style-name="ro17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15" office:value-type="string">
            <text:p>по факту</text:p>
          </table:table-cell>
        </table:table-row>
        <table:table-row table:style-name="ro17">
          <table:table-cell/>
          <table:table-cell table:style-name="ce10" office:value-type="string">
            <text:p>Сумма, руб</text:p>
          </table:table-cell>
          <table:table-cell/>
          <table:table-cell table:style-name="ce19" office:value-type="float" office:value="700">
            <text:p>700,00</text:p>
          </table:table-cell>
        </table:table-row>
        <table:table-row table:style-name="ro23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Декоративный ремонт подъезда</text:p>
          </table:table-cell>
        </table:table-row>
        <table:table-row table:style-name="ro29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РЭП «№14»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по факту</text:p>
          </table:table-cell>
        </table:table-row>
        <table:table-row table:style-name="ro4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89237">
            <text:p>89237,00</text:p>
          </table:table-cell>
        </table:table-row>
        <table:table-row table:style-name="ro65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Организация поверки прибора учета ХВС</text:p>
          </table:table-cell>
        </table:table-row>
        <table:table-row table:style-name="ro27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Чернядьев Г.В.</text:p>
          </table:table-cell>
        </table:table-row>
        <table:table-row table:style-name="ro28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</table:table-row>
        <table:table-row table:style-name="ro17">
          <table:table-cell/>
          <table:table-cell table:style-name="ce10" office:value-type="string">
            <text:p>Сумма, руб</text:p>
          </table:table-cell>
          <table:table-cell/>
          <table:table-cell table:style-name="ce19" office:value-type="float" office:value="2230">
            <text:p>2230,00</text:p>
          </table:table-cell>
        </table:table-row>
        <table:table-row table:style-name="ro65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Организация поверки прибора учета отопления и ГВС</text:p>
          </table:table-cell>
        </table:table-row>
        <table:table-row table:style-name="ro27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Чернядьев Г.В.</text:p>
          </table:table-cell>
        </table:table-row>
        <table:table-row table:style-name="ro28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</table:table-row>
        <table:table-row table:style-name="ro17">
          <table:table-cell/>
          <table:table-cell table:style-name="ce10" office:value-type="string">
            <text:p>Сумма, руб</text:p>
          </table:table-cell>
          <table:table-cell/>
          <table:table-cell table:style-name="ce19" office:value-type="float" office:value="9850">
            <text:p>9850,00</text:p>
          </table:table-cell>
        </table:table-row>
        <table:table-row table:style-name="ro26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Обслуживание программного комплекса</text:p>
          </table:table-cell>
        </table:table-row>
        <table:table-row table:style-name="ro1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НПК «Интерфейс»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месячно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8" office:value-type="float" office:value="1081.01">
            <text:p>1081,01</text:p>
          </table:table-cell>
        </table:table-row>
        <table:table-row table:style-name="ro49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Транспортные расходы</text:p>
          </table:table-cell>
        </table:table-row>
        <table:table-row table:style-name="ro17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амри»</text:p>
          </table:table-cell>
        </table:table-row>
        <table:table-row table:style-name="ro17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3" office:value-type="string">
            <text:p>по факту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8" office:value-type="float" office:value="326.78">
            <text:p>326,78</text:p>
          </table:table-cell>
        </table:table-row>
        <table:table-row table:style-name="ro49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Материальные затраты</text:p>
          </table:table-cell>
        </table:table-row>
        <table:table-row table:style-name="ro17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амри»</text:p>
          </table:table-cell>
        </table:table-row>
        <table:table-row table:style-name="ro17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3" office:value-type="string">
            <text:p>по факту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8" office:value-type="float" office:value="13006.58">
            <text:p>13006,58</text:p>
          </table:table-cell>
        </table:table-row>
        <table:table-row table:style-name="ro21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Госпошлина, комиссии, РКО</text:p>
          </table:table-cell>
        </table:table-row>
        <table:table-row table:style-name="ro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Кредитные учреждения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дневно</text:p>
          </table:table-cell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7" office:value-type="float" office:value="830.33">
            <text:p>830,33</text:p>
          </table:table-cell>
        </table:table-row>
        <table:table-row table:style-name="ro22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Услуги (работы) по управлению и обслуживанию МКД</text:p>
          </table:table-cell>
        </table:table-row>
        <table:table-row table:style-name="ro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амри»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9" table:formula="of:=52721.05+108654.31+17816.47+2536.71+13642" office:value-type="float" office:value="195370.54">
            <text:p>195370,54</text:p>
          </table:table-cell>
        </table:table-row>
        <table:table-row table:style-name="ro4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КУ в целях содержания ОИ <text:s/></text:p>
          </table:table-cell>
        </table:table-row>
        <table:table-row table:style-name="ro26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Ресурсоснабжающие организации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месячно</text:p>
          </table:table-cell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7" table:formula="of:=41491.35+28131.83" office:value-type="float" office:value="69623.18">
            <text:p>69623,18</text:p>
          </table:table-cell>
        </table:table-row>
        <table:table-row table:style-name="ro12">
          <table:table-cell table:style-name="ce5" office:value-type="string" table:number-columns-spanned="4" table:number-rows-spanned="1">
            <text:p>Информация о наличии претензий по качеству выполняемых работ (оказанных услуг)</text:p>
          </table:table-cell>
          <table:covered-table-cell table:number-columns-repeated="3" table:style-name="ce5"/>
        </table:table-row>
        <table:table-row table:style-name="ro17">
          <table:table-cell office:value-type="string">
            <text:p>24.</text:p>
          </table:table-cell>
          <table:table-cell office:value-type="string">
            <text:p>Количество поступивши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17">
          <table:table-cell office:value-type="string">
            <text:p>25.</text:p>
          </table:table-cell>
          <table:table-cell office:value-type="string">
            <text:p>Количество удовлетворенны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17">
          <table:table-cell office:value-type="string">
            <text:p>26.</text:p>
          </table:table-cell>
          <table:table-cell office:value-type="string">
            <text:p>Количество претензий, в удовлетворении которых отказано</text:p>
          </table:table-cell>
          <table:table-cell office:value-type="string">
            <text:p>ед.</text:p>
          </table:table-cell>
          <table:table-cell/>
        </table:table-row>
        <table:table-row table:style-name="ro17">
          <table:table-cell office:value-type="string">
            <text:p>27.</text:p>
          </table:table-cell>
          <table:table-cell office:value-type="string">
            <text:p>Сумма произведенного перерасчета</text:p>
          </table:table-cell>
          <table:table-cell office:value-type="string">
            <text:p>руб.</text:p>
          </table:table-cell>
          <table:table-cell/>
        </table:table-row>
        <table:table-row table:style-name="ro17">
          <table:table-cell table:style-name="ce5" office:value-type="string" table:number-columns-spanned="4" table:number-rows-spanned="1">
            <text:p>Общая информация по предоставленным коммунальным услугам</text:p>
          </table:table-cell>
          <table:covered-table-cell table:number-columns-repeated="3" table:style-name="ce5"/>
        </table:table-row>
        <table:table-row table:style-name="ro64">
          <table:table-cell office:value-type="string">
            <text:p>28.</text:p>
          </table:table-cell>
          <table:table-cell office:value-type="string">
            <text:p>Переходящие остатки денежных средств (на начало периода), в том числе:</text:p>
          </table:table-cell>
          <table:table-cell office:value-type="string">
            <text:p>руб.</text:p>
          </table:table-cell>
          <table:table-cell table:style-name="ce16" table:formula="of:=[.D97]-[.D98]" office:value-type="float" office:value="-79.44">
            <text:p>-79,44</text:p>
          </table:table-cell>
        </table:table-row>
        <table:table-row table:style-name="ro17">
          <table:table-cell office:value-type="string">
            <text:p>29.</text:p>
          </table:table-cell>
          <table:table-cell table:style-name="ce12" office:value-type="string">
            <text:p><text:s text:c="5"/>- 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7">
          <table:table-cell office:value-type="string">
            <text:p>30.</text:p>
          </table:table-cell>
          <table:table-cell table:style-name="ce12" office:value-type="string">
            <text:p><text:s text:c="5"/>- задолженность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79.44">
            <text:p>79,44</text:p>
          </table:table-cell>
        </table:table-row>
        <table:table-row table:style-name="ro64">
          <table:table-cell office:value-type="string">
            <text:p>31.</text:p>
          </table:table-cell>
          <table:table-cell office:value-type="string">
            <text:p>Переходящие остатки денежных средств (на конец периода), в том числе:</text:p>
          </table:table-cell>
          <table:table-cell office:value-type="string">
            <text:p>руб.</text:p>
          </table:table-cell>
          <table:table-cell table:style-name="ce16" table:formula="of:=[.D100]-[.D101]" office:value-type="float" office:value="-79.44">
            <text:p>-79,44</text:p>
          </table:table-cell>
        </table:table-row>
        <table:table-row table:style-name="ro17">
          <table:table-cell office:value-type="string">
            <text:p>32.</text:p>
          </table:table-cell>
          <table:table-cell table:style-name="ce12" office:value-type="string">
            <text:p><text:s text:c="5"/>- 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2">
          <table:table-cell office:value-type="string">
            <text:p>33.</text:p>
          </table:table-cell>
          <table:table-cell table:style-name="ce12" office:value-type="string">
            <text:p><text:s text:c="5"/>- задолженность потребителей</text:p>
          </table:table-cell>
          <table:table-cell office:value-type="string">
            <text:p>руб.</text:p>
          </table:table-cell>
          <table:table-cell table:style-name="ce16" table:formula="of:=[.D98]+[.D106]-[.D107]+[.D116]-[.D117]+[.D126]-[.D127]" office:value-type="float" office:value="79.44">
            <text:p>79,44</text:p>
          </table:table-cell>
        </table:table-row>
        <table:table-row table:style-name="ro22">
          <table:table-cell table:style-name="ce5" office:value-type="string" table:number-columns-spanned="4" table:number-rows-spanned="1">
            <text:p>Информация о предоставленных коммунальных услугах (заполняется по каждой коммунальной услуге)*</text:p>
          </table:table-cell>
          <table:covered-table-cell table:number-columns-repeated="3" table:style-name="ce5"/>
        </table:table-row>
        <table:table-row table:style-name="ro4">
          <table:table-cell office:value-type="string">
            <text:p>34.</text:p>
          </table:table-cell>
          <table:table-cell office:value-type="string">
            <text:p>Вид коммунальной услуги</text:p>
          </table:table-cell>
          <table:table-cell office:value-type="string">
            <text:p>-</text:p>
          </table:table-cell>
          <table:table-cell office:value-type="string">
            <text:p>Тепловая энергия</text:p>
          </table:table-cell>
        </table:table-row>
        <table:table-row table:style-name="ro17">
          <table:table-cell office:value-type="string">
            <text:p>35.</text:p>
          </table:table-cell>
          <table:table-cell office:value-type="string">
            <text:p>Единица измерения</text:p>
          </table:table-cell>
          <table:table-cell office:value-type="string">
            <text:p>-</text:p>
          </table:table-cell>
          <table:table-cell office:value-type="string">
            <text:p>гКал</text:p>
          </table:table-cell>
        </table:table-row>
        <table:table-row table:style-name="ro4">
          <table:table-cell office:value-type="string">
            <text:p>36.</text:p>
          </table:table-cell>
          <table:table-cell office:value-type="string">
            <text:p>Общий объем потребления </text:p>
          </table:table-cell>
          <table:table-cell office:value-type="string">
            <text:p>нат.показ.</text:p>
          </table:table-cell>
          <table:table-cell office:value-type="float" office:value="0">
            <text:p>0</text:p>
          </table:table-cell>
        </table:table-row>
        <table:table-row table:style-name="ro17">
          <table:table-cell office:value-type="string">
            <text:p>37.</text:p>
          </table:table-cell>
          <table:table-cell office:value-type="string">
            <text:p>Начислено потребителям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2">
          <table:table-cell office:value-type="string">
            <text:p>38.</text:p>
          </table:table-cell>
          <table:table-cell table:style-name="ce12" office:value-type="string">
            <text:p>Оплачено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9">
          <table:table-cell office:value-type="string">
            <text:p>39.</text:p>
          </table:table-cell>
          <table:table-cell table:style-name="ce12" office:value-type="string">
            <text:p>Задолженность потребителей 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4">
          <table:table-cell office:value-type="string">
            <text:p>40.</text:p>
          </table:table-cell>
          <table:table-cell table:style-name="ce12" office:value-type="string">
            <text:p>Начислено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17">
          <table:table-cell office:value-type="string">
            <text:p>41.</text:p>
          </table:table-cell>
          <table:table-cell table:style-name="ce12" office:value-type="string">
            <text:p>Оплачено поставщику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7">
          <table:table-cell office:value-type="string">
            <text:p>42.</text:p>
          </table:table-cell>
          <table:table-cell table:style-name="ce12" office:value-type="string">
            <text:p>Задолженность перед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59">
          <table:table-cell office:value-type="string">
            <text:p>43.</text:p>
          </table:table-cell>
          <table:table-cell office:value-type="string">
            <text:p>Сумма пени и штрафов, уплаченные поставщику (поставщикам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4">
          <table:table-cell office:value-type="string">
            <text:p>34.</text:p>
          </table:table-cell>
          <table:table-cell office:value-type="string">
            <text:p>Вид коммунальной услуги</text:p>
          </table:table-cell>
          <table:table-cell office:value-type="string">
            <text:p>-</text:p>
          </table:table-cell>
          <table:table-cell office:value-type="string">
            <text:p>Водоснабжение и водоотведение</text:p>
          </table:table-cell>
        </table:table-row>
        <table:table-row table:style-name="ro17">
          <table:table-cell office:value-type="string">
            <text:p>35.</text:p>
          </table:table-cell>
          <table:table-cell office:value-type="string">
            <text:p>Единица измерения</text:p>
          </table:table-cell>
          <table:table-cell office:value-type="string">
            <text:p>-</text:p>
          </table:table-cell>
          <table:table-cell office:value-type="string">
            <text:p>куб.м.</text:p>
          </table:table-cell>
        </table:table-row>
        <table:table-row table:style-name="ro4">
          <table:table-cell office:value-type="string">
            <text:p>36.</text:p>
          </table:table-cell>
          <table:table-cell office:value-type="string">
            <text:p>Общий объем потребления </text:p>
          </table:table-cell>
          <table:table-cell office:value-type="string">
            <text:p>нат.показ.</text:p>
          </table:table-cell>
          <table:table-cell office:value-type="float" office:value="0">
            <text:p>0</text:p>
          </table:table-cell>
        </table:table-row>
        <table:table-row table:style-name="ro17">
          <table:table-cell office:value-type="string">
            <text:p>37.</text:p>
          </table:table-cell>
          <table:table-cell office:value-type="string">
            <text:p>Начислено потребителям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7">
          <table:table-cell office:value-type="string">
            <text:p>38.</text:p>
          </table:table-cell>
          <table:table-cell table:style-name="ce12" office:value-type="string">
            <text:p>Оплачено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7">
          <table:table-cell office:value-type="string">
            <text:p>39.</text:p>
          </table:table-cell>
          <table:table-cell table:style-name="ce12" office:value-type="string">
            <text:p>Задолженность потребителей 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4">
          <table:table-cell office:value-type="string">
            <text:p>40.</text:p>
          </table:table-cell>
          <table:table-cell table:style-name="ce12" office:value-type="string">
            <text:p>Начислено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17">
          <table:table-cell office:value-type="string">
            <text:p>41.</text:p>
          </table:table-cell>
          <table:table-cell table:style-name="ce12" office:value-type="string">
            <text:p>Оплачено поставщику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7">
          <table:table-cell office:value-type="string">
            <text:p>42.</text:p>
          </table:table-cell>
          <table:table-cell table:style-name="ce12" office:value-type="string">
            <text:p>Задолженность перед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59">
          <table:table-cell office:value-type="string">
            <text:p>43.</text:p>
          </table:table-cell>
          <table:table-cell office:value-type="string">
            <text:p>Сумма пени и штрафов, уплаченные поставщику (поставщикам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4">
          <table:table-cell office:value-type="string">
            <text:p>34.</text:p>
          </table:table-cell>
          <table:table-cell office:value-type="string">
            <text:p>Вид коммунальной услуги</text:p>
          </table:table-cell>
          <table:table-cell office:value-type="string">
            <text:p>-</text:p>
          </table:table-cell>
          <table:table-cell office:value-type="string">
            <text:p>Электроэнергия </text:p>
          </table:table-cell>
        </table:table-row>
        <table:table-row table:style-name="ro17">
          <table:table-cell office:value-type="string">
            <text:p>35.</text:p>
          </table:table-cell>
          <table:table-cell office:value-type="string">
            <text:p>Единица измерения</text:p>
          </table:table-cell>
          <table:table-cell office:value-type="string">
            <text:p>-</text:p>
          </table:table-cell>
          <table:table-cell office:value-type="string">
            <text:p>кВт/час</text:p>
          </table:table-cell>
        </table:table-row>
        <table:table-row table:style-name="ro4">
          <table:table-cell office:value-type="string">
            <text:p>36.</text:p>
          </table:table-cell>
          <table:table-cell office:value-type="string">
            <text:p>Общий объем потребления </text:p>
          </table:table-cell>
          <table:table-cell office:value-type="string">
            <text:p>нат.показ.</text:p>
          </table:table-cell>
          <table:table-cell office:value-type="float" office:value="0">
            <text:p>0</text:p>
          </table:table-cell>
        </table:table-row>
        <table:table-row table:style-name="ro17">
          <table:table-cell office:value-type="string">
            <text:p>37.</text:p>
          </table:table-cell>
          <table:table-cell office:value-type="string">
            <text:p>Начислено потребителям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7">
          <table:table-cell office:value-type="string">
            <text:p>38.</text:p>
          </table:table-cell>
          <table:table-cell table:style-name="ce12" office:value-type="string">
            <text:p>Оплачено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7">
          <table:table-cell office:value-type="string">
            <text:p>39.</text:p>
          </table:table-cell>
          <table:table-cell table:style-name="ce12" office:value-type="string">
            <text:p>Задолженность потребителей 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4">
          <table:table-cell office:value-type="string">
            <text:p>40.</text:p>
          </table:table-cell>
          <table:table-cell table:style-name="ce12" office:value-type="string">
            <text:p>Начислено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/>
        </table:table-row>
        <table:table-row table:style-name="ro17">
          <table:table-cell office:value-type="string">
            <text:p>41.</text:p>
          </table:table-cell>
          <table:table-cell table:style-name="ce12" office:value-type="string">
            <text:p>Оплачено поставщику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7">
          <table:table-cell office:value-type="string">
            <text:p>42.</text:p>
          </table:table-cell>
          <table:table-cell table:style-name="ce12" office:value-type="string">
            <text:p>Задолженность перед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59">
          <table:table-cell office:value-type="string">
            <text:p>43.</text:p>
          </table:table-cell>
          <table:table-cell office:value-type="string">
            <text:p>Сумма пени и штрафов, уплаченные поставщику (поставщикам) коммунального ресурса</text:p>
          </table:table-cell>
          <table:table-cell office:value-type="string">
            <text:p>руб.</text:p>
          </table:table-cell>
          <table:table-cell/>
        </table:table-row>
        <table:table-row table:style-name="ro17">
          <table:table-cell table:style-name="ce5" office:value-type="string" table:number-columns-spanned="4" table:number-rows-spanned="1">
            <text:p>Информация о наличии претензий по качеству предоставленных коммунальных услуг</text:p>
          </table:table-cell>
          <table:covered-table-cell table:number-columns-repeated="3" table:style-name="ce5"/>
        </table:table-row>
        <table:table-row table:style-name="ro17">
          <table:table-cell office:value-type="string">
            <text:p>44.</text:p>
          </table:table-cell>
          <table:table-cell office:value-type="string">
            <text:p>Количество поступивши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17">
          <table:table-cell office:value-type="string">
            <text:p>45.</text:p>
          </table:table-cell>
          <table:table-cell office:value-type="string">
            <text:p>Количество удовлетворенны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17">
          <table:table-cell office:value-type="string">
            <text:p>46.</text:p>
          </table:table-cell>
          <table:table-cell office:value-type="string">
            <text:p>Количество претензий, в удовлетворении которых отказано</text:p>
          </table:table-cell>
          <table:table-cell office:value-type="string">
            <text:p>ед.</text:p>
          </table:table-cell>
          <table:table-cell/>
        </table:table-row>
        <table:table-row table:style-name="ro17">
          <table:table-cell office:value-type="string">
            <text:p>47.</text:p>
          </table:table-cell>
          <table:table-cell office:value-type="string">
            <text:p>Сумма произведенного перерасчета</text:p>
          </table:table-cell>
          <table:table-cell office:value-type="string">
            <text:p>руб.</text:p>
          </table:table-cell>
          <table:table-cell/>
        </table:table-row>
        <table:table-row table:style-name="ro17">
          <table:table-cell table:style-name="ce5" office:value-type="string" table:number-columns-spanned="4" table:number-rows-spanned="1">
            <text:p>Информация о ведении претензионно-исковой работы в отношении потребителей должников</text:p>
          </table:table-cell>
          <table:covered-table-cell table:number-columns-repeated="3" table:style-name="ce5"/>
        </table:table-row>
        <table:table-row table:style-name="ro17">
          <table:table-cell office:value-type="string">
            <text:p>48.</text:p>
          </table:table-cell>
          <table:table-cell office:value-type="string">
            <text:p>Направлено претензий потребителям должникам</text:p>
          </table:table-cell>
          <table:table-cell office:value-type="string">
            <text:p>ед.</text:p>
          </table:table-cell>
          <table:table-cell/>
        </table:table-row>
        <table:table-row table:style-name="ro17">
          <table:table-cell office:value-type="string">
            <text:p>49.</text:p>
          </table:table-cell>
          <table:table-cell office:value-type="string">
            <text:p>Направлено исковых заявлений</text:p>
          </table:table-cell>
          <table:table-cell office:value-type="string">
            <text:p>ед.</text:p>
          </table:table-cell>
          <table:table-cell/>
        </table:table-row>
        <table:table-row table:style-name="ro11">
          <table:table-cell office:value-type="string">
            <text:p>50.</text:p>
          </table:table-cell>
          <table:table-cell office:value-type="string">
            <text:p>Получено денежных средств по результатам <text:s/>претензионно-исковой работы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0" table:number-rows-repeated="2">
          <table:table-cell table:style-name="Default" table:number-columns-repeated="4"/>
        </table:table-row>
        <table:table-row table:style-name="ro40">
          <table:table-cell table:style-name="Default"/>
          <table:table-cell table:style-name="Default" office:value-type="string">
            <text:p>* МКД находится на прямых расчетах с РСО.</text:p>
          </table:table-cell>
          <table:table-cell table:style-name="Default" table:number-columns-repeated="2"/>
        </table:table-row>
      </table:table>
      <table:table table:name="Московская 132 А" table:style-name="ta1" table:print="false">
        <table:table-column table:style-name="co44" table:default-cell-style-name="ce4"/>
        <table:table-column table:style-name="co38" table:default-cell-style-name="ce11"/>
        <table:table-column table:style-name="co42" table:default-cell-style-name="ce14"/>
        <table:table-column table:style-name="co47" table:default-cell-style-name="ce14"/>
        <table:table-row table:style-name="ro87">
          <table:table-cell table:style-name="ce1" office:value-type="string" table:number-columns-spanned="4" table:number-rows-spanned="1">
            <text:p>Форма 2.8. Отчет об исполнении управляющей организацией договора управления, а также о выполнении товариществом, кооперативом смет доходов и расходов, Московская 132а <text:s/>за 2021 год.</text:p>
          </table:table-cell>
          <table:covered-table-cell table:number-columns-repeated="3" table:style-name="ce7"/>
        </table:table-row>
        <table:table-row table:style-name="ro2">
          <table:table-cell table:style-name="ce2"/>
          <table:table-cell table:style-name="ce8"/>
          <table:table-cell table:style-name="ce2" table:number-columns-repeated="2"/>
        </table:table-row>
        <table:table-row table:style-name="ro63">
          <table:table-cell table:style-name="ce3" office:value-type="string">
            <text:p>№ п/п</text:p>
          </table:table-cell>
          <table:table-cell table:style-name="ce9" office:value-type="string">
            <text:p>Наименование параметра</text:p>
          </table:table-cell>
          <table:table-cell table:style-name="ce3" office:value-type="string">
            <text:p>Ед. изм.</text:p>
          </table:table-cell>
          <table:table-cell table:style-name="ce3" office:value-type="string">
            <text:p>Значение</text:p>
          </table:table-cell>
        </table:table-row>
        <table:table-row table:style-name="ro4">
          <table:table-cell office:value-type="string">
            <text:p>1.       <text:span text:style-name="T1"> 1.        1.        1.        </text:span></text:p>
          </table:table-cell>
          <table:table-cell table:style-name="ce10" office:value-type="string">
            <text:p>Дата заполнения/внесения изменений</text:p>
          </table:table-cell>
          <table:table-cell office:value-type="string">
            <text:p>-</text:p>
          </table:table-cell>
          <table:table-cell table:style-name="ce15" office:value-type="date" office:date-value="2022-03-31">
            <text:p>31.03.22</text:p>
          </table:table-cell>
        </table:table-row>
        <table:table-row table:style-name="ro12">
          <table:table-cell office:value-type="string">
            <text:p>2.       <text:span text:style-name="T1"> 2.        2.        2.        </text:span></text:p>
          </table:table-cell>
          <table:table-cell table:style-name="ce10" office:value-type="string">
            <text:p>Дата начала отчетного периода</text:p>
          </table:table-cell>
          <table:table-cell office:value-type="string">
            <text:p>-</text:p>
          </table:table-cell>
          <table:table-cell table:style-name="ce15" office:value-type="date" office:date-value="2021-01-01">
            <text:p>01.01.21</text:p>
          </table:table-cell>
        </table:table-row>
        <table:table-row table:style-name="ro21">
          <table:table-cell office:value-type="string">
            <text:p>3.       <text:span text:style-name="T1"> 3.        3.        3.        </text:span></text:p>
          </table:table-cell>
          <table:table-cell table:style-name="ce10" office:value-type="string">
            <text:p>Дата конца отчетного периода</text:p>
          </table:table-cell>
          <table:table-cell office:value-type="string">
            <text:p>-</text:p>
          </table:table-cell>
          <table:table-cell table:style-name="ce15" office:value-type="date" office:date-value="2021-12-31">
            <text:p>31.12.21</text:p>
          </table:table-cell>
        </table:table-row>
        <table:table-row table:style-name="ro64">
          <table:table-cell table:style-name="ce5" office:value-type="string" table:number-columns-spanned="4" table:number-rows-spanned="1">
            <text:p>Общая информация о выполняемых работах (оказываемых услугах) по содержанию и текущему ремонту общего имущества </text:p>
          </table:table-cell>
          <table:covered-table-cell table:number-columns-repeated="3" table:style-name="ce5"/>
        </table:table-row>
        <table:table-row table:style-name="ro4">
          <table:table-cell office:value-type="string">
            <text:p>4.       <text:span text:style-name="T1"> 4.        4.        4.        </text:span></text:p>
          </table:table-cell>
          <table:table-cell office:value-type="string">
            <text:p>Переходящие остатки денежных средств (на начало периода):</text:p>
          </table:table-cell>
          <table:table-cell office:value-type="string">
            <text:p>руб.</text:p>
          </table:table-cell>
          <table:table-cell table:style-name="ce16" office:value-type="float" office:value="134278.27">
            <text:p>134278,27</text:p>
          </table:table-cell>
        </table:table-row>
        <table:table-row table:style-name="ro45">
          <table:table-cell office:value-type="string">
            <text:p>5.       <text:span text:style-name="T1"> 5.        5.        5.        </text:span></text:p>
          </table:table-cell>
          <table:table-cell table:style-name="ce12" office:value-type="string">
            <text:p><text:s text:c="5"/>- 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2">
          <table:table-cell office:value-type="string">
            <text:p>6.       <text:span text:style-name="T1"> 6.        6.        6.        </text:span></text:p>
          </table:table-cell>
          <table:table-cell table:style-name="ce12" office:value-type="string">
            <text:p><text:s text:c="5"/>- задолженность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152631.77">
            <text:p>152631,77</text:p>
          </table:table-cell>
        </table:table-row>
        <table:table-row table:style-name="ro22">
          <table:table-cell office:value-type="string">
            <text:p>7.       <text:span text:style-name="T1"> 7.        7.        7.        </text:span></text:p>
          </table:table-cell>
          <table:table-cell office:value-type="string">
            <text:p>Начислено <text:s/>за работы (услуги) по содержанию и текущему ремонту, в том числе:</text:p>
          </table:table-cell>
          <table:table-cell office:value-type="string">
            <text:p>руб.</text:p>
          </table:table-cell>
          <table:table-cell table:style-name="ce16" table:formula="of:=[.D12]+[.D13]+[.D14]" office:value-type="float" office:value="869878.1">
            <text:p>869878,10</text:p>
          </table:table-cell>
        </table:table-row>
        <table:table-row table:style-name="ro21">
          <table:table-cell office:value-type="string">
            <text:p>8.       <text:span text:style-name="T1"> 8.        8.        8.        </text:span></text:p>
          </table:table-cell>
          <table:table-cell table:style-name="ce12" office:value-type="string">
            <text:p><text:s text:c="5"/>-  за содержание дома</text:p>
          </table:table-cell>
          <table:table-cell office:value-type="string">
            <text:p>руб.</text:p>
          </table:table-cell>
          <table:table-cell table:style-name="ce16" office:value-type="float" office:value="869878.1">
            <text:p>869878,10</text:p>
          </table:table-cell>
        </table:table-row>
        <table:table-row table:style-name="ro4">
          <table:table-cell office:value-type="string">
            <text:p>9.       <text:span text:style-name="T1"> 9.        9.        9.        </text:span></text:p>
          </table:table-cell>
          <table:table-cell table:style-name="ce12" office:value-type="string">
            <text:p><text:s text:c="5"/>-   за текущий <text:s/>ремонт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33">
          <table:table-cell office:value-type="string">
            <text:p>10.    <text:span text:style-name="T1"> 10.     10.     10.     </text:span></text:p>
          </table:table-cell>
          <table:table-cell table:style-name="ce12" office:value-type="string">
            <text:p><text:s text:c="5"/>-   за услуги управления 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">
          <table:table-cell office:value-type="string">
            <text:p>11.    <text:span text:style-name="T1"> 11.     11.     11.     </text:span></text:p>
          </table:table-cell>
          <table:table-cell office:value-type="string">
            <text:p>Получено денежных средств, в т. ч: </text:p>
          </table:table-cell>
          <table:table-cell office:value-type="string">
            <text:p>руб.</text:p>
          </table:table-cell>
          <table:table-cell table:style-name="ce16" table:formula="of:=[.D16]+[.D17]+[.D18]+[.D19]+[.D20]" office:value-type="float" office:value="825923.09">
            <text:p>825923,09</text:p>
          </table:table-cell>
        </table:table-row>
        <table:table-row table:style-name="ro14">
          <table:table-cell office:value-type="string">
            <text:p>12.    <text:span text:style-name="T1"> 12.     12.     12.     </text:span></text:p>
          </table:table-cell>
          <table:table-cell table:style-name="ce12" office:value-type="string">
            <text:p><text:s text:c="5"/>- денежных средств от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825923.09">
            <text:p>825923,09</text:p>
          </table:table-cell>
        </table:table-row>
        <table:table-row table:style-name="ro20">
          <table:table-cell office:value-type="string">
            <text:p>13.    <text:span text:style-name="T1"> 13.     13.     13.     </text:span></text:p>
          </table:table-cell>
          <table:table-cell table:style-name="ce12" office:value-type="string">
            <text:p><text:s text:c="5"/>- целевых взносов от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20">
          <table:table-cell office:value-type="string">
            <text:p>14.    <text:span text:style-name="T1"> 14.     14.     14.     </text:span></text:p>
          </table:table-cell>
          <table:table-cell table:style-name="ce12" office:value-type="string">
            <text:p><text:s text:c="5"/>-  субсидий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">
          <table:table-cell office:value-type="string">
            <text:p>15.    <text:span text:style-name="T1"> 15.     15.     </text:span></text:p>
          </table:table-cell>
          <table:table-cell table:style-name="ce12" office:value-type="string">
            <text:p><text:s text:c="5"/>- денежных средств от использования общего имуществ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5">
          <table:table-cell office:value-type="string">
            <text:p>16.    <text:span text:style-name="T1"> 16.     16.     </text:span></text:p>
          </table:table-cell>
          <table:table-cell table:style-name="ce12" office:value-type="string">
            <text:p><text:s text:c="5"/>- прочие поступления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2">
          <table:table-cell office:value-type="string">
            <text:p>17.    <text:span text:style-name="T1"> 17.     17.     </text:span></text:p>
          </table:table-cell>
          <table:table-cell office:value-type="string">
            <text:p>Всего денежных средств с учетом остатков</text:p>
          </table:table-cell>
          <table:table-cell office:value-type="string">
            <text:p>руб.</text:p>
          </table:table-cell>
          <table:table-cell table:style-name="ce16" table:formula="of:=[.D8]+[.D15]" office:value-type="float" office:value="960201.36">
            <text:p>960201,36</text:p>
          </table:table-cell>
        </table:table-row>
        <table:table-row table:style-name="ro14">
          <table:table-cell office:value-type="string">
            <text:p>18.</text:p>
          </table:table-cell>
          <table:table-cell office:value-type="string">
            <text:p>Переходящие остатки денежных средств (на конец периода):</text:p>
          </table:table-cell>
          <table:table-cell office:value-type="string">
            <text:p>руб.</text:p>
          </table:table-cell>
          <table:table-cell table:style-name="ce16" table:formula="of:=[.D21]-[.D29]-[.D33]-[.D37]-[.D41]-[.D45]-[.D49]-[.D53]-[.D57]-[.D61]-[.D65]-[.D69]-[.D73]-[.D77]-[.D81]-[.D85]-[.D89]-[.D93]-[.D97]" office:value-type="float" office:value="-39237.4099999999">
            <text:p>-39237,41</text:p>
          </table:table-cell>
        </table:table-row>
        <table:table-row table:style-name="ro45">
          <table:table-cell office:value-type="string">
            <text:p>19.</text:p>
          </table:table-cell>
          <table:table-cell table:style-name="ce12" office:value-type="string">
            <text:p>-         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">
          <table:table-cell office:value-type="string">
            <text:p>20.</text:p>
          </table:table-cell>
          <table:table-cell table:style-name="ce12" office:value-type="string">
            <text:p>-         задолженность потребителей</text:p>
          </table:table-cell>
          <table:table-cell office:value-type="string">
            <text:p>руб.</text:p>
          </table:table-cell>
          <table:table-cell table:style-name="ce16" table:formula="of:=[.D10]+[.D11]-[.D15]" office:value-type="float" office:value="196586.78">
            <text:p>196586,78</text:p>
          </table:table-cell>
        </table:table-row>
        <table:table-row table:style-name="ro80">
          <table:table-cell table:style-name="ce6" office:value-type="string" table:number-columns-spanned="4" table:number-rows-spanned="1">
            <text:p><text:span text:style-name="T2">Выполненные <text:s/>работы </text:span><text:span text:style-name="T2">(оказанные услуги) по </text:span><text:span text:style-name="T2">содержанию общего имущества и </text:span><text:span text:style-name="T2">текущему ремонту в отчетном </text:span><text:span text:style-name="T2">периоде </text:span><text:span text:style-name="T3">(заполняется по каждому </text:span><text:span text:style-name="T3">виду работ)</text:span></text:p>
          </table:table-cell>
          <table:covered-table-cell table:number-columns-repeated="3" table:style-name="ce5"/>
        </table:table-row>
        <table:table-row table:style-name="ro45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Аварийное обслуживание</text:p>
          </table:table-cell>
        </table:table-row>
        <table:table-row table:style-name="ro37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Аварийная городская служба»</text:p>
          </table:table-cell>
        </table:table-row>
        <table:table-row table:style-name="ro17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</table:table-row>
        <table:table-row table:style-name="ro17">
          <table:table-cell/>
          <table:table-cell table:style-name="ce10" office:value-type="string">
            <text:p>Сумма, руб</text:p>
          </table:table-cell>
          <table:table-cell/>
          <table:table-cell table:style-name="ce17" office:value-type="float" office:value="17183.88">
            <text:p>17183,88</text:p>
          </table:table-cell>
        </table:table-row>
        <table:table-row table:style-name="ro8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Аренда контейнеров</text:p>
          </table:table-cell>
        </table:table-row>
        <table:table-row table:style-name="ro49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АО «Куприт»</text:p>
          </table:table-cell>
        </table:table-row>
        <table:table-row table:style-name="ro50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</table:table-row>
        <table:table-row table:style-name="ro17">
          <table:table-cell table:style-name="ce5"/>
          <table:table-cell table:style-name="ce5" office:value-type="string">
            <text:p>Сумма, руб</text:p>
          </table:table-cell>
          <table:table-cell table:style-name="ce5"/>
          <table:table-cell table:style-name="ce19" office:value-type="float" office:value="2908">
            <text:p>2908,00</text:p>
          </table:table-cell>
        </table:table-row>
        <table:table-row table:style-name="ro21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Уборка МОП</text:p>
          </table:table-cell>
        </table:table-row>
        <table:table-row table:style-name="ro12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Ажур»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</table:table-row>
        <table:table-row table:style-name="ro14">
          <table:table-cell/>
          <table:table-cell table:style-name="ce5" office:value-type="string">
            <text:p>Сумма, руб</text:p>
          </table:table-cell>
          <table:table-cell/>
          <table:table-cell table:style-name="ce19" office:value-type="float" office:value="71330.6">
            <text:p>71330,60</text:p>
          </table:table-cell>
        </table:table-row>
        <table:table-row table:style-name="ro11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Очистка дворовой территории от снега</text:p>
          </table:table-cell>
        </table:table-row>
        <table:table-row table:style-name="ro10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Техком»</text:p>
          </table:table-cell>
        </table:table-row>
        <table:table-row table:style-name="ro17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по факту</text:p>
          </table:table-cell>
        </table:table-row>
        <table:table-row table:style-name="ro17">
          <table:table-cell/>
          <table:table-cell table:style-name="ce10" office:value-type="string">
            <text:p>Сумма, руб</text:p>
          </table:table-cell>
          <table:table-cell/>
          <table:table-cell table:style-name="ce19" office:value-type="float" office:value="18120">
            <text:p>18120,00</text:p>
          </table:table-cell>
        </table:table-row>
        <table:table-row table:style-name="ro17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Очистка кровли от снега</text:p>
          </table:table-cell>
        </table:table-row>
        <table:table-row table:style-name="ro62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<text:s text:c="13"/>ИП Чернядьев Г.В. <text:s text:c="10"/><text:s text:c="4"/>ИП Козлачков П.Д.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по факту</text:p>
          </table:table-cell>
        </table:table-row>
        <table:table-row table:style-name="ro17">
          <table:table-cell/>
          <table:table-cell table:style-name="ce10" office:value-type="string">
            <text:p>Сумма, руб</text:p>
          </table:table-cell>
          <table:table-cell/>
          <table:table-cell table:style-name="ce19" office:value-type="float" office:value="81240">
            <text:p>81240,00</text:p>
          </table:table-cell>
        </table:table-row>
        <table:table-row table:style-name="ro24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Доставка песка для подсыпки дворовой территории</text:p>
          </table:table-cell>
        </table:table-row>
        <table:table-row table:style-name="ro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Бахтин Д.В.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</table:table-row>
        <table:table-row table:style-name="ro4">
          <table:table-cell/>
          <table:table-cell table:style-name="ce10" office:value-type="string">
            <text:p>Сумма, руб</text:p>
          </table:table-cell>
          <table:table-cell/>
          <table:table-cell table:style-name="ce19" office:value-type="float" office:value="950">
            <text:p>950,00</text:p>
          </table:table-cell>
        </table:table-row>
        <table:table-row table:style-name="ro11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Тех.обслуживание газового оборудования</text:p>
          </table:table-cell>
        </table:table-row>
        <table:table-row table:style-name="ro1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АО «Газпром Киров»</text:p>
          </table:table-cell>
        </table:table-row>
        <table:table-row table:style-name="ro17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годно</text:p>
          </table:table-cell>
        </table:table-row>
        <table:table-row table:style-name="ro28">
          <table:table-cell/>
          <table:table-cell table:style-name="ce10" office:value-type="string">
            <text:p>Сумма, руб</text:p>
          </table:table-cell>
          <table:table-cell/>
          <table:table-cell table:style-name="ce19" office:value-type="float" office:value="24897.6">
            <text:p>24897,60</text:p>
          </table:table-cell>
        </table:table-row>
        <table:table-row table:style-name="ro27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Диспетчеризация приборов учета</text:p>
          </table:table-cell>
        </table:table-row>
        <table:table-row table:style-name="ro10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Зырянов С.Н.</text:p>
          </table:table-cell>
        </table:table-row>
        <table:table-row table:style-name="ro17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15" office:value-type="string">
            <text:p>ежемесячно</text:p>
          </table:table-cell>
        </table:table-row>
        <table:table-row table:style-name="ro17">
          <table:table-cell/>
          <table:table-cell table:style-name="ce10" office:value-type="string">
            <text:p>Сумма, руб</text:p>
          </table:table-cell>
          <table:table-cell/>
          <table:table-cell table:style-name="ce19" office:value-type="float" office:value="6000">
            <text:p>6000,00</text:p>
          </table:table-cell>
        </table:table-row>
        <table:table-row table:style-name="ro21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Снос аварийных деревьев</text:p>
          </table:table-cell>
        </table:table-row>
        <table:table-row table:style-name="ro21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Чернядьев Г.В.</text:p>
          </table:table-cell>
        </table:table-row>
        <table:table-row table:style-name="ro17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по факту</text:p>
          </table:table-cell>
        </table:table-row>
        <table:table-row table:style-name="ro17">
          <table:table-cell/>
          <table:table-cell table:style-name="ce10" office:value-type="string">
            <text:p>Сумма, руб</text:p>
          </table:table-cell>
          <table:table-cell/>
          <table:table-cell table:style-name="ce19" office:value-type="float" office:value="5000">
            <text:p>5000,00</text:p>
          </table:table-cell>
        </table:table-row>
        <table:table-row table:style-name="ro27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Исследование проб воды</text:p>
          </table:table-cell>
        </table:table-row>
        <table:table-row table:style-name="ro10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АО «ККС»</text:p>
          </table:table-cell>
        </table:table-row>
        <table:table-row table:style-name="ro17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15" office:value-type="string">
            <text:p>по факту</text:p>
          </table:table-cell>
        </table:table-row>
        <table:table-row table:style-name="ro17">
          <table:table-cell/>
          <table:table-cell table:style-name="ce10" office:value-type="string">
            <text:p>Сумма, руб</text:p>
          </table:table-cell>
          <table:table-cell/>
          <table:table-cell table:style-name="ce19" office:value-type="float" office:value="1450.01">
            <text:p>1450,01</text:p>
          </table:table-cell>
        </table:table-row>
        <table:table-row table:style-name="ro11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Обслуживание программного комплекса</text:p>
          </table:table-cell>
        </table:table-row>
        <table:table-row table:style-name="ro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НПК «Интерфейс»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месячно</text:p>
          </table:table-cell>
        </table:table-row>
        <table:table-row table:style-name="ro17">
          <table:table-cell/>
          <table:table-cell table:style-name="ce10" office:value-type="string">
            <text:p>Сумма, руб</text:p>
          </table:table-cell>
          <table:table-cell/>
          <table:table-cell table:style-name="ce19" office:value-type="float" office:value="8539.8">
            <text:p>8539,80</text:p>
          </table:table-cell>
        </table:table-row>
        <table:table-row table:style-name="ro50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Транспортные расходы</text:p>
          </table:table-cell>
        </table:table-row>
        <table:table-row table:style-name="ro21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амри»</text:p>
          </table:table-cell>
        </table:table-row>
        <table:table-row table:style-name="ro17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3" office:value-type="string">
            <text:p>по факту</text:p>
          </table:table-cell>
        </table:table-row>
        <table:table-row table:style-name="ro17">
          <table:table-cell/>
          <table:table-cell table:style-name="ce10" office:value-type="string">
            <text:p>Сумма, руб</text:p>
          </table:table-cell>
          <table:table-cell/>
          <table:table-cell table:style-name="ce19" office:value-type="float" office:value="877.07">
            <text:p>877,07</text:p>
          </table:table-cell>
        </table:table-row>
        <table:table-row table:style-name="ro4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Материальные затраты</text:p>
          </table:table-cell>
        </table:table-row>
        <table:table-row table:style-name="ro1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амри»</text:p>
          </table:table-cell>
        </table:table-row>
        <table:table-row table:style-name="ro17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3" office:value-type="string">
            <text:p>по факту</text:p>
          </table:table-cell>
        </table:table-row>
        <table:table-row table:style-name="ro17">
          <table:table-cell/>
          <table:table-cell table:style-name="ce10" office:value-type="string">
            <text:p>Сумма, руб</text:p>
          </table:table-cell>
          <table:table-cell/>
          <table:table-cell table:style-name="ce18" office:value-type="float" office:value="9037.44">
            <text:p>9037,44</text:p>
          </table:table-cell>
        </table:table-row>
        <table:table-row table:style-name="ro4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Штраф</text:p>
          </table:table-cell>
        </table:table-row>
        <table:table-row table:style-name="ro1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ГЖИ</text:p>
          </table:table-cell>
        </table:table-row>
        <table:table-row table:style-name="ro17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3" office:value-type="string">
            <text:p>по суду</text:p>
          </table:table-cell>
        </table:table-row>
        <table:table-row table:style-name="ro17">
          <table:table-cell/>
          <table:table-cell table:style-name="ce10" office:value-type="string">
            <text:p>Сумма, руб</text:p>
          </table:table-cell>
          <table:table-cell/>
          <table:table-cell table:style-name="ce19" office:value-type="float" office:value="100000">
            <text:p>100000,00</text:p>
          </table:table-cell>
        </table:table-row>
        <table:table-row table:style-name="ro29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Госпошлина, комиссии, РКО</text:p>
          </table:table-cell>
        </table:table-row>
        <table:table-row table:style-name="ro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Кредитные учреждения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дневно</text:p>
          </table:table-cell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table:style-name="ce10" office:value-type="string">
            <text:p>Сумма, руб</text:p>
          </table:table-cell>
          <table:table-cell/>
          <table:table-cell table:style-name="ce17" office:value-type="float" office:value="2204.81">
            <text:p>2204,81</text:p>
          </table:table-cell>
        </table:table-row>
        <table:table-row table:style-name="ro61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Услуги (работы) по управлению и обслуживанию МКД</text:p>
          </table:table-cell>
        </table:table-row>
        <table:table-row table:style-name="ro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амри»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table:style-name="ce10" office:value-type="string">
            <text:p>Сумма, руб</text:p>
          </table:table-cell>
          <table:table-cell/>
          <table:table-cell table:style-name="ce19" table:formula="of:=88536.55+291530.1+47803.33+6806.24+35005" office:value-type="float" office:value="469681.22">
            <text:p>469681,22</text:p>
          </table:table-cell>
        </table:table-row>
        <table:table-row table:style-name="ro62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Перерасчет по КР в целях содержания ОИ <text:s/></text:p>
          </table:table-cell>
        </table:table-row>
        <table:table-row table:style-name="ro12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Население</text:p>
          </table:table-cell>
        </table:table-row>
        <table:table-row table:style-name="ro28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по решению ГЖИ</text:p>
          </table:table-cell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table:style-name="ce10" office:value-type="string">
            <text:p>Сумма, руб</text:p>
          </table:table-cell>
          <table:table-cell/>
          <table:table-cell table:style-name="ce19" office:value-type="float" office:value="25678.79">
            <text:p>25678,79</text:p>
          </table:table-cell>
        </table:table-row>
        <table:table-row table:style-name="ro4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КУ в целях содержания ОИ <text:s/></text:p>
          </table:table-cell>
        </table:table-row>
        <table:table-row table:style-name="ro62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Ресурсоснабжающие организации</text:p>
          </table:table-cell>
        </table:table-row>
        <table:table-row table:style-name="ro28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месячно</text:p>
          </table:table-cell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table:style-name="ce10" office:value-type="string">
            <text:p>Сумма, руб</text:p>
          </table:table-cell>
          <table:table-cell/>
          <table:table-cell table:style-name="ce19" office:value-type="float" office:value="154339.55">
            <text:p>154339,55</text:p>
          </table:table-cell>
        </table:table-row>
        <table:table-row table:style-name="ro12">
          <table:table-cell table:style-name="ce5" office:value-type="string" table:number-columns-spanned="4" table:number-rows-spanned="1">
            <text:p>Информация о наличии претензий по качеству выполняемых работ (оказанных услуг)</text:p>
          </table:table-cell>
          <table:covered-table-cell table:number-columns-repeated="3" table:style-name="ce5"/>
        </table:table-row>
        <table:table-row table:style-name="ro17">
          <table:table-cell office:value-type="string">
            <text:p>24.</text:p>
          </table:table-cell>
          <table:table-cell office:value-type="string">
            <text:p>Количество поступивши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17">
          <table:table-cell office:value-type="string">
            <text:p>25.</text:p>
          </table:table-cell>
          <table:table-cell office:value-type="string">
            <text:p>Количество удовлетворенны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17">
          <table:table-cell office:value-type="string">
            <text:p>26.</text:p>
          </table:table-cell>
          <table:table-cell office:value-type="string">
            <text:p>Количество претензий, в удовлетворении которых отказано</text:p>
          </table:table-cell>
          <table:table-cell office:value-type="string">
            <text:p>ед.</text:p>
          </table:table-cell>
          <table:table-cell/>
        </table:table-row>
        <table:table-row table:style-name="ro17">
          <table:table-cell office:value-type="string">
            <text:p>27.</text:p>
          </table:table-cell>
          <table:table-cell office:value-type="string">
            <text:p>Сумма произведенного перерасчета</text:p>
          </table:table-cell>
          <table:table-cell office:value-type="string">
            <text:p>руб.</text:p>
          </table:table-cell>
          <table:table-cell/>
        </table:table-row>
        <table:table-row table:style-name="ro17">
          <table:table-cell table:style-name="ce5" office:value-type="string" table:number-columns-spanned="4" table:number-rows-spanned="1">
            <text:p>Общая информация по предоставленным коммунальным услугам</text:p>
          </table:table-cell>
          <table:covered-table-cell table:number-columns-repeated="3" table:style-name="ce5"/>
        </table:table-row>
        <table:table-row table:style-name="ro64">
          <table:table-cell office:value-type="string">
            <text:p>28.</text:p>
          </table:table-cell>
          <table:table-cell office:value-type="string">
            <text:p>Переходящие остатки денежных средств (на начало периода), в том числе:</text:p>
          </table:table-cell>
          <table:table-cell office:value-type="string">
            <text:p>руб.</text:p>
          </table:table-cell>
          <table:table-cell table:style-name="ce16" table:formula="of:=[.D105]-[.D106]" office:value-type="float" office:value="-147266.39">
            <text:p>-147266,39</text:p>
          </table:table-cell>
        </table:table-row>
        <table:table-row table:style-name="ro14">
          <table:table-cell office:value-type="string">
            <text:p>29.</text:p>
          </table:table-cell>
          <table:table-cell table:style-name="ce12" office:value-type="string">
            <text:p><text:s text:c="5"/>- 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21">
          <table:table-cell office:value-type="string">
            <text:p>30.</text:p>
          </table:table-cell>
          <table:table-cell table:style-name="ce12" office:value-type="string">
            <text:p><text:s text:c="5"/>- задолженность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147266.39">
            <text:p>147266,39</text:p>
          </table:table-cell>
        </table:table-row>
        <table:table-row table:style-name="ro64">
          <table:table-cell office:value-type="string">
            <text:p>31.</text:p>
          </table:table-cell>
          <table:table-cell office:value-type="string">
            <text:p>Переходящие остатки денежных средств (на конец периода), в том числе:</text:p>
          </table:table-cell>
          <table:table-cell office:value-type="string">
            <text:p>руб.</text:p>
          </table:table-cell>
          <table:table-cell table:style-name="ce16" table:formula="of:=[.D108]-[.D109]" office:value-type="float" office:value="-137398.54">
            <text:p>-137398,54</text:p>
          </table:table-cell>
        </table:table-row>
        <table:table-row table:style-name="ro17">
          <table:table-cell office:value-type="string">
            <text:p>32.</text:p>
          </table:table-cell>
          <table:table-cell table:style-name="ce12" office:value-type="string">
            <text:p><text:s text:c="5"/>- 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7">
          <table:table-cell office:value-type="string">
            <text:p>33.</text:p>
          </table:table-cell>
          <table:table-cell table:style-name="ce12" office:value-type="string">
            <text:p><text:s text:c="5"/>- задолженность потребителей</text:p>
          </table:table-cell>
          <table:table-cell office:value-type="string">
            <text:p>руб.</text:p>
          </table:table-cell>
          <table:table-cell table:style-name="ce16" table:formula="of:=[.D106]+[.D116]+[.D126]+[.D136]" office:value-type="float" office:value="137398.54">
            <text:p>137398,54</text:p>
          </table:table-cell>
        </table:table-row>
        <table:table-row table:style-name="ro29">
          <table:table-cell table:style-name="ce5" office:value-type="string" table:number-columns-spanned="4" table:number-rows-spanned="1">
            <text:p>Информация о предоставленных коммунальных услугах (заполняется по каждой коммунальной услуге)*</text:p>
          </table:table-cell>
          <table:covered-table-cell table:number-columns-repeated="3" table:style-name="ce5"/>
        </table:table-row>
        <table:table-row table:style-name="ro12">
          <table:table-cell office:value-type="string">
            <text:p>34.</text:p>
          </table:table-cell>
          <table:table-cell office:value-type="string">
            <text:p>Вид коммунальной услуги</text:p>
          </table:table-cell>
          <table:table-cell office:value-type="string">
            <text:p>-</text:p>
          </table:table-cell>
          <table:table-cell office:value-type="string">
            <text:p>Тепловая энергия</text:p>
          </table:table-cell>
        </table:table-row>
        <table:table-row table:style-name="ro17">
          <table:table-cell office:value-type="string">
            <text:p>35.</text:p>
          </table:table-cell>
          <table:table-cell office:value-type="string">
            <text:p>Единица измерения</text:p>
          </table:table-cell>
          <table:table-cell office:value-type="string">
            <text:p>-</text:p>
          </table:table-cell>
          <table:table-cell office:value-type="string">
            <text:p>гКал</text:p>
          </table:table-cell>
        </table:table-row>
        <table:table-row table:style-name="ro4">
          <table:table-cell office:value-type="string">
            <text:p>36.</text:p>
          </table:table-cell>
          <table:table-cell office:value-type="string">
            <text:p>Общий объем потребления </text:p>
          </table:table-cell>
          <table:table-cell office:value-type="string">
            <text:p>нат.показ.</text:p>
          </table:table-cell>
          <table:table-cell office:value-type="float" office:value="0">
            <text:p>0</text:p>
          </table:table-cell>
        </table:table-row>
        <table:table-row table:style-name="ro17">
          <table:table-cell office:value-type="string">
            <text:p>37.</text:p>
          </table:table-cell>
          <table:table-cell office:value-type="string">
            <text:p>Начислено потребителям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7">
          <table:table-cell office:value-type="string">
            <text:p>38.</text:p>
          </table:table-cell>
          <table:table-cell table:style-name="ce12" office:value-type="string">
            <text:p>Оплачено потребителями</text:p>
          </table:table-cell>
          <table:table-cell office:value-type="string">
            <text:p>руб.</text:p>
          </table:table-cell>
          <table:table-cell office:value-type="float" office:value="8021.39">
            <text:p>8021,39</text:p>
          </table:table-cell>
        </table:table-row>
        <table:table-row table:style-name="ro17">
          <table:table-cell office:value-type="string">
            <text:p>39.</text:p>
          </table:table-cell>
          <table:table-cell table:style-name="ce12" office:value-type="string">
            <text:p>Задолженность потребителей </text:p>
          </table:table-cell>
          <table:table-cell office:value-type="string">
            <text:p>руб.</text:p>
          </table:table-cell>
          <table:table-cell table:style-name="ce16" table:formula="of:=[.D114]-[.D115]" office:value-type="float" office:value="-8021.39">
            <text:p>-8021,39</text:p>
          </table:table-cell>
        </table:table-row>
        <table:table-row table:style-name="ro14">
          <table:table-cell office:value-type="string">
            <text:p>40.</text:p>
          </table:table-cell>
          <table:table-cell table:style-name="ce12" office:value-type="string">
            <text:p>Начислено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/>
        </table:table-row>
        <table:table-row table:style-name="ro17">
          <table:table-cell office:value-type="string">
            <text:p>41.</text:p>
          </table:table-cell>
          <table:table-cell table:style-name="ce12" office:value-type="string">
            <text:p>Оплачено поставщику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7">
          <table:table-cell office:value-type="string">
            <text:p>42.</text:p>
          </table:table-cell>
          <table:table-cell table:style-name="ce12" office:value-type="string">
            <text:p>Задолженность перед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59">
          <table:table-cell office:value-type="string">
            <text:p>43.</text:p>
          </table:table-cell>
          <table:table-cell office:value-type="string">
            <text:p>Сумма пени и штрафов, уплаченные поставщику (поставщикам) коммунального ресурса</text:p>
          </table:table-cell>
          <table:table-cell office:value-type="string">
            <text:p>руб.</text:p>
          </table:table-cell>
          <table:table-cell/>
        </table:table-row>
        <table:table-row table:style-name="ro4">
          <table:table-cell office:value-type="string">
            <text:p>34.</text:p>
          </table:table-cell>
          <table:table-cell office:value-type="string">
            <text:p>Вид коммунальной услуги</text:p>
          </table:table-cell>
          <table:table-cell office:value-type="string">
            <text:p>-</text:p>
          </table:table-cell>
          <table:table-cell office:value-type="string">
            <text:p>Водоснабжение и водоотведение</text:p>
          </table:table-cell>
        </table:table-row>
        <table:table-row table:style-name="ro17">
          <table:table-cell office:value-type="string">
            <text:p>35.</text:p>
          </table:table-cell>
          <table:table-cell office:value-type="string">
            <text:p>Единица измерения</text:p>
          </table:table-cell>
          <table:table-cell office:value-type="string">
            <text:p>-</text:p>
          </table:table-cell>
          <table:table-cell office:value-type="string">
            <text:p>куб.м.</text:p>
          </table:table-cell>
        </table:table-row>
        <table:table-row table:style-name="ro4">
          <table:table-cell office:value-type="string">
            <text:p>36.</text:p>
          </table:table-cell>
          <table:table-cell office:value-type="string">
            <text:p>Общий объем потребления </text:p>
          </table:table-cell>
          <table:table-cell office:value-type="string">
            <text:p>нат.показ.</text:p>
          </table:table-cell>
          <table:table-cell office:value-type="float" office:value="0">
            <text:p>0</text:p>
          </table:table-cell>
        </table:table-row>
        <table:table-row table:style-name="ro17">
          <table:table-cell office:value-type="string">
            <text:p>37.</text:p>
          </table:table-cell>
          <table:table-cell office:value-type="string">
            <text:p>Начислено потребителям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7">
          <table:table-cell office:value-type="string">
            <text:p>38.</text:p>
          </table:table-cell>
          <table:table-cell table:style-name="ce12" office:value-type="string">
            <text:p>Оплачено потребителями</text:p>
          </table:table-cell>
          <table:table-cell office:value-type="string">
            <text:p>руб.</text:p>
          </table:table-cell>
          <table:table-cell office:value-type="float" office:value="1846.46">
            <text:p>1846,46</text:p>
          </table:table-cell>
        </table:table-row>
        <table:table-row table:style-name="ro17">
          <table:table-cell office:value-type="string">
            <text:p>39.</text:p>
          </table:table-cell>
          <table:table-cell table:style-name="ce12" office:value-type="string">
            <text:p>Задолженность потребителей </text:p>
          </table:table-cell>
          <table:table-cell office:value-type="string">
            <text:p>руб.</text:p>
          </table:table-cell>
          <table:table-cell table:style-name="ce16" table:formula="of:=[.D124]-[.D125]" office:value-type="float" office:value="-1846.46">
            <text:p>-1846,46</text:p>
          </table:table-cell>
        </table:table-row>
        <table:table-row table:style-name="ro14">
          <table:table-cell office:value-type="string">
            <text:p>40.</text:p>
          </table:table-cell>
          <table:table-cell table:style-name="ce12" office:value-type="string">
            <text:p>Начислено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/>
        </table:table-row>
        <table:table-row table:style-name="ro17">
          <table:table-cell office:value-type="string">
            <text:p>41.</text:p>
          </table:table-cell>
          <table:table-cell table:style-name="ce12" office:value-type="string">
            <text:p>Оплачено поставщику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7">
          <table:table-cell office:value-type="string">
            <text:p>42.</text:p>
          </table:table-cell>
          <table:table-cell table:style-name="ce12" office:value-type="string">
            <text:p>Задолженность перед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59">
          <table:table-cell office:value-type="string">
            <text:p>43.</text:p>
          </table:table-cell>
          <table:table-cell office:value-type="string">
            <text:p>Сумма пени и штрафов, уплаченные поставщику (поставщикам) коммунального ресурса</text:p>
          </table:table-cell>
          <table:table-cell office:value-type="string">
            <text:p>руб.</text:p>
          </table:table-cell>
          <table:table-cell/>
        </table:table-row>
        <table:table-row table:style-name="ro21">
          <table:table-cell office:value-type="string">
            <text:p>34.</text:p>
          </table:table-cell>
          <table:table-cell office:value-type="string">
            <text:p>Вид коммунальной услуги</text:p>
          </table:table-cell>
          <table:table-cell office:value-type="string">
            <text:p>-</text:p>
          </table:table-cell>
          <table:table-cell office:value-type="string">
            <text:p>Электроэнергия </text:p>
          </table:table-cell>
        </table:table-row>
        <table:table-row table:style-name="ro17">
          <table:table-cell office:value-type="string">
            <text:p>35.</text:p>
          </table:table-cell>
          <table:table-cell office:value-type="string">
            <text:p>Единица измерения</text:p>
          </table:table-cell>
          <table:table-cell office:value-type="string">
            <text:p>-</text:p>
          </table:table-cell>
          <table:table-cell office:value-type="string">
            <text:p>кВт/час</text:p>
          </table:table-cell>
        </table:table-row>
        <table:table-row table:style-name="ro4">
          <table:table-cell office:value-type="string">
            <text:p>36.</text:p>
          </table:table-cell>
          <table:table-cell office:value-type="string">
            <text:p>Общий объем потребления </text:p>
          </table:table-cell>
          <table:table-cell office:value-type="string">
            <text:p>нат.показ.</text:p>
          </table:table-cell>
          <table:table-cell office:value-type="float" office:value="0">
            <text:p>0</text:p>
          </table:table-cell>
        </table:table-row>
        <table:table-row table:style-name="ro17">
          <table:table-cell office:value-type="string">
            <text:p>37.</text:p>
          </table:table-cell>
          <table:table-cell office:value-type="string">
            <text:p>Начислено потребителям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7">
          <table:table-cell office:value-type="string">
            <text:p>38.</text:p>
          </table:table-cell>
          <table:table-cell table:style-name="ce12" office:value-type="string">
            <text:p>Оплачено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7">
          <table:table-cell office:value-type="string">
            <text:p>39.</text:p>
          </table:table-cell>
          <table:table-cell table:style-name="ce12" office:value-type="string">
            <text:p>Задолженность потребителей </text:p>
          </table:table-cell>
          <table:table-cell office:value-type="string">
            <text:p>руб.</text:p>
          </table:table-cell>
          <table:table-cell table:style-name="ce16" table:formula="of:=[.D134]-[.D135]" office:value-type="float" office:value="0">
            <text:p>0,00</text:p>
          </table:table-cell>
        </table:table-row>
        <table:table-row table:style-name="ro14">
          <table:table-cell office:value-type="string">
            <text:p>40.</text:p>
          </table:table-cell>
          <table:table-cell table:style-name="ce12" office:value-type="string">
            <text:p>Начислено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/>
        </table:table-row>
        <table:table-row table:style-name="ro17">
          <table:table-cell office:value-type="string">
            <text:p>41.</text:p>
          </table:table-cell>
          <table:table-cell table:style-name="ce12" office:value-type="string">
            <text:p>Оплачено поставщику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7">
          <table:table-cell office:value-type="string">
            <text:p>42.</text:p>
          </table:table-cell>
          <table:table-cell table:style-name="ce12" office:value-type="string">
            <text:p>Задолженность перед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59">
          <table:table-cell office:value-type="string">
            <text:p>43.</text:p>
          </table:table-cell>
          <table:table-cell office:value-type="string">
            <text:p>Сумма пени и штрафов, уплаченные поставщику (поставщикам) коммунального ресурса</text:p>
          </table:table-cell>
          <table:table-cell office:value-type="string">
            <text:p>руб.</text:p>
          </table:table-cell>
          <table:table-cell/>
        </table:table-row>
        <table:table-row table:style-name="ro17">
          <table:table-cell table:style-name="ce5" office:value-type="string" table:number-columns-spanned="4" table:number-rows-spanned="1">
            <text:p>Информация о наличии претензий по качеству предоставленных коммунальных услуг</text:p>
          </table:table-cell>
          <table:covered-table-cell table:number-columns-repeated="3" table:style-name="ce5"/>
        </table:table-row>
        <table:table-row table:style-name="ro17">
          <table:table-cell office:value-type="string">
            <text:p>44.</text:p>
          </table:table-cell>
          <table:table-cell office:value-type="string">
            <text:p>Количество поступивши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17">
          <table:table-cell office:value-type="string">
            <text:p>45.</text:p>
          </table:table-cell>
          <table:table-cell office:value-type="string">
            <text:p>Количество удовлетворенны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17">
          <table:table-cell office:value-type="string">
            <text:p>46.</text:p>
          </table:table-cell>
          <table:table-cell office:value-type="string">
            <text:p>Количество претензий, в удовлетворении которых отказано</text:p>
          </table:table-cell>
          <table:table-cell office:value-type="string">
            <text:p>ед.</text:p>
          </table:table-cell>
          <table:table-cell/>
        </table:table-row>
        <table:table-row table:style-name="ro17">
          <table:table-cell office:value-type="string">
            <text:p>47.</text:p>
          </table:table-cell>
          <table:table-cell office:value-type="string">
            <text:p>Сумма произведенного перерасчета</text:p>
          </table:table-cell>
          <table:table-cell office:value-type="string">
            <text:p>руб.</text:p>
          </table:table-cell>
          <table:table-cell/>
        </table:table-row>
        <table:table-row table:style-name="ro17">
          <table:table-cell table:style-name="ce5" office:value-type="string" table:number-columns-spanned="4" table:number-rows-spanned="1">
            <text:p>Информация о ведении претензионно-исковой работы в отношении потребителей должников</text:p>
          </table:table-cell>
          <table:covered-table-cell table:number-columns-repeated="3" table:style-name="ce5"/>
        </table:table-row>
        <table:table-row table:style-name="ro17">
          <table:table-cell office:value-type="string">
            <text:p>48.</text:p>
          </table:table-cell>
          <table:table-cell office:value-type="string">
            <text:p>Направлено претензий потребителям должникам</text:p>
          </table:table-cell>
          <table:table-cell office:value-type="string">
            <text:p>ед.</text:p>
          </table:table-cell>
          <table:table-cell/>
        </table:table-row>
        <table:table-row table:style-name="ro17">
          <table:table-cell office:value-type="string">
            <text:p>49.</text:p>
          </table:table-cell>
          <table:table-cell office:value-type="string">
            <text:p>Направлено исковых заявлений</text:p>
          </table:table-cell>
          <table:table-cell office:value-type="string">
            <text:p>ед.</text:p>
          </table:table-cell>
          <table:table-cell office:value-type="float" office:value="1">
            <text:p>1</text:p>
          </table:table-cell>
        </table:table-row>
        <table:table-row table:style-name="ro52">
          <table:table-cell office:value-type="string">
            <text:p>50.</text:p>
          </table:table-cell>
          <table:table-cell office:value-type="string">
            <text:p>Получено денежных средств по результатам <text:s/>претензионно-исковой работы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0" table:number-rows-repeated="2">
          <table:table-cell table:style-name="Default" table:number-columns-repeated="4"/>
        </table:table-row>
        <table:table-row table:style-name="ro40">
          <table:table-cell table:style-name="Default"/>
          <table:table-cell table:style-name="Default" office:value-type="string">
            <text:p>* МКД находится на прямых расчетах с РСО.</text:p>
          </table:table-cell>
          <table:table-cell table:style-name="Default" table:number-columns-repeated="2"/>
        </table:table-row>
      </table:table>
      <table:table table:name="Попова 31" table:style-name="ta1" table:print="false">
        <table:table-column table:style-name="co48" table:default-cell-style-name="ce4"/>
        <table:table-column table:style-name="co49" table:default-cell-style-name="ce11"/>
        <table:table-column table:style-name="co50" table:default-cell-style-name="ce14"/>
        <table:table-column table:style-name="co51" table:default-cell-style-name="ce14"/>
        <table:table-row table:style-name="ro1">
          <table:table-cell table:style-name="ce1" office:value-type="string" table:number-columns-spanned="4" table:number-rows-spanned="1">
            <text:p>Форма 2.8. Отчет об исполнении управляющей организацией договора управления, а также о выполнении товариществом, кооперативом смет доходов и расходов, Попова 31 за 2021 год.</text:p>
          </table:table-cell>
          <table:covered-table-cell table:number-columns-repeated="3" table:style-name="ce7"/>
        </table:table-row>
        <table:table-row table:style-name="ro2">
          <table:table-cell table:style-name="ce2"/>
          <table:table-cell table:style-name="ce8"/>
          <table:table-cell table:style-name="ce2" table:number-columns-repeated="2"/>
        </table:table-row>
        <table:table-row table:style-name="ro59">
          <table:table-cell table:style-name="ce3" office:value-type="string">
            <text:p>№ п/п</text:p>
          </table:table-cell>
          <table:table-cell table:style-name="ce9" office:value-type="string">
            <text:p>Наименование параметра</text:p>
          </table:table-cell>
          <table:table-cell table:style-name="ce3" office:value-type="string">
            <text:p>Ед. изм.</text:p>
          </table:table-cell>
          <table:table-cell table:style-name="ce3" office:value-type="string">
            <text:p>Значение</text:p>
          </table:table-cell>
        </table:table-row>
        <table:table-row table:style-name="ro12">
          <table:table-cell office:value-type="string">
            <text:p>1.       <text:span text:style-name="T1"> 1.        1.        1.        </text:span></text:p>
          </table:table-cell>
          <table:table-cell table:style-name="ce10" office:value-type="string">
            <text:p>Дата заполнения/внесения изменений</text:p>
          </table:table-cell>
          <table:table-cell office:value-type="string">
            <text:p>-</text:p>
          </table:table-cell>
          <table:table-cell table:style-name="ce15" office:value-type="date" office:date-value="2022-03-31">
            <text:p>31.03.22</text:p>
          </table:table-cell>
        </table:table-row>
        <table:table-row table:style-name="ro12">
          <table:table-cell office:value-type="string">
            <text:p>2.       <text:span text:style-name="T1"> 2.        2.        2.        </text:span></text:p>
          </table:table-cell>
          <table:table-cell table:style-name="ce10" office:value-type="string">
            <text:p>Дата начала отчетного периода</text:p>
          </table:table-cell>
          <table:table-cell office:value-type="string">
            <text:p>-</text:p>
          </table:table-cell>
          <table:table-cell table:style-name="ce15" office:value-type="date" office:date-value="2021-01-01">
            <text:p>01.01.21</text:p>
          </table:table-cell>
        </table:table-row>
        <table:table-row table:style-name="ro4">
          <table:table-cell office:value-type="string">
            <text:p>3.       <text:span text:style-name="T1"> 3.        3.        3.        </text:span></text:p>
          </table:table-cell>
          <table:table-cell table:style-name="ce10" office:value-type="string">
            <text:p>Дата конца отчетного периода</text:p>
          </table:table-cell>
          <table:table-cell office:value-type="string">
            <text:p>-</text:p>
          </table:table-cell>
          <table:table-cell table:style-name="ce15" office:value-type="date" office:date-value="2021-12-31">
            <text:p>31.12.21</text:p>
          </table:table-cell>
        </table:table-row>
        <table:table-row table:style-name="ro59">
          <table:table-cell table:style-name="ce5" office:value-type="string" table:number-columns-spanned="4" table:number-rows-spanned="1">
            <text:p>Общая информация о выполняемых работах (оказываемых услугах) по содержанию и текущему ремонту общего имущества </text:p>
          </table:table-cell>
          <table:covered-table-cell table:number-columns-repeated="3" table:style-name="ce5"/>
        </table:table-row>
        <table:table-row table:style-name="ro21">
          <table:table-cell office:value-type="string">
            <text:p>4.       <text:span text:style-name="T1"> 4.        4.        4.        </text:span></text:p>
          </table:table-cell>
          <table:table-cell office:value-type="string">
            <text:p>Переходящие остатки денежных средств (на начало периода):</text:p>
          </table:table-cell>
          <table:table-cell office:value-type="string">
            <text:p>руб.</text:p>
          </table:table-cell>
          <table:table-cell table:style-name="ce16" office:value-type="float" office:value="-161345.26">
            <text:p>-161345,26</text:p>
          </table:table-cell>
        </table:table-row>
        <table:table-row table:style-name="ro4">
          <table:table-cell office:value-type="string">
            <text:p>5.       <text:span text:style-name="T1"> 5.        5.        5.        </text:span></text:p>
          </table:table-cell>
          <table:table-cell table:style-name="ce12" office:value-type="string">
            <text:p><text:s text:c="5"/>- 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">
          <table:table-cell office:value-type="string">
            <text:p>6.       <text:span text:style-name="T1"> 6.        6.        6.        </text:span></text:p>
          </table:table-cell>
          <table:table-cell table:style-name="ce12" office:value-type="string">
            <text:p><text:s text:c="5"/>- задолженность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112386.95">
            <text:p>112386,95</text:p>
          </table:table-cell>
        </table:table-row>
        <table:table-row table:style-name="ro7">
          <table:table-cell office:value-type="string">
            <text:p>7.       <text:span text:style-name="T1"> 7.        7.        7.        </text:span></text:p>
          </table:table-cell>
          <table:table-cell office:value-type="string">
            <text:p>Начислено <text:s/>за работы (услуги) по содержанию и текущему ремонту, в том числе:</text:p>
          </table:table-cell>
          <table:table-cell office:value-type="string">
            <text:p>руб.</text:p>
          </table:table-cell>
          <table:table-cell table:style-name="ce16" table:formula="of:=[.D12]+[.D13]+[.D14]" office:value-type="float" office:value="795098.73">
            <text:p>795098,73</text:p>
          </table:table-cell>
        </table:table-row>
        <table:table-row table:style-name="ro12">
          <table:table-cell office:value-type="string">
            <text:p>8.       <text:span text:style-name="T1"> 8.        8.        8.        </text:span></text:p>
          </table:table-cell>
          <table:table-cell table:style-name="ce12" office:value-type="string">
            <text:p><text:s text:c="5"/>-  за содержание дома</text:p>
          </table:table-cell>
          <table:table-cell office:value-type="string">
            <text:p>руб.</text:p>
          </table:table-cell>
          <table:table-cell table:style-name="ce16" office:value-type="float" office:value="795098.73">
            <text:p>795098,73</text:p>
          </table:table-cell>
        </table:table-row>
        <table:table-row table:style-name="ro12">
          <table:table-cell office:value-type="string">
            <text:p>9.       <text:span text:style-name="T1"> 9.        9.        9.        </text:span></text:p>
          </table:table-cell>
          <table:table-cell table:style-name="ce12" office:value-type="string">
            <text:p><text:s text:c="5"/>-   за текущий <text:s/>ремонт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2">
          <table:table-cell office:value-type="string">
            <text:p>10.    <text:span text:style-name="T1"> 10.     10.     10.     </text:span></text:p>
          </table:table-cell>
          <table:table-cell table:style-name="ce12" office:value-type="string">
            <text:p><text:s text:c="5"/>-   за услуги управления 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2">
          <table:table-cell office:value-type="string">
            <text:p>11.    <text:span text:style-name="T1"> 11.     11.     11.     </text:span></text:p>
          </table:table-cell>
          <table:table-cell office:value-type="string">
            <text:p>Получено денежных средств, в т. ч: </text:p>
          </table:table-cell>
          <table:table-cell office:value-type="string">
            <text:p>руб.</text:p>
          </table:table-cell>
          <table:table-cell table:style-name="ce16" table:formula="of:=[.D16]+[.D17]+[.D18]+[.D19]+[.D20]" office:value-type="float" office:value="780275.98">
            <text:p>780275,98</text:p>
          </table:table-cell>
        </table:table-row>
        <table:table-row table:style-name="ro12">
          <table:table-cell office:value-type="string">
            <text:p>12.    <text:span text:style-name="T1"> 12.     12.     12.     </text:span></text:p>
          </table:table-cell>
          <table:table-cell table:style-name="ce12" office:value-type="string">
            <text:p><text:s text:c="5"/>- денежных средств от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780275.98">
            <text:p>780275,98</text:p>
          </table:table-cell>
        </table:table-row>
        <table:table-row table:style-name="ro21">
          <table:table-cell office:value-type="string">
            <text:p>13.    <text:span text:style-name="T1"> 13.     13.     13.     </text:span></text:p>
          </table:table-cell>
          <table:table-cell table:style-name="ce12" office:value-type="string">
            <text:p><text:s text:c="5"/>- целевых взносов от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2">
          <table:table-cell office:value-type="string">
            <text:p>14.    <text:span text:style-name="T1"> 14.     14.     14.     </text:span></text:p>
          </table:table-cell>
          <table:table-cell table:style-name="ce12" office:value-type="string">
            <text:p><text:s text:c="5"/>-  субсидий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21">
          <table:table-cell office:value-type="string">
            <text:p>15.    <text:span text:style-name="T1"> 15.     15.     </text:span></text:p>
          </table:table-cell>
          <table:table-cell table:style-name="ce12" office:value-type="string">
            <text:p><text:s text:c="5"/>- денежных средств от использования общего имуществ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2">
          <table:table-cell office:value-type="string">
            <text:p>16.    <text:span text:style-name="T1"> 16.     16.     </text:span></text:p>
          </table:table-cell>
          <table:table-cell table:style-name="ce12" office:value-type="string">
            <text:p><text:s text:c="5"/>- прочие поступления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">
          <table:table-cell office:value-type="string">
            <text:p>17.    <text:span text:style-name="T1"> 17.     17.     </text:span></text:p>
          </table:table-cell>
          <table:table-cell office:value-type="string">
            <text:p>Всего денежных средств с учетом остатков</text:p>
          </table:table-cell>
          <table:table-cell office:value-type="string">
            <text:p>руб.</text:p>
          </table:table-cell>
          <table:table-cell table:style-name="ce16" table:formula="of:=[.D8]+[.D15]" office:value-type="float" office:value="618930.72">
            <text:p>618930,72</text:p>
          </table:table-cell>
        </table:table-row>
        <table:table-row table:style-name="ro49">
          <table:table-cell office:value-type="string">
            <text:p>18.</text:p>
          </table:table-cell>
          <table:table-cell office:value-type="string">
            <text:p>Переходящие остатки денежных средств (на конец периода):</text:p>
          </table:table-cell>
          <table:table-cell office:value-type="string">
            <text:p>руб.</text:p>
          </table:table-cell>
          <table:table-cell table:style-name="ce16" table:formula="of:=[.D21]-[.D29]-[.D33]-[.D37]-[.D41]-[.D45]-[.D49]-[.D53]-[.D57]-[.D61]-[.D65]-[.D69]-[.D73]-[.D77]-[.D81]-[.D85]" office:value-type="float" office:value="-310134.29">
            <text:p>-310134,29</text:p>
          </table:table-cell>
        </table:table-row>
        <table:table-row table:style-name="ro14">
          <table:table-cell office:value-type="string">
            <text:p>19.</text:p>
          </table:table-cell>
          <table:table-cell table:style-name="ce12" office:value-type="string">
            <text:p>-         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">
          <table:table-cell office:value-type="string">
            <text:p>20.</text:p>
          </table:table-cell>
          <table:table-cell table:style-name="ce12" office:value-type="string">
            <text:p>-         задолженность потребителей</text:p>
          </table:table-cell>
          <table:table-cell office:value-type="string">
            <text:p>руб.</text:p>
          </table:table-cell>
          <table:table-cell table:style-name="ce16" table:formula="of:=[.D10]+[.D11]-[.D15]" office:value-type="float" office:value="127209.7">
            <text:p>127209,70</text:p>
          </table:table-cell>
        </table:table-row>
        <table:table-row table:style-name="ro53">
          <table:table-cell table:style-name="ce6" office:value-type="string" table:number-columns-spanned="4" table:number-rows-spanned="1">
            <text:p><text:span text:style-name="T2">Выполненные <text:s/>работы </text:span><text:span text:style-name="T2">(оказанные услуги) по </text:span><text:span text:style-name="T2">содержанию общего имущества и </text:span><text:span text:style-name="T2">текущему ремонту в отчетном </text:span><text:span text:style-name="T2">периоде </text:span><text:span text:style-name="T3">(заполняется по каждому </text:span><text:span text:style-name="T3">виду работ)</text:span></text:p>
          </table:table-cell>
          <table:covered-table-cell table:number-columns-repeated="3" table:style-name="ce5"/>
        </table:table-row>
        <table:table-row table:style-name="ro18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Аварийное обслуживание</text:p>
          </table:table-cell>
        </table:table-row>
        <table:table-row table:style-name="ro22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Аварийная городская служба»</text:p>
          </table:table-cell>
        </table:table-row>
        <table:table-row table:style-name="ro10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7" office:value-type="float" office:value="19400.04">
            <text:p>19400,04</text:p>
          </table:table-cell>
        </table:table-row>
        <table:table-row table:style-name="ro14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Дезинфекция и дератизация</text:p>
          </table:table-cell>
        </table:table-row>
        <table:table-row table:style-name="ro19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ировский областной центр дезинфекции»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, ежеквартально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7" office:value-type="float" office:value="2268.62">
            <text:p>2268,62</text:p>
          </table:table-cell>
        </table:table-row>
        <table:table-row table:style-name="ro21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Аренда контейнеров</text:p>
          </table:table-cell>
        </table:table-row>
        <table:table-row table:style-name="ro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АО «Куприт»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15" office:value-type="string">
            <text:p>ежемесячно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2908">
            <text:p>2908,00</text:p>
          </table:table-cell>
        </table:table-row>
        <table:table-row table:style-name="ro22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Тех.обслуживание газового оборудования</text:p>
          </table:table-cell>
        </table:table-row>
        <table:table-row table:style-name="ro10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АО «Газпром Киров»</text:p>
          </table:table-cell>
        </table:table-row>
        <table:table-row table:style-name="ro17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годно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25536">
            <text:p>25536,00</text:p>
          </table:table-cell>
        </table:table-row>
        <table:table-row table:style-name="ro24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Очистка дворовой территории от <text:s/>снега</text:p>
          </table:table-cell>
        </table:table-row>
        <table:table-row table:style-name="ro21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Техком»</text:p>
          </table:table-cell>
        </table:table-row>
        <table:table-row table:style-name="ro21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24320">
            <text:p>24320,00</text:p>
          </table:table-cell>
        </table:table-row>
        <table:table-row table:style-name="ro30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Очистка кровли от <text:s/>снега</text:p>
          </table:table-cell>
        </table:table-row>
        <table:table-row table:style-name="ro77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<text:s text:c="13"/>ИП Чернядьев Г.В. <text:s text:c="10"/><text:s text:c="4"/>ИП Козлачков П.Д.</text:p>
          </table:table-cell>
        </table:table-row>
        <table:table-row table:style-name="ro21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60180">
            <text:p>60180,00</text:p>
          </table:table-cell>
        </table:table-row>
        <table:table-row table:style-name="ro27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Снос аварийных деревьев</text:p>
          </table:table-cell>
        </table:table-row>
        <table:table-row table:style-name="ro1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Чернядьев Г.В.</text:p>
          </table:table-cell>
        </table:table-row>
        <table:table-row table:style-name="ro17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по факту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11000">
            <text:p>11000,00</text:p>
          </table:table-cell>
        </table:table-row>
        <table:table-row table:style-name="ro62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Закрепление дефлектора на вытяжной шахте</text:p>
          </table:table-cell>
        </table:table-row>
        <table:table-row table:style-name="ro30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<text:s text:c="2"/>ИП Козлачков П.Д.</text:p>
          </table:table-cell>
        </table:table-row>
        <table:table-row table:style-name="ro21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3000">
            <text:p>3000,00</text:p>
          </table:table-cell>
        </table:table-row>
        <table:table-row table:style-name="ro22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Обслуживание программного комплекса</text:p>
          </table:table-cell>
        </table:table-row>
        <table:table-row table:style-name="ro29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НПК «Интерфейс»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месячно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8" office:value-type="float" office:value="4449.79">
            <text:p>4449,79</text:p>
          </table:table-cell>
        </table:table-row>
        <table:table-row table:style-name="ro50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Проверка вентканалов</text:p>
          </table:table-cell>
        </table:table-row>
        <table:table-row table:style-name="ro12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КГО ВДПО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15" office:value-type="string">
            <text:p>по факту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3896">
            <text:p>3896,00</text:p>
          </table:table-cell>
        </table:table-row>
        <table:table-row table:style-name="ro49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Транспортные расходы</text:p>
          </table:table-cell>
        </table:table-row>
        <table:table-row table:style-name="ro10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амри»</text:p>
          </table:table-cell>
        </table:table-row>
        <table:table-row table:style-name="ro21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3" office:value-type="string">
            <text:p>по факту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8" office:value-type="float" office:value="988.78">
            <text:p>988,78</text:p>
          </table:table-cell>
        </table:table-row>
        <table:table-row table:style-name="ro29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Материальные затраты</text:p>
          </table:table-cell>
        </table:table-row>
        <table:table-row table:style-name="ro10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амри»</text:p>
          </table:table-cell>
        </table:table-row>
        <table:table-row table:style-name="ro21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3" office:value-type="string">
            <text:p>по факту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8" office:value-type="float" office:value="19810.92">
            <text:p>19810,92</text:p>
          </table:table-cell>
        </table:table-row>
        <table:table-row table:style-name="ro21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Госпошлина, комиссии, РКО</text:p>
          </table:table-cell>
        </table:table-row>
        <table:table-row table:style-name="ro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Кредитные учреждения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дневно</text:p>
          </table:table-cell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9" office:value-type="float" office:value="2860.6">
            <text:p>2860,60</text:p>
          </table:table-cell>
        </table:table-row>
        <table:table-row table:style-name="ro88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Услуги (работы) по управлению и обслуживанию МКД</text:p>
          </table:table-cell>
        </table:table-row>
        <table:table-row table:style-name="ro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амри»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9" table:formula="of:=248677.17+328663.73+53892.28+7673.19+33691" office:value-type="float" office:value="672597.37">
            <text:p>672597,37</text:p>
          </table:table-cell>
        </table:table-row>
        <table:table-row table:style-name="ro4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КУ в целях содержания ОИ <text:s/></text:p>
          </table:table-cell>
        </table:table-row>
        <table:table-row table:style-name="ro22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Ресурсоснабжающие организации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месячно</text:p>
          </table:table-cell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7" office:value-type="float" office:value="75848.89">
            <text:p>75848,89</text:p>
          </table:table-cell>
        </table:table-row>
        <table:table-row table:style-name="ro17">
          <table:table-cell table:style-name="ce5" office:value-type="string" table:number-columns-spanned="4" table:number-rows-spanned="1">
            <text:p>Информация о наличии претензий по качеству выполняемых работ (оказанных услуг)</text:p>
          </table:table-cell>
          <table:covered-table-cell table:number-columns-repeated="3" table:style-name="ce5"/>
        </table:table-row>
        <table:table-row table:style-name="ro21">
          <table:table-cell office:value-type="string">
            <text:p>24.</text:p>
          </table:table-cell>
          <table:table-cell office:value-type="string">
            <text:p>Количество поступивши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21">
          <table:table-cell office:value-type="string">
            <text:p>25.</text:p>
          </table:table-cell>
          <table:table-cell office:value-type="string">
            <text:p>Количество удовлетворенны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18">
          <table:table-cell office:value-type="string">
            <text:p>26.</text:p>
          </table:table-cell>
          <table:table-cell office:value-type="string">
            <text:p>Количество претензий, в удовлетворении которых отказано</text:p>
          </table:table-cell>
          <table:table-cell office:value-type="string">
            <text:p>ед.</text:p>
          </table:table-cell>
          <table:table-cell/>
        </table:table-row>
        <table:table-row table:style-name="ro8">
          <table:table-cell office:value-type="string">
            <text:p>27.</text:p>
          </table:table-cell>
          <table:table-cell office:value-type="string">
            <text:p>Сумма произведенного перерасчета</text:p>
          </table:table-cell>
          <table:table-cell office:value-type="string">
            <text:p>руб.</text:p>
          </table:table-cell>
          <table:table-cell/>
        </table:table-row>
        <table:table-row table:style-name="ro17">
          <table:table-cell table:style-name="ce5" office:value-type="string" table:number-columns-spanned="4" table:number-rows-spanned="1">
            <text:p>Общая информация по предоставленным коммунальным услугам</text:p>
          </table:table-cell>
          <table:covered-table-cell table:number-columns-repeated="3" table:style-name="ce5"/>
        </table:table-row>
        <table:table-row table:style-name="ro11">
          <table:table-cell office:value-type="string">
            <text:p>28.</text:p>
          </table:table-cell>
          <table:table-cell office:value-type="string">
            <text:p>Переходящие остатки денежных средств (на начало периода), в том числе:</text:p>
          </table:table-cell>
          <table:table-cell office:value-type="string">
            <text:p>руб.</text:p>
          </table:table-cell>
          <table:table-cell table:style-name="ce16" table:formula="of:=[.D93]-[.D94]" office:value-type="float" office:value="-14839.7">
            <text:p>-14839,70</text:p>
          </table:table-cell>
        </table:table-row>
        <table:table-row table:style-name="ro14">
          <table:table-cell office:value-type="string">
            <text:p>29.</text:p>
          </table:table-cell>
          <table:table-cell table:style-name="ce12" office:value-type="string">
            <text:p><text:s text:c="5"/>- 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4">
          <table:table-cell office:value-type="string">
            <text:p>30.</text:p>
          </table:table-cell>
          <table:table-cell table:style-name="ce12" office:value-type="string">
            <text:p><text:s text:c="5"/>- задолженность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14839.7">
            <text:p>14839,70</text:p>
          </table:table-cell>
        </table:table-row>
        <table:table-row table:style-name="ro7">
          <table:table-cell office:value-type="string">
            <text:p>31.</text:p>
          </table:table-cell>
          <table:table-cell office:value-type="string">
            <text:p>Переходящие остатки денежных средств (на конец периода), в том числе:</text:p>
          </table:table-cell>
          <table:table-cell office:value-type="string">
            <text:p>руб.</text:p>
          </table:table-cell>
          <table:table-cell table:style-name="ce16" table:formula="of:=[.D96]-[.D97]" office:value-type="float" office:value="-2897.46">
            <text:p>-2897,46</text:p>
          </table:table-cell>
        </table:table-row>
        <table:table-row table:style-name="ro4">
          <table:table-cell office:value-type="string">
            <text:p>32.</text:p>
          </table:table-cell>
          <table:table-cell table:style-name="ce12" office:value-type="string">
            <text:p><text:s text:c="5"/>- 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21">
          <table:table-cell office:value-type="string">
            <text:p>33.</text:p>
          </table:table-cell>
          <table:table-cell table:style-name="ce12" office:value-type="string">
            <text:p><text:s text:c="5"/>- задолженность потребителей</text:p>
          </table:table-cell>
          <table:table-cell office:value-type="string">
            <text:p>руб.</text:p>
          </table:table-cell>
          <table:table-cell table:style-name="ce16" table:formula="of:=[.D94]+[.D104]+[.D114]+[.D124]" office:value-type="float" office:value="2897.46">
            <text:p>2897,46</text:p>
          </table:table-cell>
        </table:table-row>
        <table:table-row table:style-name="ro89">
          <table:table-cell table:style-name="ce5" office:value-type="string" table:number-columns-spanned="4" table:number-rows-spanned="1">
            <text:p>Информация о предоставленных коммунальных услугах (заполняется по каждой коммунальной услуге)*</text:p>
          </table:table-cell>
          <table:covered-table-cell table:number-columns-repeated="3" table:style-name="ce5"/>
        </table:table-row>
        <table:table-row table:style-name="ro14">
          <table:table-cell office:value-type="string">
            <text:p>34.</text:p>
          </table:table-cell>
          <table:table-cell office:value-type="string">
            <text:p>Вид коммунальной услуги</text:p>
          </table:table-cell>
          <table:table-cell office:value-type="string">
            <text:p>-</text:p>
          </table:table-cell>
          <table:table-cell office:value-type="string">
            <text:p>Тепловая энергия</text:p>
          </table:table-cell>
        </table:table-row>
        <table:table-row table:style-name="ro4">
          <table:table-cell office:value-type="string">
            <text:p>35.</text:p>
          </table:table-cell>
          <table:table-cell office:value-type="string">
            <text:p>Единица измерения</text:p>
          </table:table-cell>
          <table:table-cell office:value-type="string">
            <text:p>-</text:p>
          </table:table-cell>
          <table:table-cell office:value-type="string">
            <text:p>гКал</text:p>
          </table:table-cell>
        </table:table-row>
        <table:table-row table:style-name="ro21">
          <table:table-cell office:value-type="string">
            <text:p>36.</text:p>
          </table:table-cell>
          <table:table-cell office:value-type="string">
            <text:p>Общий объем потребления </text:p>
          </table:table-cell>
          <table:table-cell office:value-type="string">
            <text:p>нат.показ.</text:p>
          </table:table-cell>
          <table:table-cell office:value-type="float" office:value="0">
            <text:p>0</text:p>
          </table:table-cell>
        </table:table-row>
        <table:table-row table:style-name="ro12">
          <table:table-cell office:value-type="string">
            <text:p>37.</text:p>
          </table:table-cell>
          <table:table-cell office:value-type="string">
            <text:p>Начислено потребителям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4">
          <table:table-cell office:value-type="string">
            <text:p>38.</text:p>
          </table:table-cell>
          <table:table-cell table:style-name="ce12" office:value-type="string">
            <text:p>Оплачено потребителями</text:p>
          </table:table-cell>
          <table:table-cell office:value-type="string">
            <text:p>руб.</text:p>
          </table:table-cell>
          <table:table-cell office:value-type="float" office:value="9688.25">
            <text:p>9688,25</text:p>
          </table:table-cell>
        </table:table-row>
        <table:table-row table:style-name="ro4">
          <table:table-cell office:value-type="string">
            <text:p>39.</text:p>
          </table:table-cell>
          <table:table-cell table:style-name="ce12" office:value-type="string">
            <text:p>Задолженность потребителей </text:p>
          </table:table-cell>
          <table:table-cell office:value-type="string">
            <text:p>руб.</text:p>
          </table:table-cell>
          <table:table-cell table:style-name="ce16" table:formula="of:=[.D102]-[.D103]" office:value-type="float" office:value="-9688.25">
            <text:p>-9688,25</text:p>
          </table:table-cell>
        </table:table-row>
        <table:table-row table:style-name="ro62">
          <table:table-cell office:value-type="string">
            <text:p>40.</text:p>
          </table:table-cell>
          <table:table-cell table:style-name="ce12" office:value-type="string">
            <text:p>Начислено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12">
          <table:table-cell office:value-type="string">
            <text:p>41.</text:p>
          </table:table-cell>
          <table:table-cell table:style-name="ce12" office:value-type="string">
            <text:p>Оплачено поставщику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37">
          <table:table-cell office:value-type="string">
            <text:p>42.</text:p>
          </table:table-cell>
          <table:table-cell table:style-name="ce12" office:value-type="string">
            <text:p>Задолженность перед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37">
          <table:table-cell office:value-type="string">
            <text:p>43.</text:p>
          </table:table-cell>
          <table:table-cell office:value-type="string">
            <text:p>Сумма пени и штрафов, уплаченные поставщику (поставщикам) коммунального ресурса</text:p>
          </table:table-cell>
          <table:table-cell office:value-type="string">
            <text:p>руб.</text:p>
          </table:table-cell>
          <table:table-cell/>
        </table:table-row>
        <table:table-row table:style-name="ro24">
          <table:table-cell office:value-type="string">
            <text:p>34.</text:p>
          </table:table-cell>
          <table:table-cell office:value-type="string">
            <text:p>Вид коммунальной услуги</text:p>
          </table:table-cell>
          <table:table-cell office:value-type="string">
            <text:p>-</text:p>
          </table:table-cell>
          <table:table-cell office:value-type="string">
            <text:p>Водоснабжение и водоотведение</text:p>
          </table:table-cell>
        </table:table-row>
        <table:table-row table:style-name="ro4">
          <table:table-cell office:value-type="string">
            <text:p>35.</text:p>
          </table:table-cell>
          <table:table-cell office:value-type="string">
            <text:p>Единица измерения</text:p>
          </table:table-cell>
          <table:table-cell office:value-type="string">
            <text:p>-</text:p>
          </table:table-cell>
          <table:table-cell office:value-type="string">
            <text:p>куб.м.</text:p>
          </table:table-cell>
        </table:table-row>
        <table:table-row table:style-name="ro21">
          <table:table-cell office:value-type="string">
            <text:p>36.</text:p>
          </table:table-cell>
          <table:table-cell office:value-type="string">
            <text:p>Общий объем потребления </text:p>
          </table:table-cell>
          <table:table-cell office:value-type="string">
            <text:p>нат.показ.</text:p>
          </table:table-cell>
          <table:table-cell office:value-type="float" office:value="0">
            <text:p>0</text:p>
          </table:table-cell>
        </table:table-row>
        <table:table-row table:style-name="ro12">
          <table:table-cell office:value-type="string">
            <text:p>37.</text:p>
          </table:table-cell>
          <table:table-cell office:value-type="string">
            <text:p>Начислено потребителям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4">
          <table:table-cell office:value-type="string">
            <text:p>38.</text:p>
          </table:table-cell>
          <table:table-cell table:style-name="ce12" office:value-type="string">
            <text:p>Оплачено потребителями</text:p>
          </table:table-cell>
          <table:table-cell office:value-type="string">
            <text:p>руб.</text:p>
          </table:table-cell>
          <table:table-cell office:value-type="float" office:value="2253.99">
            <text:p>2253,99</text:p>
          </table:table-cell>
        </table:table-row>
        <table:table-row table:style-name="ro4">
          <table:table-cell office:value-type="string">
            <text:p>39.</text:p>
          </table:table-cell>
          <table:table-cell table:style-name="ce12" office:value-type="string">
            <text:p>Задолженность потребителей </text:p>
          </table:table-cell>
          <table:table-cell office:value-type="string">
            <text:p>руб.</text:p>
          </table:table-cell>
          <table:table-cell table:style-name="ce16" table:formula="of:=[.D112]-[.D113]" office:value-type="float" office:value="-2253.99">
            <text:p>-2253,99</text:p>
          </table:table-cell>
        </table:table-row>
        <table:table-row table:style-name="ro78">
          <table:table-cell office:value-type="string">
            <text:p>40.</text:p>
          </table:table-cell>
          <table:table-cell table:style-name="ce12" office:value-type="string">
            <text:p>Начислено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12">
          <table:table-cell office:value-type="string">
            <text:p>41.</text:p>
          </table:table-cell>
          <table:table-cell table:style-name="ce12" office:value-type="string">
            <text:p>Оплачено поставщику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37">
          <table:table-cell office:value-type="string">
            <text:p>42.</text:p>
          </table:table-cell>
          <table:table-cell table:style-name="ce12" office:value-type="string">
            <text:p>Задолженность перед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37">
          <table:table-cell office:value-type="string">
            <text:p>43.</text:p>
          </table:table-cell>
          <table:table-cell office:value-type="string">
            <text:p>Сумма пени и штрафов, уплаченные поставщику (поставщикам) коммунального ресурса</text:p>
          </table:table-cell>
          <table:table-cell office:value-type="string">
            <text:p>руб.</text:p>
          </table:table-cell>
          <table:table-cell/>
        </table:table-row>
        <table:table-row table:style-name="ro14">
          <table:table-cell office:value-type="string">
            <text:p>34.</text:p>
          </table:table-cell>
          <table:table-cell office:value-type="string">
            <text:p>Вид коммунальной услуги</text:p>
          </table:table-cell>
          <table:table-cell office:value-type="string">
            <text:p>-</text:p>
          </table:table-cell>
          <table:table-cell office:value-type="string">
            <text:p>Электроэнергия </text:p>
          </table:table-cell>
        </table:table-row>
        <table:table-row table:style-name="ro4">
          <table:table-cell office:value-type="string">
            <text:p>35.</text:p>
          </table:table-cell>
          <table:table-cell office:value-type="string">
            <text:p>Единица измерения</text:p>
          </table:table-cell>
          <table:table-cell office:value-type="string">
            <text:p>-</text:p>
          </table:table-cell>
          <table:table-cell office:value-type="string">
            <text:p>кВт/час</text:p>
          </table:table-cell>
        </table:table-row>
        <table:table-row table:style-name="ro21">
          <table:table-cell office:value-type="string">
            <text:p>36.</text:p>
          </table:table-cell>
          <table:table-cell office:value-type="string">
            <text:p>Общий объем потребления </text:p>
          </table:table-cell>
          <table:table-cell office:value-type="string">
            <text:p>нат.показ.</text:p>
          </table:table-cell>
          <table:table-cell office:value-type="float" office:value="0">
            <text:p>0</text:p>
          </table:table-cell>
        </table:table-row>
        <table:table-row table:style-name="ro12">
          <table:table-cell office:value-type="string">
            <text:p>37.</text:p>
          </table:table-cell>
          <table:table-cell office:value-type="string">
            <text:p>Начислено потребителям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4">
          <table:table-cell office:value-type="string">
            <text:p>38.</text:p>
          </table:table-cell>
          <table:table-cell table:style-name="ce12" office:value-type="string">
            <text:p>Оплачено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">
          <table:table-cell office:value-type="string">
            <text:p>39.</text:p>
          </table:table-cell>
          <table:table-cell table:style-name="ce12" office:value-type="string">
            <text:p>Задолженность потребителей </text:p>
          </table:table-cell>
          <table:table-cell office:value-type="string">
            <text:p>руб.</text:p>
          </table:table-cell>
          <table:table-cell table:style-name="ce16" table:formula="of:=[.D122]-[.D123]" office:value-type="float" office:value="0">
            <text:p>0,00</text:p>
          </table:table-cell>
        </table:table-row>
        <table:table-row table:style-name="ro78">
          <table:table-cell office:value-type="string">
            <text:p>40.</text:p>
          </table:table-cell>
          <table:table-cell table:style-name="ce12" office:value-type="string">
            <text:p>Начислено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/>
        </table:table-row>
        <table:table-row table:style-name="ro12">
          <table:table-cell office:value-type="string">
            <text:p>41.</text:p>
          </table:table-cell>
          <table:table-cell table:style-name="ce12" office:value-type="string">
            <text:p>Оплачено поставщику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37">
          <table:table-cell office:value-type="string">
            <text:p>42.</text:p>
          </table:table-cell>
          <table:table-cell table:style-name="ce12" office:value-type="string">
            <text:p>Задолженность перед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37">
          <table:table-cell office:value-type="string">
            <text:p>43.</text:p>
          </table:table-cell>
          <table:table-cell office:value-type="string">
            <text:p>Сумма пени и штрафов, уплаченные поставщику (поставщикам) коммунального ресурса</text:p>
          </table:table-cell>
          <table:table-cell office:value-type="string">
            <text:p>руб.</text:p>
          </table:table-cell>
          <table:table-cell/>
        </table:table-row>
        <table:table-row table:style-name="ro64">
          <table:table-cell table:style-name="ce5" office:value-type="string" table:number-columns-spanned="4" table:number-rows-spanned="1">
            <text:p>Информация о наличии претензий по качеству предоставленных коммунальных услуг</text:p>
          </table:table-cell>
          <table:covered-table-cell table:number-columns-repeated="3" table:style-name="ce5"/>
        </table:table-row>
        <table:table-row table:style-name="ro10">
          <table:table-cell office:value-type="string">
            <text:p>44.</text:p>
          </table:table-cell>
          <table:table-cell office:value-type="string">
            <text:p>Количество поступивши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18">
          <table:table-cell office:value-type="string">
            <text:p>45.</text:p>
          </table:table-cell>
          <table:table-cell office:value-type="string">
            <text:p>Количество удовлетворенны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21">
          <table:table-cell office:value-type="string">
            <text:p>46.</text:p>
          </table:table-cell>
          <table:table-cell office:value-type="string">
            <text:p>Количество претензий, в удовлетворении которых отказано</text:p>
          </table:table-cell>
          <table:table-cell office:value-type="string">
            <text:p>ед.</text:p>
          </table:table-cell>
          <table:table-cell/>
        </table:table-row>
        <table:table-row table:style-name="ro4">
          <table:table-cell office:value-type="string">
            <text:p>47.</text:p>
          </table:table-cell>
          <table:table-cell office:value-type="string">
            <text:p>Сумма произведенного перерасчета</text:p>
          </table:table-cell>
          <table:table-cell office:value-type="string">
            <text:p>руб.</text:p>
          </table:table-cell>
          <table:table-cell/>
        </table:table-row>
        <table:table-row table:style-name="ro71">
          <table:table-cell table:style-name="ce5" office:value-type="string" table:number-columns-spanned="4" table:number-rows-spanned="1">
            <text:p>Информация о ведении претензионно-исковой работы в отношении потребителей должников</text:p>
          </table:table-cell>
          <table:covered-table-cell table:number-columns-repeated="3" table:style-name="ce5"/>
        </table:table-row>
        <table:table-row table:style-name="ro21">
          <table:table-cell office:value-type="string">
            <text:p>48.</text:p>
          </table:table-cell>
          <table:table-cell office:value-type="string">
            <text:p>Направлено претензий потребителям должникам</text:p>
          </table:table-cell>
          <table:table-cell office:value-type="string">
            <text:p>ед.</text:p>
          </table:table-cell>
          <table:table-cell/>
        </table:table-row>
        <table:table-row table:style-name="ro4">
          <table:table-cell office:value-type="string">
            <text:p>49.</text:p>
          </table:table-cell>
          <table:table-cell office:value-type="string">
            <text:p>Направлено исковых заявлений</text:p>
          </table:table-cell>
          <table:table-cell office:value-type="string">
            <text:p>ед.</text:p>
          </table:table-cell>
          <table:table-cell office:value-type="float" office:value="5">
            <text:p>5</text:p>
          </table:table-cell>
        </table:table-row>
        <table:table-row table:style-name="ro11">
          <table:table-cell office:value-type="string">
            <text:p>50.</text:p>
          </table:table-cell>
          <table:table-cell office:value-type="string">
            <text:p>Получено денежных средств по результатам <text:s/>претензионно-исковой работы</text:p>
          </table:table-cell>
          <table:table-cell office:value-type="string">
            <text:p>руб.</text:p>
          </table:table-cell>
          <table:table-cell table:style-name="ce16" office:value-type="float" office:value="1625.81">
            <text:p>1625,81</text:p>
          </table:table-cell>
        </table:table-row>
        <table:table-row table:style-name="ro40" table:number-rows-repeated="2">
          <table:table-cell table:style-name="Default" table:number-columns-repeated="4"/>
        </table:table-row>
        <table:table-row table:style-name="ro40">
          <table:table-cell table:style-name="Default"/>
          <table:table-cell table:style-name="Default" office:value-type="string">
            <text:p>* МКД находится на прямых расчетах с РСО.</text:p>
          </table:table-cell>
          <table:table-cell table:style-name="Default" table:number-columns-repeated="2"/>
        </table:table-row>
      </table:table>
      <table:table table:name="Менделеева 32" table:style-name="ta1" table:print="false">
        <table:table-column table:style-name="co52" table:default-cell-style-name="ce4"/>
        <table:table-column table:style-name="co31" table:default-cell-style-name="ce11"/>
        <table:table-column table:style-name="co53" table:default-cell-style-name="ce14"/>
        <table:table-column table:style-name="co33" table:default-cell-style-name="ce14"/>
        <table:table-row table:style-name="ro56">
          <table:table-cell table:style-name="ce1" office:value-type="string" table:number-columns-spanned="4" table:number-rows-spanned="1">
            <text:p>Форма 2.8. Отчет об исполнении управляющей организацией договора управления, а также о выполнении товариществом, кооперативом смет доходов и расходов, Менделеева 32 за 2021 год.</text:p>
          </table:table-cell>
          <table:covered-table-cell table:number-columns-repeated="3" table:style-name="ce7"/>
        </table:table-row>
        <table:table-row table:style-name="ro2">
          <table:table-cell table:style-name="ce2"/>
          <table:table-cell table:style-name="ce8"/>
          <table:table-cell table:style-name="ce2" table:number-columns-repeated="2"/>
        </table:table-row>
        <table:table-row table:style-name="ro58">
          <table:table-cell table:style-name="ce3" office:value-type="string">
            <text:p>№ п/п</text:p>
          </table:table-cell>
          <table:table-cell table:style-name="ce9" office:value-type="string">
            <text:p>Наименование параметра</text:p>
          </table:table-cell>
          <table:table-cell table:style-name="ce3" office:value-type="string">
            <text:p>Ед. изм.</text:p>
          </table:table-cell>
          <table:table-cell table:style-name="ce3" office:value-type="string">
            <text:p>Значение</text:p>
          </table:table-cell>
        </table:table-row>
        <table:table-row table:style-name="ro4">
          <table:table-cell office:value-type="string">
            <text:p>1.       <text:span text:style-name="T1"> 1.        1.        1.        </text:span></text:p>
          </table:table-cell>
          <table:table-cell table:style-name="ce10" office:value-type="string">
            <text:p>Дата заполнения/внесения изменений</text:p>
          </table:table-cell>
          <table:table-cell office:value-type="string">
            <text:p>-</text:p>
          </table:table-cell>
          <table:table-cell table:style-name="ce15" office:value-type="date" office:date-value="2022-03-31">
            <text:p>31.03.22</text:p>
          </table:table-cell>
        </table:table-row>
        <table:table-row table:style-name="ro14">
          <table:table-cell office:value-type="string">
            <text:p>2.       <text:span text:style-name="T1"> 2.        2.        2.        </text:span></text:p>
          </table:table-cell>
          <table:table-cell table:style-name="ce10" office:value-type="string">
            <text:p>Дата начала отчетного периода</text:p>
          </table:table-cell>
          <table:table-cell office:value-type="string">
            <text:p>-</text:p>
          </table:table-cell>
          <table:table-cell table:style-name="ce15" office:value-type="date" office:date-value="2021-01-01">
            <text:p>01.01.21</text:p>
          </table:table-cell>
        </table:table-row>
        <table:table-row table:style-name="ro21">
          <table:table-cell office:value-type="string">
            <text:p>3.       <text:span text:style-name="T1"> 3.        3.        3.        </text:span></text:p>
          </table:table-cell>
          <table:table-cell table:style-name="ce10" office:value-type="string">
            <text:p>Дата конца отчетного периода</text:p>
          </table:table-cell>
          <table:table-cell office:value-type="string">
            <text:p>-</text:p>
          </table:table-cell>
          <table:table-cell table:style-name="ce15" office:value-type="date" office:date-value="2021-12-31">
            <text:p>31.12.21</text:p>
          </table:table-cell>
        </table:table-row>
        <table:table-row table:style-name="ro26">
          <table:table-cell table:style-name="ce5" office:value-type="string" table:number-columns-spanned="4" table:number-rows-spanned="1">
            <text:p>Общая информация о выполняемых работах (оказываемых услугах) по содержанию и текущему ремонту общего имущества </text:p>
          </table:table-cell>
          <table:covered-table-cell table:number-columns-repeated="3" table:style-name="ce5"/>
        </table:table-row>
        <table:table-row table:style-name="ro4">
          <table:table-cell office:value-type="string">
            <text:p>4.       <text:span text:style-name="T1"> 4.        4.        4.        </text:span></text:p>
          </table:table-cell>
          <table:table-cell office:value-type="string">
            <text:p>Переходящие остатки денежных средств (на начало периода):</text:p>
          </table:table-cell>
          <table:table-cell office:value-type="string">
            <text:p>руб.</text:p>
          </table:table-cell>
          <table:table-cell table:style-name="ce16" office:value-type="float" office:value="-32820.14">
            <text:p>-32820,14</text:p>
          </table:table-cell>
        </table:table-row>
        <table:table-row table:style-name="ro4">
          <table:table-cell office:value-type="string">
            <text:p>5.       <text:span text:style-name="T1"> 5.        5.        5.        </text:span></text:p>
          </table:table-cell>
          <table:table-cell table:style-name="ce12" office:value-type="string">
            <text:p><text:s text:c="5"/>- 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5">
          <table:table-cell office:value-type="string">
            <text:p>6.       <text:span text:style-name="T1"> 6.        6.        6.        </text:span></text:p>
          </table:table-cell>
          <table:table-cell table:style-name="ce12" office:value-type="string">
            <text:p><text:s text:c="5"/>- задолженность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94213.51">
            <text:p>94213,51</text:p>
          </table:table-cell>
        </table:table-row>
        <table:table-row table:style-name="ro26">
          <table:table-cell office:value-type="string">
            <text:p>7.       <text:span text:style-name="T1"> 7.        7.        7.        </text:span></text:p>
          </table:table-cell>
          <table:table-cell office:value-type="string">
            <text:p>Начислено <text:s/>за работы (услуги) по содержанию и текущему ремонту, в том числе:</text:p>
          </table:table-cell>
          <table:table-cell office:value-type="string">
            <text:p>руб.</text:p>
          </table:table-cell>
          <table:table-cell table:style-name="ce16" table:formula="of:=[.D12]+[.D13]+[.D14]" office:value-type="float" office:value="709157.29">
            <text:p>709157,29</text:p>
          </table:table-cell>
        </table:table-row>
        <table:table-row table:style-name="ro12">
          <table:table-cell office:value-type="string">
            <text:p>8.       <text:span text:style-name="T1"> 8.        8.        8.        </text:span></text:p>
          </table:table-cell>
          <table:table-cell table:style-name="ce12" office:value-type="string">
            <text:p><text:s text:c="5"/>-  за содержание дома</text:p>
          </table:table-cell>
          <table:table-cell office:value-type="string">
            <text:p>руб.</text:p>
          </table:table-cell>
          <table:table-cell table:style-name="ce16" office:value-type="float" office:value="701652.49">
            <text:p>701652,49</text:p>
          </table:table-cell>
        </table:table-row>
        <table:table-row table:style-name="ro12">
          <table:table-cell office:value-type="string">
            <text:p>9.       <text:span text:style-name="T1"> 9.        9.        9.        </text:span></text:p>
          </table:table-cell>
          <table:table-cell table:style-name="ce12" office:value-type="string">
            <text:p><text:s text:c="5"/>-   за текущий <text:s/>ремонт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">
          <table:table-cell office:value-type="string">
            <text:p>10.    <text:span text:style-name="T1"> 10.     10.     10.     </text:span></text:p>
          </table:table-cell>
          <table:table-cell table:style-name="ce12" office:value-type="string">
            <text:p><text:s text:c="5"/>-   за услуги управления </text:p>
          </table:table-cell>
          <table:table-cell office:value-type="string">
            <text:p>руб.</text:p>
          </table:table-cell>
          <table:table-cell table:style-name="ce16" office:value-type="float" office:value="7504.8">
            <text:p>7504,80</text:p>
          </table:table-cell>
        </table:table-row>
        <table:table-row table:style-name="ro10">
          <table:table-cell office:value-type="string">
            <text:p>11.    <text:span text:style-name="T1"> 11.     11.     11.     </text:span></text:p>
          </table:table-cell>
          <table:table-cell office:value-type="string">
            <text:p>Получено денежных средств, в т. ч: </text:p>
          </table:table-cell>
          <table:table-cell office:value-type="string">
            <text:p>руб.</text:p>
          </table:table-cell>
          <table:table-cell table:style-name="ce16" table:formula="of:=[.D16]+[.D17]+[.D18]+[.D19]+[.D20]" office:value-type="float" office:value="685012.28">
            <text:p>685012,28</text:p>
          </table:table-cell>
        </table:table-row>
        <table:table-row table:style-name="ro14">
          <table:table-cell office:value-type="string">
            <text:p>12.    <text:span text:style-name="T1"> 12.     12.     12.     </text:span></text:p>
          </table:table-cell>
          <table:table-cell table:style-name="ce12" office:value-type="string">
            <text:p><text:s text:c="5"/>- денежных средств от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685012.28">
            <text:p>685012,28</text:p>
          </table:table-cell>
        </table:table-row>
        <table:table-row table:style-name="ro12">
          <table:table-cell office:value-type="string">
            <text:p>13.    <text:span text:style-name="T1"> 13.     13.     13.     </text:span></text:p>
          </table:table-cell>
          <table:table-cell table:style-name="ce12" office:value-type="string">
            <text:p><text:s text:c="5"/>- целевых взносов от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">
          <table:table-cell office:value-type="string">
            <text:p>14.    <text:span text:style-name="T1"> 14.     14.     14.     </text:span></text:p>
          </table:table-cell>
          <table:table-cell table:style-name="ce12" office:value-type="string">
            <text:p><text:s text:c="5"/>-  субсидий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2">
          <table:table-cell office:value-type="string">
            <text:p>15.    <text:span text:style-name="T1"> 15.     15.     </text:span></text:p>
          </table:table-cell>
          <table:table-cell table:style-name="ce12" office:value-type="string">
            <text:p><text:s text:c="5"/>- денежных средств от использования общего имуществ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21">
          <table:table-cell office:value-type="string">
            <text:p>16.    <text:span text:style-name="T1"> 16.     16.     </text:span></text:p>
          </table:table-cell>
          <table:table-cell table:style-name="ce12" office:value-type="string">
            <text:p><text:s text:c="5"/>- прочие поступления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21">
          <table:table-cell office:value-type="string">
            <text:p>17.    <text:span text:style-name="T1"> 17.     17.     </text:span></text:p>
          </table:table-cell>
          <table:table-cell office:value-type="string">
            <text:p>Всего денежных средств с учетом остатков</text:p>
          </table:table-cell>
          <table:table-cell office:value-type="string">
            <text:p>руб.</text:p>
          </table:table-cell>
          <table:table-cell table:style-name="ce16" table:formula="of:=[.D8]+[.D15]" office:value-type="float" office:value="652192.14">
            <text:p>652192,14</text:p>
          </table:table-cell>
        </table:table-row>
        <table:table-row table:style-name="ro4">
          <table:table-cell office:value-type="string">
            <text:p>18.</text:p>
          </table:table-cell>
          <table:table-cell office:value-type="string">
            <text:p>Переходящие остатки денежных средств (на конец периода):</text:p>
          </table:table-cell>
          <table:table-cell office:value-type="string">
            <text:p>руб.</text:p>
          </table:table-cell>
          <table:table-cell table:style-name="ce16" table:formula="of:=[.D21]-[.D29]-[.D33]-[.D37]-[.D41]-[.D45]-[.D49]-[.D53]-[.D57]-[.D61]-[.D65]-[.D69]-[.D73]" office:value-type="float" office:value="-18994.63">
            <text:p>-18994,63</text:p>
          </table:table-cell>
        </table:table-row>
        <table:table-row table:style-name="ro12">
          <table:table-cell office:value-type="string">
            <text:p>19.</text:p>
          </table:table-cell>
          <table:table-cell table:style-name="ce12" office:value-type="string">
            <text:p>-         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">
          <table:table-cell office:value-type="string">
            <text:p>20.</text:p>
          </table:table-cell>
          <table:table-cell table:style-name="ce12" office:value-type="string">
            <text:p>-         задолженность потребителей</text:p>
          </table:table-cell>
          <table:table-cell office:value-type="string">
            <text:p>руб.</text:p>
          </table:table-cell>
          <table:table-cell table:style-name="ce16" table:formula="of:=[.D10]+[.D11]-[.D15]" office:value-type="float" office:value="118358.52">
            <text:p>118358,52</text:p>
          </table:table-cell>
        </table:table-row>
        <table:table-row table:style-name="ro86">
          <table:table-cell table:style-name="ce6" office:value-type="string" table:number-columns-spanned="4" table:number-rows-spanned="1">
            <text:p><text:span text:style-name="T2">Выполненные <text:s/>работы </text:span><text:span text:style-name="T2">(оказанные услуги) по </text:span><text:span text:style-name="T2">содержанию общего имущества и </text:span><text:span text:style-name="T2">текущему ремонту в отчетном </text:span><text:span text:style-name="T2">периоде </text:span><text:span text:style-name="T3">(заполняется по каждому </text:span><text:span text:style-name="T3">виду работ)</text:span></text:p>
          </table:table-cell>
          <table:covered-table-cell table:number-columns-repeated="3" table:style-name="ce5"/>
        </table:table-row>
        <table:table-row table:style-name="ro29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Аварийное обслуживание</text:p>
          </table:table-cell>
        </table:table-row>
        <table:table-row table:style-name="ro26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Аварийная городская служба»</text:p>
          </table:table-cell>
        </table:table-row>
        <table:table-row table:style-name="ro10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7" office:value-type="float" office:value="16809.72">
            <text:p>16809,72</text:p>
          </table:table-cell>
        </table:table-row>
        <table:table-row table:style-name="ro18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Дезинфекция и дератизация</text:p>
          </table:table-cell>
        </table:table-row>
        <table:table-row table:style-name="ro26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ировский областной центр дезинфекции»</text:p>
          </table:table-cell>
        </table:table-row>
        <table:table-row table:style-name="ro18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, ежеквартально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7" office:value-type="float" office:value="2000.18">
            <text:p>2000,18</text:p>
          </table:table-cell>
        </table:table-row>
        <table:table-row table:style-name="ro21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Аренда контейнеров</text:p>
          </table:table-cell>
        </table:table-row>
        <table:table-row table:style-name="ro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АО «Куприт»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15" office:value-type="string">
            <text:p>ежемесячно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2908">
            <text:p>2908,00</text:p>
          </table:table-cell>
        </table:table-row>
        <table:table-row table:style-name="ro26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Очистка дворовой территории от снега</text:p>
          </table:table-cell>
        </table:table-row>
        <table:table-row table:style-name="ro1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Техком»</text:p>
          </table:table-cell>
        </table:table-row>
        <table:table-row table:style-name="ro45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12100">
            <text:p>12100,00</text:p>
          </table:table-cell>
        </table:table-row>
        <table:table-row table:style-name="ro22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Тех.обслуживание газового оборудования</text:p>
          </table:table-cell>
        </table:table-row>
        <table:table-row table:style-name="ro1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АО «Газпром Киров»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годно</text:p>
          </table:table-cell>
        </table:table-row>
        <table:table-row table:style-name="ro28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19152">
            <text:p>19152,00</text:p>
          </table:table-cell>
        </table:table-row>
        <table:table-row table:style-name="ro8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Права использования аккаунта</text:p>
          </table:table-cell>
        </table:table-row>
        <table:table-row table:style-name="ro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СбиС Вятка»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годно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1450">
            <text:p>1450,00</text:p>
          </table:table-cell>
        </table:table-row>
        <table:table-row table:style-name="ro61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Обслуживание программного комплекса</text:p>
          </table:table-cell>
        </table:table-row>
        <table:table-row table:style-name="ro23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НПК «Интерфейс»</text:p>
          </table:table-cell>
        </table:table-row>
        <table:table-row table:style-name="ro8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месячно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8" office:value-type="float" office:value="6485.91">
            <text:p>6485,91</text:p>
          </table:table-cell>
        </table:table-row>
        <table:table-row table:style-name="ro8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Транспортные расходы</text:p>
          </table:table-cell>
        </table:table-row>
        <table:table-row table:style-name="ro29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амри»</text:p>
          </table:table-cell>
        </table:table-row>
        <table:table-row table:style-name="ro10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3" office:value-type="string">
            <text:p>по факту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8" office:value-type="float" office:value="856.49">
            <text:p>856,49</text:p>
          </table:table-cell>
        </table:table-row>
        <table:table-row table:style-name="ro8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Материальные затраты</text:p>
          </table:table-cell>
        </table:table-row>
        <table:table-row table:style-name="ro29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амри»</text:p>
          </table:table-cell>
        </table:table-row>
        <table:table-row table:style-name="ro10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3" office:value-type="string">
            <text:p>по факту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8" office:value-type="float" office:value="9676.27">
            <text:p>9676,27</text:p>
          </table:table-cell>
        </table:table-row>
        <table:table-row table:style-name="ro29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Госпошлина, комиссии, РКО</text:p>
          </table:table-cell>
        </table:table-row>
        <table:table-row table:style-name="ro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Кредитные учреждения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дневно</text:p>
          </table:table-cell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7" office:value-type="float" office:value="2860.55">
            <text:p>2860,55</text:p>
          </table:table-cell>
        </table:table-row>
        <table:table-row table:style-name="ro61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Услуги (работы) по управлению и обслуживанию МКД</text:p>
          </table:table-cell>
        </table:table-row>
        <table:table-row table:style-name="ro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амри»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9" table:formula="of:=168547.92+284700.3+46683.42+6646.79+30691" office:value-type="float" office:value="537269.43">
            <text:p>537269,43</text:p>
          </table:table-cell>
        </table:table-row>
        <table:table-row table:style-name="ro4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КУ в целях содержания ОИ <text:s/></text:p>
          </table:table-cell>
        </table:table-row>
        <table:table-row table:style-name="ro3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Ресурсоснабжающие организации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месячно</text:p>
          </table:table-cell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9" office:value-type="float" office:value="59618.22">
            <text:p>59618,22</text:p>
          </table:table-cell>
        </table:table-row>
        <table:table-row table:style-name="ro29">
          <table:table-cell table:style-name="ce5" office:value-type="string" table:number-columns-spanned="4" table:number-rows-spanned="1">
            <text:p>Информация о наличии претензий по качеству выполняемых работ (оказанных услуг)</text:p>
          </table:table-cell>
          <table:covered-table-cell table:number-columns-repeated="3" table:style-name="ce5"/>
        </table:table-row>
        <table:table-row table:style-name="ro8">
          <table:table-cell office:value-type="string">
            <text:p>24.</text:p>
          </table:table-cell>
          <table:table-cell office:value-type="string">
            <text:p>Количество поступивши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23">
          <table:table-cell office:value-type="string">
            <text:p>25.</text:p>
          </table:table-cell>
          <table:table-cell office:value-type="string">
            <text:p>Количество удовлетворенны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8">
          <table:table-cell office:value-type="string">
            <text:p>26.</text:p>
          </table:table-cell>
          <table:table-cell office:value-type="string">
            <text:p>Количество претензий, в удовлетворении которых отказано</text:p>
          </table:table-cell>
          <table:table-cell office:value-type="string">
            <text:p>ед.</text:p>
          </table:table-cell>
          <table:table-cell/>
        </table:table-row>
        <table:table-row table:style-name="ro8">
          <table:table-cell office:value-type="string">
            <text:p>27.</text:p>
          </table:table-cell>
          <table:table-cell office:value-type="string">
            <text:p>Сумма произведенного перерасчета</text:p>
          </table:table-cell>
          <table:table-cell office:value-type="string">
            <text:p>руб.</text:p>
          </table:table-cell>
          <table:table-cell/>
        </table:table-row>
        <table:table-row table:style-name="ro17">
          <table:table-cell table:style-name="ce5" office:value-type="string" table:number-columns-spanned="4" table:number-rows-spanned="1">
            <text:p>Общая информация по предоставленным коммунальным услугам</text:p>
          </table:table-cell>
          <table:covered-table-cell table:number-columns-repeated="3" table:style-name="ce5"/>
        </table:table-row>
        <table:table-row table:style-name="ro22">
          <table:table-cell office:value-type="string">
            <text:p>28.</text:p>
          </table:table-cell>
          <table:table-cell office:value-type="string">
            <text:p>Переходящие остатки денежных средств (на начало периода), в том числе:</text:p>
          </table:table-cell>
          <table:table-cell office:value-type="string">
            <text:p>руб.</text:p>
          </table:table-cell>
          <table:table-cell table:style-name="ce16" table:formula="of:=[.D81]-[.D82]" office:value-type="float" office:value="0">
            <text:p>0,00</text:p>
          </table:table-cell>
        </table:table-row>
        <table:table-row table:style-name="ro10">
          <table:table-cell office:value-type="string">
            <text:p>29.</text:p>
          </table:table-cell>
          <table:table-cell table:style-name="ce12" office:value-type="string">
            <text:p><text:s text:c="5"/>- 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21">
          <table:table-cell office:value-type="string">
            <text:p>30.</text:p>
          </table:table-cell>
          <table:table-cell table:style-name="ce12" office:value-type="string">
            <text:p><text:s text:c="5"/>- задолженность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37">
          <table:table-cell office:value-type="string">
            <text:p>31.</text:p>
          </table:table-cell>
          <table:table-cell office:value-type="string">
            <text:p>Переходящие остатки денежных средств (на конец периода), в том числе:</text:p>
          </table:table-cell>
          <table:table-cell office:value-type="string">
            <text:p>руб.</text:p>
          </table:table-cell>
          <table:table-cell table:style-name="ce16" table:formula="of:=[.D84]-[.D85]" office:value-type="float" office:value="0">
            <text:p>0,00</text:p>
          </table:table-cell>
        </table:table-row>
        <table:table-row table:style-name="ro12">
          <table:table-cell office:value-type="string">
            <text:p>32.</text:p>
          </table:table-cell>
          <table:table-cell table:style-name="ce12" office:value-type="string">
            <text:p><text:s text:c="5"/>- 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2">
          <table:table-cell office:value-type="string">
            <text:p>33.</text:p>
          </table:table-cell>
          <table:table-cell table:style-name="ce12" office:value-type="string">
            <text:p><text:s text:c="5"/>- задолженность потребителей</text:p>
          </table:table-cell>
          <table:table-cell office:value-type="string">
            <text:p>руб.</text:p>
          </table:table-cell>
          <table:table-cell table:style-name="ce16" table:formula="of:=[.D92]" office:value-type="float" office:value="0">
            <text:p>0,00</text:p>
          </table:table-cell>
        </table:table-row>
        <table:table-row table:style-name="ro71">
          <table:table-cell table:style-name="ce5" office:value-type="string" table:number-columns-spanned="4" table:number-rows-spanned="1">
            <text:p>Информация о предоставленных коммунальных услугах (заполняется по каждой коммунальной услуге)*</text:p>
          </table:table-cell>
          <table:covered-table-cell table:number-columns-repeated="3" table:style-name="ce5"/>
        </table:table-row>
        <table:table-row table:style-name="ro4">
          <table:table-cell office:value-type="string">
            <text:p>34.</text:p>
          </table:table-cell>
          <table:table-cell office:value-type="string">
            <text:p>Вид коммунальной услуги</text:p>
          </table:table-cell>
          <table:table-cell office:value-type="string">
            <text:p>-</text:p>
          </table:table-cell>
          <table:table-cell office:value-type="string">
            <text:p>Тепловая энергия</text:p>
          </table:table-cell>
        </table:table-row>
        <table:table-row table:style-name="ro10">
          <table:table-cell office:value-type="string">
            <text:p>35.</text:p>
          </table:table-cell>
          <table:table-cell office:value-type="string">
            <text:p>Единица измерения</text:p>
          </table:table-cell>
          <table:table-cell office:value-type="string">
            <text:p>-</text:p>
          </table:table-cell>
          <table:table-cell office:value-type="string">
            <text:p>гКал</text:p>
          </table:table-cell>
        </table:table-row>
        <table:table-row table:style-name="ro21">
          <table:table-cell office:value-type="string">
            <text:p>36.</text:p>
          </table:table-cell>
          <table:table-cell office:value-type="string">
            <text:p>Общий объем потребления </text:p>
          </table:table-cell>
          <table:table-cell office:value-type="string">
            <text:p>нат.показ.</text:p>
          </table:table-cell>
          <table:table-cell office:value-type="float" office:value="0">
            <text:p>0</text:p>
          </table:table-cell>
        </table:table-row>
        <table:table-row table:style-name="ro21">
          <table:table-cell office:value-type="string">
            <text:p>37.</text:p>
          </table:table-cell>
          <table:table-cell office:value-type="string">
            <text:p>Начислено потребителям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2">
          <table:table-cell office:value-type="string">
            <text:p>38.</text:p>
          </table:table-cell>
          <table:table-cell table:style-name="ce12" office:value-type="string">
            <text:p>Оплачено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">
          <table:table-cell office:value-type="string">
            <text:p>39.</text:p>
          </table:table-cell>
          <table:table-cell table:style-name="ce12" office:value-type="string">
            <text:p>Задолженность потребителей 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78">
          <table:table-cell office:value-type="string">
            <text:p>40.</text:p>
          </table:table-cell>
          <table:table-cell table:style-name="ce12" office:value-type="string">
            <text:p>Начислено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21">
          <table:table-cell office:value-type="string">
            <text:p>41.</text:p>
          </table:table-cell>
          <table:table-cell table:style-name="ce12" office:value-type="string">
            <text:p>Оплачено поставщику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37">
          <table:table-cell office:value-type="string">
            <text:p>42.</text:p>
          </table:table-cell>
          <table:table-cell table:style-name="ce12" office:value-type="string">
            <text:p>Задолженность перед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7">
          <table:table-cell office:value-type="string">
            <text:p>43.</text:p>
          </table:table-cell>
          <table:table-cell office:value-type="string">
            <text:p>Сумма пени и штрафов, уплаченные поставщику (поставщикам) коммунального ресурса</text:p>
          </table:table-cell>
          <table:table-cell office:value-type="string">
            <text:p>руб.</text:p>
          </table:table-cell>
          <table:table-cell/>
        </table:table-row>
        <table:table-row table:style-name="ro4">
          <table:table-cell office:value-type="string">
            <text:p>34.</text:p>
          </table:table-cell>
          <table:table-cell office:value-type="string">
            <text:p>Вид коммунальной услуги</text:p>
          </table:table-cell>
          <table:table-cell office:value-type="string">
            <text:p>-</text:p>
          </table:table-cell>
          <table:table-cell office:value-type="string">
            <text:p>Водоснабжение и водоотведение</text:p>
          </table:table-cell>
        </table:table-row>
        <table:table-row table:style-name="ro10">
          <table:table-cell office:value-type="string">
            <text:p>35.</text:p>
          </table:table-cell>
          <table:table-cell office:value-type="string">
            <text:p>Единица измерения</text:p>
          </table:table-cell>
          <table:table-cell office:value-type="string">
            <text:p>-</text:p>
          </table:table-cell>
          <table:table-cell office:value-type="string">
            <text:p>куб.м.</text:p>
          </table:table-cell>
        </table:table-row>
        <table:table-row table:style-name="ro21">
          <table:table-cell office:value-type="string">
            <text:p>36.</text:p>
          </table:table-cell>
          <table:table-cell office:value-type="string">
            <text:p>Общий объем потребления </text:p>
          </table:table-cell>
          <table:table-cell office:value-type="string">
            <text:p>нат.показ.</text:p>
          </table:table-cell>
          <table:table-cell office:value-type="float" office:value="0">
            <text:p>0</text:p>
          </table:table-cell>
        </table:table-row>
        <table:table-row table:style-name="ro21">
          <table:table-cell office:value-type="string">
            <text:p>37.</text:p>
          </table:table-cell>
          <table:table-cell office:value-type="string">
            <text:p>Начислено потребителям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2">
          <table:table-cell office:value-type="string">
            <text:p>38.</text:p>
          </table:table-cell>
          <table:table-cell table:style-name="ce12" office:value-type="string">
            <text:p>Оплачено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">
          <table:table-cell office:value-type="string">
            <text:p>39.</text:p>
          </table:table-cell>
          <table:table-cell table:style-name="ce12" office:value-type="string">
            <text:p>Задолженность потребителей 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65">
          <table:table-cell office:value-type="string">
            <text:p>40.</text:p>
          </table:table-cell>
          <table:table-cell table:style-name="ce12" office:value-type="string">
            <text:p>Начислено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21">
          <table:table-cell office:value-type="string">
            <text:p>41.</text:p>
          </table:table-cell>
          <table:table-cell table:style-name="ce12" office:value-type="string">
            <text:p>Оплачено поставщику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37">
          <table:table-cell office:value-type="string">
            <text:p>42.</text:p>
          </table:table-cell>
          <table:table-cell table:style-name="ce12" office:value-type="string">
            <text:p>Задолженность перед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7">
          <table:table-cell office:value-type="string">
            <text:p>43.</text:p>
          </table:table-cell>
          <table:table-cell office:value-type="string">
            <text:p>Сумма пени и штрафов, уплаченные поставщику (поставщикам) коммунального ресурса</text:p>
          </table:table-cell>
          <table:table-cell office:value-type="string">
            <text:p>руб.</text:p>
          </table:table-cell>
          <table:table-cell/>
        </table:table-row>
        <table:table-row table:style-name="ro4">
          <table:table-cell office:value-type="string">
            <text:p>34.</text:p>
          </table:table-cell>
          <table:table-cell office:value-type="string">
            <text:p>Вид коммунальной услуги</text:p>
          </table:table-cell>
          <table:table-cell office:value-type="string">
            <text:p>-</text:p>
          </table:table-cell>
          <table:table-cell office:value-type="string">
            <text:p>Электроэнергия </text:p>
          </table:table-cell>
        </table:table-row>
        <table:table-row table:style-name="ro10">
          <table:table-cell office:value-type="string">
            <text:p>35.</text:p>
          </table:table-cell>
          <table:table-cell office:value-type="string">
            <text:p>Единица измерения</text:p>
          </table:table-cell>
          <table:table-cell office:value-type="string">
            <text:p>-</text:p>
          </table:table-cell>
          <table:table-cell office:value-type="string">
            <text:p>кВт/час</text:p>
          </table:table-cell>
        </table:table-row>
        <table:table-row table:style-name="ro21">
          <table:table-cell office:value-type="string">
            <text:p>36.</text:p>
          </table:table-cell>
          <table:table-cell office:value-type="string">
            <text:p>Общий объем потребления </text:p>
          </table:table-cell>
          <table:table-cell office:value-type="string">
            <text:p>нат.показ.</text:p>
          </table:table-cell>
          <table:table-cell office:value-type="float" office:value="0">
            <text:p>0</text:p>
          </table:table-cell>
        </table:table-row>
        <table:table-row table:style-name="ro21">
          <table:table-cell office:value-type="string">
            <text:p>37.</text:p>
          </table:table-cell>
          <table:table-cell office:value-type="string">
            <text:p>Начислено потребителям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2">
          <table:table-cell office:value-type="string">
            <text:p>38.</text:p>
          </table:table-cell>
          <table:table-cell table:style-name="ce12" office:value-type="string">
            <text:p>Оплачено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">
          <table:table-cell office:value-type="string">
            <text:p>39.</text:p>
          </table:table-cell>
          <table:table-cell table:style-name="ce12" office:value-type="string">
            <text:p>Задолженность потребителей 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65">
          <table:table-cell office:value-type="string">
            <text:p>40.</text:p>
          </table:table-cell>
          <table:table-cell table:style-name="ce12" office:value-type="string">
            <text:p>Начислено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21">
          <table:table-cell office:value-type="string">
            <text:p>41.</text:p>
          </table:table-cell>
          <table:table-cell table:style-name="ce12" office:value-type="string">
            <text:p>Оплачено поставщику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37">
          <table:table-cell office:value-type="string">
            <text:p>42.</text:p>
          </table:table-cell>
          <table:table-cell table:style-name="ce12" office:value-type="string">
            <text:p>Задолженность перед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7">
          <table:table-cell office:value-type="string">
            <text:p>43.</text:p>
          </table:table-cell>
          <table:table-cell office:value-type="string">
            <text:p>Сумма пени и штрафов, уплаченные поставщику (поставщикам) коммунального ресурса</text:p>
          </table:table-cell>
          <table:table-cell office:value-type="string">
            <text:p>руб.</text:p>
          </table:table-cell>
          <table:table-cell/>
        </table:table-row>
        <table:table-row table:style-name="ro23">
          <table:table-cell table:style-name="ce5" office:value-type="string" table:number-columns-spanned="4" table:number-rows-spanned="1">
            <text:p>Информация о наличии претензий по качеству предоставленных коммунальных услуг</text:p>
          </table:table-cell>
          <table:covered-table-cell table:number-columns-repeated="3" table:style-name="ce5"/>
        </table:table-row>
        <table:table-row table:style-name="ro4">
          <table:table-cell office:value-type="string">
            <text:p>44.</text:p>
          </table:table-cell>
          <table:table-cell office:value-type="string">
            <text:p>Количество поступивши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21">
          <table:table-cell office:value-type="string">
            <text:p>45.</text:p>
          </table:table-cell>
          <table:table-cell office:value-type="string">
            <text:p>Количество удовлетворенны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21">
          <table:table-cell office:value-type="string">
            <text:p>46.</text:p>
          </table:table-cell>
          <table:table-cell office:value-type="string">
            <text:p>Количество претензий, в удовлетворении которых отказано</text:p>
          </table:table-cell>
          <table:table-cell office:value-type="string">
            <text:p>ед.</text:p>
          </table:table-cell>
          <table:table-cell/>
        </table:table-row>
        <table:table-row table:style-name="ro4">
          <table:table-cell office:value-type="string">
            <text:p>47.</text:p>
          </table:table-cell>
          <table:table-cell office:value-type="string">
            <text:p>Сумма произведенного перерасчета</text:p>
          </table:table-cell>
          <table:table-cell office:value-type="string">
            <text:p>руб.</text:p>
          </table:table-cell>
          <table:table-cell/>
        </table:table-row>
        <table:table-row table:style-name="ro18">
          <table:table-cell table:style-name="ce5" office:value-type="string" table:number-columns-spanned="4" table:number-rows-spanned="1">
            <text:p>Информация о ведении претензионно-исковой работы в отношении потребителей должников</text:p>
          </table:table-cell>
          <table:covered-table-cell table:number-columns-repeated="3" table:style-name="ce5"/>
        </table:table-row>
        <table:table-row table:style-name="ro12">
          <table:table-cell office:value-type="string">
            <text:p>48.</text:p>
          </table:table-cell>
          <table:table-cell office:value-type="string">
            <text:p>Направлено претензий потребителям должникам</text:p>
          </table:table-cell>
          <table:table-cell office:value-type="string">
            <text:p>ед.</text:p>
          </table:table-cell>
          <table:table-cell/>
        </table:table-row>
        <table:table-row table:style-name="ro4">
          <table:table-cell office:value-type="string">
            <text:p>49.</text:p>
          </table:table-cell>
          <table:table-cell office:value-type="string">
            <text:p>Направлено исковых заявлений</text:p>
          </table:table-cell>
          <table:table-cell office:value-type="string">
            <text:p>ед.</text:p>
          </table:table-cell>
          <table:table-cell/>
        </table:table-row>
        <table:table-row table:style-name="ro26">
          <table:table-cell office:value-type="string">
            <text:p>50.</text:p>
          </table:table-cell>
          <table:table-cell office:value-type="string">
            <text:p>Получено денежных средств по результатам <text:s/>претензионно-исковой работы</text:p>
          </table:table-cell>
          <table:table-cell office:value-type="string">
            <text:p>руб.</text:p>
          </table:table-cell>
          <table:table-cell office:value-type="float" office:value="6107.34">
            <text:p>6107,34</text:p>
          </table:table-cell>
        </table:table-row>
        <table:table-row table:style-name="ro40" table:number-rows-repeated="2">
          <table:table-cell table:style-name="Default" table:number-columns-repeated="4"/>
        </table:table-row>
        <table:table-row table:style-name="ro40">
          <table:table-cell table:style-name="Default"/>
          <table:table-cell table:style-name="Default" office:value-type="string">
            <text:p>* МКД находится на прямых расчетах с РСО.</text:p>
          </table:table-cell>
          <table:table-cell table:style-name="Default" table:number-columns-repeated="2"/>
        </table:table-row>
      </table:table>
      <table:table table:name="Менделеева 36" table:style-name="ta1" table:print="false">
        <table:table-column table:style-name="co54" table:default-cell-style-name="ce4"/>
        <table:table-column table:style-name="co2" table:default-cell-style-name="ce11"/>
        <table:table-column table:style-name="co55" table:default-cell-style-name="ce14"/>
        <table:table-column table:style-name="co33" table:default-cell-style-name="ce14"/>
        <table:table-row table:style-name="ro66">
          <table:table-cell table:style-name="ce1" office:value-type="string" table:number-columns-spanned="4" table:number-rows-spanned="1">
            <text:p>Форма 2.8. Отчет об исполнении управляющей организацией договора управления, а также о выполнении товариществом, кооперативом смет доходов и расходов, Менделеева 36 за 2021 год.</text:p>
          </table:table-cell>
          <table:covered-table-cell table:number-columns-repeated="3" table:style-name="ce7"/>
        </table:table-row>
        <table:table-row table:style-name="ro90">
          <table:table-cell table:style-name="ce2"/>
          <table:table-cell table:style-name="ce8"/>
          <table:table-cell table:style-name="ce2" table:number-columns-repeated="2"/>
        </table:table-row>
        <table:table-row table:style-name="ro63">
          <table:table-cell table:style-name="ce3" office:value-type="string">
            <text:p>№ п/п</text:p>
          </table:table-cell>
          <table:table-cell table:style-name="ce9" office:value-type="string">
            <text:p>Наименование параметра</text:p>
          </table:table-cell>
          <table:table-cell table:style-name="ce3" office:value-type="string">
            <text:p>Ед. изм.</text:p>
          </table:table-cell>
          <table:table-cell table:style-name="ce3" office:value-type="string">
            <text:p>Значение</text:p>
          </table:table-cell>
        </table:table-row>
        <table:table-row table:style-name="ro4">
          <table:table-cell office:value-type="string">
            <text:p>1.       <text:span text:style-name="T1"> 1.        1.        1.        </text:span></text:p>
          </table:table-cell>
          <table:table-cell table:style-name="ce10" office:value-type="string">
            <text:p>Дата заполнения/внесения изменений</text:p>
          </table:table-cell>
          <table:table-cell office:value-type="string">
            <text:p>-</text:p>
          </table:table-cell>
          <table:table-cell table:style-name="ce15" office:value-type="date" office:date-value="2022-03-31">
            <text:p>31.03.22</text:p>
          </table:table-cell>
        </table:table-row>
        <table:table-row table:style-name="ro4">
          <table:table-cell office:value-type="string">
            <text:p>2.       <text:span text:style-name="T1"> 2.        2.        2.        </text:span></text:p>
          </table:table-cell>
          <table:table-cell table:style-name="ce10" office:value-type="string">
            <text:p>Дата начала отчетного периода</text:p>
          </table:table-cell>
          <table:table-cell office:value-type="string">
            <text:p>-</text:p>
          </table:table-cell>
          <table:table-cell table:style-name="ce15" office:value-type="date" office:date-value="2021-01-01">
            <text:p>01.01.21</text:p>
          </table:table-cell>
        </table:table-row>
        <table:table-row table:style-name="ro8">
          <table:table-cell office:value-type="string">
            <text:p>3.       <text:span text:style-name="T1"> 3.        3.        3.        </text:span></text:p>
          </table:table-cell>
          <table:table-cell table:style-name="ce10" office:value-type="string">
            <text:p>Дата конца отчетного периода</text:p>
          </table:table-cell>
          <table:table-cell office:value-type="string">
            <text:p>-</text:p>
          </table:table-cell>
          <table:table-cell table:style-name="ce15" office:value-type="date" office:date-value="2021-12-31">
            <text:p>31.12.21</text:p>
          </table:table-cell>
        </table:table-row>
        <table:table-row table:style-name="ro26">
          <table:table-cell table:style-name="ce5" office:value-type="string" table:number-columns-spanned="4" table:number-rows-spanned="1">
            <text:p>Общая информация о выполняемых работах (оказываемых услугах) по содержанию и текущему ремонту общего имущества </text:p>
          </table:table-cell>
          <table:covered-table-cell table:number-columns-repeated="3" table:style-name="ce5"/>
        </table:table-row>
        <table:table-row table:style-name="ro4">
          <table:table-cell office:value-type="string">
            <text:p>4.       <text:span text:style-name="T1"> 4.        4.        4.        </text:span></text:p>
          </table:table-cell>
          <table:table-cell office:value-type="string">
            <text:p>Переходящие остатки денежных средств (на начало периода):</text:p>
          </table:table-cell>
          <table:table-cell office:value-type="string">
            <text:p>руб.</text:p>
          </table:table-cell>
          <table:table-cell table:style-name="ce16" office:value-type="float" office:value="-158898.08">
            <text:p>-158898,08</text:p>
          </table:table-cell>
        </table:table-row>
        <table:table-row table:style-name="ro21">
          <table:table-cell office:value-type="string">
            <text:p>5.       <text:span text:style-name="T1"> 5.        5.        5.        </text:span></text:p>
          </table:table-cell>
          <table:table-cell table:style-name="ce12" office:value-type="string">
            <text:p><text:s text:c="5"/>- 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2">
          <table:table-cell office:value-type="string">
            <text:p>6.       <text:span text:style-name="T1"> 6.        6.        6.        </text:span></text:p>
          </table:table-cell>
          <table:table-cell table:style-name="ce12" office:value-type="string">
            <text:p><text:s text:c="5"/>- задолженность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37859.82">
            <text:p>37859,82</text:p>
          </table:table-cell>
        </table:table-row>
        <table:table-row table:style-name="ro11">
          <table:table-cell office:value-type="string">
            <text:p>7.       <text:span text:style-name="T1"> 7.        7.        7.        </text:span></text:p>
          </table:table-cell>
          <table:table-cell office:value-type="string">
            <text:p>Начислено <text:s/>за работы (услуги) по содержанию и текущему ремонту, в том числе:</text:p>
          </table:table-cell>
          <table:table-cell office:value-type="string">
            <text:p>руб.</text:p>
          </table:table-cell>
          <table:table-cell table:style-name="ce16" table:formula="of:=[.D12]+[.D13]+[.D14]" office:value-type="float" office:value="671878.65">
            <text:p>671878,65</text:p>
          </table:table-cell>
        </table:table-row>
        <table:table-row table:style-name="ro4">
          <table:table-cell office:value-type="string">
            <text:p>8.       <text:span text:style-name="T1"> 8.        8.        8.        </text:span></text:p>
          </table:table-cell>
          <table:table-cell table:style-name="ce12" office:value-type="string">
            <text:p><text:s text:c="5"/>-  за содержание дома</text:p>
          </table:table-cell>
          <table:table-cell office:value-type="string">
            <text:p>руб.</text:p>
          </table:table-cell>
          <table:table-cell table:style-name="ce16" table:formula="of:=604373.85+60000" office:value-type="float" office:value="664373.85">
            <text:p>664373,85</text:p>
          </table:table-cell>
        </table:table-row>
        <table:table-row table:style-name="ro14">
          <table:table-cell office:value-type="string">
            <text:p>9.       <text:span text:style-name="T1"> 9.        9.        9.        </text:span></text:p>
          </table:table-cell>
          <table:table-cell table:style-name="ce12" office:value-type="string">
            <text:p><text:s text:c="5"/>-   за текущий <text:s/>ремонт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21">
          <table:table-cell office:value-type="string">
            <text:p>10.    <text:span text:style-name="T1"> 10.     10.     10.     </text:span></text:p>
          </table:table-cell>
          <table:table-cell table:style-name="ce12" office:value-type="string">
            <text:p><text:s text:c="5"/>-   за услуги управления </text:p>
          </table:table-cell>
          <table:table-cell office:value-type="string">
            <text:p>руб.</text:p>
          </table:table-cell>
          <table:table-cell table:style-name="ce16" office:value-type="float" office:value="7504.8">
            <text:p>7504,80</text:p>
          </table:table-cell>
        </table:table-row>
        <table:table-row table:style-name="ro10">
          <table:table-cell office:value-type="string">
            <text:p>11.    <text:span text:style-name="T1"> 11.     11.     11.     </text:span></text:p>
          </table:table-cell>
          <table:table-cell office:value-type="string">
            <text:p>Получено денежных средств, в т. ч: </text:p>
          </table:table-cell>
          <table:table-cell office:value-type="string">
            <text:p>руб.</text:p>
          </table:table-cell>
          <table:table-cell table:style-name="ce16" table:formula="of:=[.D16]+[.D17]+[.D18]+[.D19]+[.D20]" office:value-type="float" office:value="595262.61">
            <text:p>595262,61</text:p>
          </table:table-cell>
        </table:table-row>
        <table:table-row table:style-name="ro10">
          <table:table-cell office:value-type="string">
            <text:p>12.    <text:span text:style-name="T1"> 12.     12.     12.     </text:span></text:p>
          </table:table-cell>
          <table:table-cell table:style-name="ce12" office:value-type="string">
            <text:p><text:s text:c="5"/>- денежных средств от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595262.61">
            <text:p>595262,61</text:p>
          </table:table-cell>
        </table:table-row>
        <table:table-row table:style-name="ro21">
          <table:table-cell office:value-type="string">
            <text:p>13.    <text:span text:style-name="T1"> 13.     13.     13.     </text:span></text:p>
          </table:table-cell>
          <table:table-cell table:style-name="ce12" office:value-type="string">
            <text:p><text:s text:c="5"/>- целевых взносов от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4">
          <table:table-cell office:value-type="string">
            <text:p>14.    <text:span text:style-name="T1"> 14.     14.     14.     </text:span></text:p>
          </table:table-cell>
          <table:table-cell table:style-name="ce12" office:value-type="string">
            <text:p><text:s text:c="5"/>-  субсидий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0">
          <table:table-cell office:value-type="string">
            <text:p>15.    <text:span text:style-name="T1"> 15.     15.     </text:span></text:p>
          </table:table-cell>
          <table:table-cell table:style-name="ce12" office:value-type="string">
            <text:p><text:s text:c="5"/>- денежных средств от использования общего имуществ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2">
          <table:table-cell office:value-type="string">
            <text:p>16.    <text:span text:style-name="T1"> 16.     16.     </text:span></text:p>
          </table:table-cell>
          <table:table-cell table:style-name="ce12" office:value-type="string">
            <text:p><text:s text:c="5"/>- прочие поступления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0">
          <table:table-cell office:value-type="string">
            <text:p>17.    <text:span text:style-name="T1"> 17.     17.     </text:span></text:p>
          </table:table-cell>
          <table:table-cell office:value-type="string">
            <text:p>Всего денежных средств с учетом остатков</text:p>
          </table:table-cell>
          <table:table-cell office:value-type="string">
            <text:p>руб.</text:p>
          </table:table-cell>
          <table:table-cell table:style-name="ce16" table:formula="of:=[.D8]+[.D15]" office:value-type="float" office:value="436364.53">
            <text:p>436364,53</text:p>
          </table:table-cell>
        </table:table-row>
        <table:table-row table:style-name="ro21">
          <table:table-cell office:value-type="string">
            <text:p>18.</text:p>
          </table:table-cell>
          <table:table-cell office:value-type="string">
            <text:p>Переходящие остатки денежных средств (на конец периода):</text:p>
          </table:table-cell>
          <table:table-cell office:value-type="string">
            <text:p>руб.</text:p>
          </table:table-cell>
          <table:table-cell table:style-name="ce16" table:formula="of:=[.D21]-[.D29]-[.D33]-[.D37]-[.D41]-[.D45]-[.D49]-[.D53]-[.D57]-[.D61]-[.D65]-[.D69]-[.D73]-[.D77]-[.D81]-[.D85]" office:value-type="float" office:value="-197972.23">
            <text:p>-197972,23</text:p>
          </table:table-cell>
        </table:table-row>
        <table:table-row table:style-name="ro21">
          <table:table-cell office:value-type="string">
            <text:p>19.</text:p>
          </table:table-cell>
          <table:table-cell table:style-name="ce12" office:value-type="string">
            <text:p>-         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8">
          <table:table-cell office:value-type="string">
            <text:p>20.</text:p>
          </table:table-cell>
          <table:table-cell table:style-name="ce12" office:value-type="string">
            <text:p>-         задолженность потребителей</text:p>
          </table:table-cell>
          <table:table-cell office:value-type="string">
            <text:p>руб.</text:p>
          </table:table-cell>
          <table:table-cell table:style-name="ce16" table:formula="of:=[.D10]+[.D11]-[.D15]" office:value-type="float" office:value="114475.86">
            <text:p>114475,86</text:p>
          </table:table-cell>
        </table:table-row>
        <table:table-row table:style-name="ro46">
          <table:table-cell table:style-name="ce6" office:value-type="string" table:number-columns-spanned="4" table:number-rows-spanned="1">
            <text:p><text:span text:style-name="T2">Выполненные <text:s/>работы </text:span><text:span text:style-name="T2">(оказанные услуги) по </text:span><text:span text:style-name="T2">содержанию общего имущества и </text:span><text:span text:style-name="T2">текущему ремонту в отчетном </text:span><text:span text:style-name="T2">периоде </text:span><text:span text:style-name="T3">(заполняется по каждому </text:span><text:span text:style-name="T3">виду работ</text:span></text:p>
          </table:table-cell>
          <table:covered-table-cell table:number-columns-repeated="3" table:style-name="ce5"/>
        </table:table-row>
        <table:table-row table:style-name="ro18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Аварийное обслуживание</text:p>
          </table:table-cell>
        </table:table-row>
        <table:table-row table:style-name="ro7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Аварийная городская служба»</text:p>
          </table:table-cell>
        </table:table-row>
        <table:table-row table:style-name="ro10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7" office:value-type="float" office:value="16896.12">
            <text:p>16896,12</text:p>
          </table:table-cell>
        </table:table-row>
        <table:table-row table:style-name="ro63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Дезинфекция и дератизация</text:p>
          </table:table-cell>
        </table:table-row>
        <table:table-row table:style-name="ro70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ировский областной центр дезинфекции»</text:p>
          </table:table-cell>
        </table:table-row>
        <table:table-row table:style-name="ro63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, ежеквартально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7" office:value-type="float" office:value="2001.22">
            <text:p>2001,22</text:p>
          </table:table-cell>
        </table:table-row>
        <table:table-row table:style-name="ro10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Аренда контейнеров</text:p>
          </table:table-cell>
        </table:table-row>
        <table:table-row table:style-name="ro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АО «Куприт»</text:p>
          </table:table-cell>
        </table:table-row>
        <table:table-row table:style-name="ro10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15" office:value-type="string">
            <text:p>ежемесячно</text:p>
          </table:table-cell>
        </table:table-row>
        <table:table-row table:style-name="ro4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2908">
            <text:p>2908,00</text:p>
          </table:table-cell>
        </table:table-row>
        <table:table-row table:style-name="ro24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Очистка дворовой территории от снега</text:p>
          </table:table-cell>
        </table:table-row>
        <table:table-row table:style-name="ro21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Техком»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14700">
            <text:p>14700,00</text:p>
          </table:table-cell>
        </table:table-row>
        <table:table-row table:style-name="ro68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Устройство стяжки на кровле балкона</text:p>
          </table:table-cell>
        </table:table-row>
        <table:table-row table:style-name="ro50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Вишняков А.И.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</table:table-row>
        <table:table-row table:style-name="ro4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15300">
            <text:p>15300,00</text:p>
          </table:table-cell>
        </table:table-row>
        <table:table-row table:style-name="ro24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Тех.обслуживание газового оборудования</text:p>
          </table:table-cell>
        </table:table-row>
        <table:table-row table:style-name="ro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АО «Газпром Киров»</text:p>
          </table:table-cell>
        </table:table-row>
        <table:table-row table:style-name="ro29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годно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19152">
            <text:p>19152,00</text:p>
          </table:table-cell>
        </table:table-row>
        <table:table-row table:style-name="ro62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Организация поверки прибора учета ХВС</text:p>
          </table:table-cell>
        </table:table-row>
        <table:table-row table:style-name="ro1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Корепанов А.Ю.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по факту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8500">
            <text:p>8500,00</text:p>
          </table:table-cell>
        </table:table-row>
        <table:table-row table:style-name="ro29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Права использования аккаунта</text:p>
          </table:table-cell>
        </table:table-row>
        <table:table-row table:style-name="ro21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СбиС Вятка»</text:p>
          </table:table-cell>
        </table:table-row>
        <table:table-row table:style-name="ro1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годно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1450">
            <text:p>1450,00</text:p>
          </table:table-cell>
        </table:table-row>
        <table:table-row table:style-name="ro61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Обслуживание программного комплекса</text:p>
          </table:table-cell>
        </table:table-row>
        <table:table-row table:style-name="ro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НПК «Интерфейс»</text:p>
          </table:table-cell>
        </table:table-row>
        <table:table-row table:style-name="ro10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месячно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8" office:value-type="float" office:value="6594.04">
            <text:p>6594,04</text:p>
          </table:table-cell>
        </table:table-row>
        <table:table-row table:style-name="ro18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Возмещение расходов</text:p>
          </table:table-cell>
        </table:table-row>
        <table:table-row table:style-name="ro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УФССП</text:p>
          </table:table-cell>
        </table:table-row>
        <table:table-row table:style-name="ro45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по решению суда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21000">
            <text:p>21000,00</text:p>
          </table:table-cell>
        </table:table-row>
        <table:table-row table:style-name="ro18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Транспортные расходы</text:p>
          </table:table-cell>
        </table:table-row>
        <table:table-row table:style-name="ro1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амри»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3" office:value-type="string">
            <text:p>по факту</text:p>
          </table:table-cell>
        </table:table-row>
        <table:table-row table:style-name="ro12">
          <table:table-cell/>
          <table:table-cell office:value-type="string">
            <text:p>Сумма, руб</text:p>
          </table:table-cell>
          <table:table-cell/>
          <table:table-cell table:style-name="ce18" office:value-type="float" office:value="850.96">
            <text:p>850,96</text:p>
          </table:table-cell>
        </table:table-row>
        <table:table-row table:style-name="ro18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Материальные затраты</text:p>
          </table:table-cell>
        </table:table-row>
        <table:table-row table:style-name="ro1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амри»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3" office:value-type="string">
            <text:p>по факту</text:p>
          </table:table-cell>
        </table:table-row>
        <table:table-row table:style-name="ro12">
          <table:table-cell/>
          <table:table-cell office:value-type="string">
            <text:p>Сумма, руб</text:p>
          </table:table-cell>
          <table:table-cell/>
          <table:table-cell table:style-name="ce18" office:value-type="float" office:value="2645.64">
            <text:p>2645,64</text:p>
          </table:table-cell>
        </table:table-row>
        <table:table-row table:style-name="ro29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Госпошлина, комиссии, РКО</text:p>
          </table:table-cell>
        </table:table-row>
        <table:table-row table:style-name="ro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Кредитные учреждения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дневно</text:p>
          </table:table-cell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7" office:value-type="float" office:value="2907.81">
            <text:p>2907,81</text:p>
          </table:table-cell>
        </table:table-row>
        <table:table-row table:style-name="ro46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Услуги (работы) по управлению и обслуживанию МКД</text:p>
          </table:table-cell>
        </table:table-row>
        <table:table-row table:style-name="ro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амри»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9" table:formula="of:=105425.13+282832.63+46377.17+6603.19+26367" office:value-type="float" office:value="467605.12">
            <text:p>467605,12</text:p>
          </table:table-cell>
        </table:table-row>
        <table:table-row table:style-name="ro4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КУ в целях содержания ОИ <text:s/></text:p>
          </table:table-cell>
        </table:table-row>
        <table:table-row table:style-name="ro26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Ресурсоснабжающие организации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месячно</text:p>
          </table:table-cell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7" office:value-type="float" office:value="51825.85">
            <text:p>51825,85</text:p>
          </table:table-cell>
        </table:table-row>
        <table:table-row table:style-name="ro91">
          <table:table-cell table:style-name="ce5" office:value-type="string" table:number-columns-spanned="4" table:number-rows-spanned="1">
            <text:p>Информация о наличии претензий по качеству выполняемых работ (оказанных услуг)</text:p>
          </table:table-cell>
          <table:covered-table-cell table:number-columns-repeated="3" table:style-name="ce5"/>
        </table:table-row>
        <table:table-row table:style-name="ro4">
          <table:table-cell office:value-type="string">
            <text:p>24.</text:p>
          </table:table-cell>
          <table:table-cell office:value-type="string">
            <text:p>Количество поступивши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10">
          <table:table-cell office:value-type="string">
            <text:p>25.</text:p>
          </table:table-cell>
          <table:table-cell office:value-type="string">
            <text:p>Количество удовлетворенны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18">
          <table:table-cell office:value-type="string">
            <text:p>26.</text:p>
          </table:table-cell>
          <table:table-cell office:value-type="string">
            <text:p>Количество претензий, в удовлетворении которых отказано</text:p>
          </table:table-cell>
          <table:table-cell office:value-type="string">
            <text:p>ед.</text:p>
          </table:table-cell>
          <table:table-cell/>
        </table:table-row>
        <table:table-row table:style-name="ro21">
          <table:table-cell office:value-type="string">
            <text:p>27.</text:p>
          </table:table-cell>
          <table:table-cell office:value-type="string">
            <text:p>Сумма произведенного перерасчета</text:p>
          </table:table-cell>
          <table:table-cell office:value-type="string">
            <text:p>руб.</text:p>
          </table:table-cell>
          <table:table-cell/>
        </table:table-row>
        <table:table-row table:style-name="ro91">
          <table:table-cell table:style-name="ce5" office:value-type="string" table:number-columns-spanned="4" table:number-rows-spanned="1">
            <text:p>Общая информация по предоставленным коммунальным услугам</text:p>
          </table:table-cell>
          <table:covered-table-cell table:number-columns-repeated="3" table:style-name="ce5"/>
        </table:table-row>
        <table:table-row table:style-name="ro52">
          <table:table-cell office:value-type="string">
            <text:p>28.</text:p>
          </table:table-cell>
          <table:table-cell office:value-type="string">
            <text:p>Переходящие остатки денежных средств (на начало периода), в том числе:</text:p>
          </table:table-cell>
          <table:table-cell office:value-type="string">
            <text:p>руб.</text:p>
          </table:table-cell>
          <table:table-cell table:style-name="ce16" table:formula="of:=[.D93]-[.D94]" office:value-type="float" office:value="-5585.31">
            <text:p>-5585,31</text:p>
          </table:table-cell>
        </table:table-row>
        <table:table-row table:style-name="ro10">
          <table:table-cell office:value-type="string">
            <text:p>29.</text:p>
          </table:table-cell>
          <table:table-cell table:style-name="ce12" office:value-type="string">
            <text:p><text:s text:c="5"/>- 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2">
          <table:table-cell office:value-type="string">
            <text:p>30.</text:p>
          </table:table-cell>
          <table:table-cell table:style-name="ce12" office:value-type="string">
            <text:p><text:s text:c="5"/>- задолженность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5585.31">
            <text:p>5585,31</text:p>
          </table:table-cell>
        </table:table-row>
        <table:table-row table:style-name="ro11">
          <table:table-cell office:value-type="string">
            <text:p>31.</text:p>
          </table:table-cell>
          <table:table-cell office:value-type="string">
            <text:p>Переходящие остатки денежных средств (на конец периода), в том числе:</text:p>
          </table:table-cell>
          <table:table-cell office:value-type="string">
            <text:p>руб.</text:p>
          </table:table-cell>
          <table:table-cell table:style-name="ce16" table:formula="of:=[.D96]-[.D97]" office:value-type="float" office:value="-5589.7">
            <text:p>-5589,70</text:p>
          </table:table-cell>
        </table:table-row>
        <table:table-row table:style-name="ro21">
          <table:table-cell office:value-type="string">
            <text:p>32.</text:p>
          </table:table-cell>
          <table:table-cell table:style-name="ce12" office:value-type="string">
            <text:p><text:s text:c="5"/>- 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21">
          <table:table-cell office:value-type="string">
            <text:p>33.</text:p>
          </table:table-cell>
          <table:table-cell table:style-name="ce12" office:value-type="string">
            <text:p><text:s text:c="5"/>- задолженность потребителей</text:p>
          </table:table-cell>
          <table:table-cell office:value-type="string">
            <text:p>руб.</text:p>
          </table:table-cell>
          <table:table-cell table:style-name="ce16" table:formula="of:=[.D94]+[.D104]+[.D114]+[.D124]" office:value-type="float" office:value="5589.7">
            <text:p>5589,70</text:p>
          </table:table-cell>
        </table:table-row>
        <table:table-row table:style-name="ro52">
          <table:table-cell table:style-name="ce5" office:value-type="string" table:number-columns-spanned="4" table:number-rows-spanned="1">
            <text:p>Информация о предоставленных коммунальных услугах (заполняется по каждой коммунальной услуге)*</text:p>
          </table:table-cell>
          <table:covered-table-cell table:number-columns-repeated="3" table:style-name="ce5"/>
        </table:table-row>
        <table:table-row table:style-name="ro8">
          <table:table-cell office:value-type="string">
            <text:p>34.</text:p>
          </table:table-cell>
          <table:table-cell office:value-type="string">
            <text:p>Вид коммунальной услуги</text:p>
          </table:table-cell>
          <table:table-cell office:value-type="string">
            <text:p>-</text:p>
          </table:table-cell>
          <table:table-cell office:value-type="string">
            <text:p>Тепловая энергия</text:p>
          </table:table-cell>
        </table:table-row>
        <table:table-row table:style-name="ro10">
          <table:table-cell office:value-type="string">
            <text:p>35.</text:p>
          </table:table-cell>
          <table:table-cell office:value-type="string">
            <text:p>Единица измерения</text:p>
          </table:table-cell>
          <table:table-cell office:value-type="string">
            <text:p>-</text:p>
          </table:table-cell>
          <table:table-cell office:value-type="string">
            <text:p>гКал</text:p>
          </table:table-cell>
        </table:table-row>
        <table:table-row table:style-name="ro4">
          <table:table-cell office:value-type="string">
            <text:p>36.</text:p>
          </table:table-cell>
          <table:table-cell office:value-type="string">
            <text:p>Общий объем потребления </text:p>
          </table:table-cell>
          <table:table-cell office:value-type="string">
            <text:p>нат.показ.</text:p>
          </table:table-cell>
          <table:table-cell office:value-type="float" office:value="0">
            <text:p>0</text:p>
          </table:table-cell>
        </table:table-row>
        <table:table-row table:style-name="ro10">
          <table:table-cell office:value-type="string">
            <text:p>37.</text:p>
          </table:table-cell>
          <table:table-cell office:value-type="string">
            <text:p>Начислено потребителям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21">
          <table:table-cell office:value-type="string">
            <text:p>38.</text:p>
          </table:table-cell>
          <table:table-cell table:style-name="ce12" office:value-type="string">
            <text:p>Оплачено потребителями</text:p>
          </table:table-cell>
          <table:table-cell office:value-type="string">
            <text:p>руб.</text:p>
          </table:table-cell>
          <table:table-cell office:value-type="float" office:value="-4.39">
            <text:p>-4,39</text:p>
          </table:table-cell>
        </table:table-row>
        <table:table-row table:style-name="ro21">
          <table:table-cell office:value-type="string">
            <text:p>39.</text:p>
          </table:table-cell>
          <table:table-cell table:style-name="ce12" office:value-type="string">
            <text:p>Задолженность потребителей </text:p>
          </table:table-cell>
          <table:table-cell office:value-type="string">
            <text:p>руб.</text:p>
          </table:table-cell>
          <table:table-cell table:style-name="ce16" table:formula="of:=[.D102]-[.D103]" office:value-type="float" office:value="4.39">
            <text:p>4,39</text:p>
          </table:table-cell>
        </table:table-row>
        <table:table-row table:style-name="ro65">
          <table:table-cell office:value-type="string">
            <text:p>40.</text:p>
          </table:table-cell>
          <table:table-cell table:style-name="ce12" office:value-type="string">
            <text:p>Начислено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/>
        </table:table-row>
        <table:table-row table:style-name="ro8">
          <table:table-cell office:value-type="string">
            <text:p>41.</text:p>
          </table:table-cell>
          <table:table-cell table:style-name="ce12" office:value-type="string">
            <text:p>Оплачено поставщику (поставщиками) коммунального ресурса</text:p>
          </table:table-cell>
          <table:table-cell office:value-type="string">
            <text:p>руб.</text:p>
          </table:table-cell>
          <table:table-cell/>
        </table:table-row>
        <table:table-row table:style-name="ro53">
          <table:table-cell office:value-type="string">
            <text:p>42.</text:p>
          </table:table-cell>
          <table:table-cell table:style-name="ce12" office:value-type="string">
            <text:p>Задолженность перед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53">
          <table:table-cell office:value-type="string">
            <text:p>43.</text:p>
          </table:table-cell>
          <table:table-cell office:value-type="string">
            <text:p>Сумма пени и штрафов, уплаченные поставщику (поставщикам) коммунального ресурса</text:p>
          </table:table-cell>
          <table:table-cell office:value-type="string">
            <text:p>руб.</text:p>
          </table:table-cell>
          <table:table-cell/>
        </table:table-row>
        <table:table-row table:style-name="ro8">
          <table:table-cell office:value-type="string">
            <text:p>34.</text:p>
          </table:table-cell>
          <table:table-cell office:value-type="string">
            <text:p>Вид коммунальной услуги</text:p>
          </table:table-cell>
          <table:table-cell office:value-type="string">
            <text:p>-</text:p>
          </table:table-cell>
          <table:table-cell office:value-type="string">
            <text:p>Водоснабжение и водоотведение</text:p>
          </table:table-cell>
        </table:table-row>
        <table:table-row table:style-name="ro10">
          <table:table-cell office:value-type="string">
            <text:p>35.</text:p>
          </table:table-cell>
          <table:table-cell office:value-type="string">
            <text:p>Единица измерения</text:p>
          </table:table-cell>
          <table:table-cell office:value-type="string">
            <text:p>-</text:p>
          </table:table-cell>
          <table:table-cell office:value-type="string">
            <text:p>куб.м.</text:p>
          </table:table-cell>
        </table:table-row>
        <table:table-row table:style-name="ro4">
          <table:table-cell office:value-type="string">
            <text:p>36.</text:p>
          </table:table-cell>
          <table:table-cell office:value-type="string">
            <text:p>Общий объем потребления </text:p>
          </table:table-cell>
          <table:table-cell office:value-type="string">
            <text:p>нат.показ.</text:p>
          </table:table-cell>
          <table:table-cell office:value-type="float" office:value="0">
            <text:p>0</text:p>
          </table:table-cell>
        </table:table-row>
        <table:table-row table:style-name="ro10">
          <table:table-cell office:value-type="string">
            <text:p>37.</text:p>
          </table:table-cell>
          <table:table-cell office:value-type="string">
            <text:p>Начислено потребителям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21">
          <table:table-cell office:value-type="string">
            <text:p>38.</text:p>
          </table:table-cell>
          <table:table-cell table:style-name="ce12" office:value-type="string">
            <text:p>Оплачено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21">
          <table:table-cell office:value-type="string">
            <text:p>39.</text:p>
          </table:table-cell>
          <table:table-cell table:style-name="ce12" office:value-type="string">
            <text:p>Задолженность потребителей </text:p>
          </table:table-cell>
          <table:table-cell office:value-type="string">
            <text:p>руб.</text:p>
          </table:table-cell>
          <table:table-cell table:style-name="ce16" table:formula="of:=[.D112]-[.D113]" office:value-type="float" office:value="0">
            <text:p>0,00</text:p>
          </table:table-cell>
        </table:table-row>
        <table:table-row table:style-name="ro65">
          <table:table-cell office:value-type="string">
            <text:p>40.</text:p>
          </table:table-cell>
          <table:table-cell table:style-name="ce12" office:value-type="string">
            <text:p>Начислено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/>
        </table:table-row>
        <table:table-row table:style-name="ro8">
          <table:table-cell office:value-type="string">
            <text:p>41.</text:p>
          </table:table-cell>
          <table:table-cell table:style-name="ce12" office:value-type="string">
            <text:p>Оплачено поставщику (поставщиками) коммунального ресурса</text:p>
          </table:table-cell>
          <table:table-cell office:value-type="string">
            <text:p>руб.</text:p>
          </table:table-cell>
          <table:table-cell/>
        </table:table-row>
        <table:table-row table:style-name="ro53">
          <table:table-cell office:value-type="string">
            <text:p>42.</text:p>
          </table:table-cell>
          <table:table-cell table:style-name="ce12" office:value-type="string">
            <text:p>Задолженность перед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53">
          <table:table-cell office:value-type="string">
            <text:p>43.</text:p>
          </table:table-cell>
          <table:table-cell office:value-type="string">
            <text:p>Сумма пени и штрафов, уплаченные поставщику (поставщикам) коммунального ресурса</text:p>
          </table:table-cell>
          <table:table-cell office:value-type="string">
            <text:p>руб.</text:p>
          </table:table-cell>
          <table:table-cell/>
        </table:table-row>
        <table:table-row table:style-name="ro8">
          <table:table-cell office:value-type="string">
            <text:p>34.</text:p>
          </table:table-cell>
          <table:table-cell office:value-type="string">
            <text:p>Вид коммунальной услуги</text:p>
          </table:table-cell>
          <table:table-cell office:value-type="string">
            <text:p>-</text:p>
          </table:table-cell>
          <table:table-cell office:value-type="string">
            <text:p>Электроэнергия </text:p>
          </table:table-cell>
        </table:table-row>
        <table:table-row table:style-name="ro10">
          <table:table-cell office:value-type="string">
            <text:p>35.</text:p>
          </table:table-cell>
          <table:table-cell office:value-type="string">
            <text:p>Единица измерения</text:p>
          </table:table-cell>
          <table:table-cell office:value-type="string">
            <text:p>-</text:p>
          </table:table-cell>
          <table:table-cell office:value-type="string">
            <text:p>кВт/час</text:p>
          </table:table-cell>
        </table:table-row>
        <table:table-row table:style-name="ro4">
          <table:table-cell office:value-type="string">
            <text:p>36.</text:p>
          </table:table-cell>
          <table:table-cell office:value-type="string">
            <text:p>Общий объем потребления </text:p>
          </table:table-cell>
          <table:table-cell office:value-type="string">
            <text:p>нат.показ.</text:p>
          </table:table-cell>
          <table:table-cell office:value-type="float" office:value="0">
            <text:p>0</text:p>
          </table:table-cell>
        </table:table-row>
        <table:table-row table:style-name="ro10">
          <table:table-cell office:value-type="string">
            <text:p>37.</text:p>
          </table:table-cell>
          <table:table-cell office:value-type="string">
            <text:p>Начислено потребителям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21">
          <table:table-cell office:value-type="string">
            <text:p>38.</text:p>
          </table:table-cell>
          <table:table-cell table:style-name="ce12" office:value-type="string">
            <text:p>Оплачено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21">
          <table:table-cell office:value-type="string">
            <text:p>39.</text:p>
          </table:table-cell>
          <table:table-cell table:style-name="ce12" office:value-type="string">
            <text:p>Задолженность потребителей </text:p>
          </table:table-cell>
          <table:table-cell office:value-type="string">
            <text:p>руб.</text:p>
          </table:table-cell>
          <table:table-cell table:style-name="ce16" table:formula="of:=[.D122]-[.D123]" office:value-type="float" office:value="0">
            <text:p>0,00</text:p>
          </table:table-cell>
        </table:table-row>
        <table:table-row table:style-name="ro65">
          <table:table-cell office:value-type="string">
            <text:p>40.</text:p>
          </table:table-cell>
          <table:table-cell table:style-name="ce12" office:value-type="string">
            <text:p>Начислено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8">
          <table:table-cell office:value-type="string">
            <text:p>41.</text:p>
          </table:table-cell>
          <table:table-cell table:style-name="ce12" office:value-type="string">
            <text:p>Оплачено поставщику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53">
          <table:table-cell office:value-type="string">
            <text:p>42.</text:p>
          </table:table-cell>
          <table:table-cell table:style-name="ce12" office:value-type="string">
            <text:p>Задолженность перед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53">
          <table:table-cell office:value-type="string">
            <text:p>43.</text:p>
          </table:table-cell>
          <table:table-cell office:value-type="string">
            <text:p>Сумма пени и штрафов, уплаченные поставщику (поставщикам) коммунального ресурса</text:p>
          </table:table-cell>
          <table:table-cell office:value-type="string">
            <text:p>руб.</text:p>
          </table:table-cell>
          <table:table-cell/>
        </table:table-row>
        <table:table-row table:style-name="ro34">
          <table:table-cell table:style-name="ce5" office:value-type="string" table:number-columns-spanned="4" table:number-rows-spanned="1">
            <text:p>Информация о наличии претензий по качеству предоставленных коммунальных услуг</text:p>
          </table:table-cell>
          <table:covered-table-cell table:number-columns-repeated="3" table:style-name="ce5"/>
        </table:table-row>
        <table:table-row table:style-name="ro10">
          <table:table-cell office:value-type="string">
            <text:p>44.</text:p>
          </table:table-cell>
          <table:table-cell office:value-type="string">
            <text:p>Количество поступивши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10">
          <table:table-cell office:value-type="string">
            <text:p>45.</text:p>
          </table:table-cell>
          <table:table-cell office:value-type="string">
            <text:p>Количество удовлетворенны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10">
          <table:table-cell office:value-type="string">
            <text:p>46.</text:p>
          </table:table-cell>
          <table:table-cell office:value-type="string">
            <text:p>Количество претензий, в удовлетворении которых отказано</text:p>
          </table:table-cell>
          <table:table-cell office:value-type="string">
            <text:p>ед.</text:p>
          </table:table-cell>
          <table:table-cell/>
        </table:table-row>
        <table:table-row table:style-name="ro18">
          <table:table-cell office:value-type="string">
            <text:p>47.</text:p>
          </table:table-cell>
          <table:table-cell office:value-type="string">
            <text:p>Сумма произведенного перерасчета</text:p>
          </table:table-cell>
          <table:table-cell office:value-type="string">
            <text:p>руб.</text:p>
          </table:table-cell>
          <table:table-cell/>
        </table:table-row>
        <table:table-row table:style-name="ro71">
          <table:table-cell table:style-name="ce5" office:value-type="string" table:number-columns-spanned="4" table:number-rows-spanned="1">
            <text:p>Информация о ведении претензионно-исковой работы в отношении потребителей должников</text:p>
          </table:table-cell>
          <table:covered-table-cell table:number-columns-repeated="3" table:style-name="ce5"/>
        </table:table-row>
        <table:table-row table:style-name="ro4">
          <table:table-cell office:value-type="string">
            <text:p>48.</text:p>
          </table:table-cell>
          <table:table-cell office:value-type="string">
            <text:p>Направлено претензий потребителям должникам</text:p>
          </table:table-cell>
          <table:table-cell office:value-type="string">
            <text:p>ед.</text:p>
          </table:table-cell>
          <table:table-cell/>
        </table:table-row>
        <table:table-row table:style-name="ro45">
          <table:table-cell office:value-type="string">
            <text:p>49.</text:p>
          </table:table-cell>
          <table:table-cell office:value-type="string">
            <text:p>Направлено исковых заявлений</text:p>
          </table:table-cell>
          <table:table-cell office:value-type="string">
            <text:p>ед.</text:p>
          </table:table-cell>
          <table:table-cell office:value-type="float" office:value="3">
            <text:p>3</text:p>
          </table:table-cell>
        </table:table-row>
        <table:table-row table:style-name="ro22">
          <table:table-cell office:value-type="string">
            <text:p>50.</text:p>
          </table:table-cell>
          <table:table-cell office:value-type="string">
            <text:p>Получено денежных средств по результатам <text:s/>претензионно-исковой работы</text:p>
          </table:table-cell>
          <table:table-cell office:value-type="string">
            <text:p>руб.</text:p>
          </table:table-cell>
          <table:table-cell office:value-type="float" office:value="11534.34">
            <text:p>11534,34</text:p>
          </table:table-cell>
        </table:table-row>
        <table:table-row table:style-name="ro40" table:number-rows-repeated="2">
          <table:table-cell table:style-name="Default" table:number-columns-repeated="4"/>
        </table:table-row>
        <table:table-row table:style-name="ro40">
          <table:table-cell table:style-name="Default"/>
          <table:table-cell table:style-name="Default" office:value-type="string">
            <text:p>* МКД находится на прямых расчетах с РСО.</text:p>
          </table:table-cell>
          <table:table-cell table:style-name="Default" table:number-columns-repeated="2"/>
        </table:table-row>
      </table:table>
      <table:table table:name="Московская 132" table:style-name="ta1" table:print="false">
        <table:table-column table:style-name="co21" table:default-cell-style-name="ce4"/>
        <table:table-column table:style-name="co56" table:default-cell-style-name="ce11"/>
        <table:table-column table:style-name="co57" table:default-cell-style-name="ce14"/>
        <table:table-column table:style-name="co13" table:default-cell-style-name="ce14"/>
        <table:table-row table:style-name="ro19">
          <table:table-cell table:style-name="ce1" office:value-type="string" table:number-columns-spanned="4" table:number-rows-spanned="1">
            <text:p>Форма 2.8. Отчет об исполнении управляющей организацией договора управления, а также о выполнении товариществом, кооперативом смет доходов и расходов, Московская 132 за 2021 год.</text:p>
          </table:table-cell>
          <table:covered-table-cell table:number-columns-repeated="3" table:style-name="ce7"/>
        </table:table-row>
        <table:table-row table:style-name="ro2">
          <table:table-cell table:style-name="ce2"/>
          <table:table-cell table:style-name="ce8"/>
          <table:table-cell table:style-name="ce2" table:number-columns-repeated="2"/>
        </table:table-row>
        <table:table-row table:style-name="ro59">
          <table:table-cell table:style-name="ce3" office:value-type="string">
            <text:p>№ п/п</text:p>
          </table:table-cell>
          <table:table-cell table:style-name="ce9" office:value-type="string">
            <text:p>Наименование параметра</text:p>
          </table:table-cell>
          <table:table-cell table:style-name="ce3" office:value-type="string">
            <text:p>Ед. изм.</text:p>
          </table:table-cell>
          <table:table-cell table:style-name="ce3" office:value-type="string">
            <text:p>Значение</text:p>
          </table:table-cell>
        </table:table-row>
        <table:table-row table:style-name="ro18">
          <table:table-cell office:value-type="string">
            <text:p>1.       <text:span text:style-name="T1"> 1.        1.        1.        </text:span></text:p>
          </table:table-cell>
          <table:table-cell table:style-name="ce10" office:value-type="string">
            <text:p>Дата заполнения/внесения изменений</text:p>
          </table:table-cell>
          <table:table-cell office:value-type="string">
            <text:p>-</text:p>
          </table:table-cell>
          <table:table-cell table:style-name="ce15" office:value-type="date" office:date-value="2022-03-31">
            <text:p>31.03.22</text:p>
          </table:table-cell>
        </table:table-row>
        <table:table-row table:style-name="ro21">
          <table:table-cell office:value-type="string">
            <text:p>2.       <text:span text:style-name="T1"> 2.        2.        2.        </text:span></text:p>
          </table:table-cell>
          <table:table-cell table:style-name="ce10" office:value-type="string">
            <text:p>Дата начала отчетного периода</text:p>
          </table:table-cell>
          <table:table-cell office:value-type="string">
            <text:p>-</text:p>
          </table:table-cell>
          <table:table-cell table:style-name="ce15" office:value-type="date" office:date-value="2021-01-01">
            <text:p>01.01.21</text:p>
          </table:table-cell>
        </table:table-row>
        <table:table-row table:style-name="ro63">
          <table:table-cell office:value-type="string">
            <text:p>3.       <text:span text:style-name="T1"> 3.        3.        3.        </text:span></text:p>
          </table:table-cell>
          <table:table-cell table:style-name="ce10" office:value-type="string">
            <text:p>Дата конца отчетного периода</text:p>
          </table:table-cell>
          <table:table-cell office:value-type="string">
            <text:p>-</text:p>
          </table:table-cell>
          <table:table-cell table:style-name="ce15" office:value-type="date" office:date-value="2021-12-31">
            <text:p>31.12.21</text:p>
          </table:table-cell>
        </table:table-row>
        <table:table-row table:style-name="ro19">
          <table:table-cell table:style-name="ce5" office:value-type="string" table:number-columns-spanned="4" table:number-rows-spanned="1">
            <text:p>Общая информация о выполняемых работах (оказываемых услугах) по содержанию и текущему ремонту общего имущества </text:p>
          </table:table-cell>
          <table:covered-table-cell table:number-columns-repeated="3" table:style-name="ce5"/>
        </table:table-row>
        <table:table-row table:style-name="ro10">
          <table:table-cell office:value-type="string">
            <text:p>4.       <text:span text:style-name="T1"> 4.        4.        4.        </text:span></text:p>
          </table:table-cell>
          <table:table-cell office:value-type="string">
            <text:p>Переходящие остатки денежных средств (на начало периода):</text:p>
          </table:table-cell>
          <table:table-cell office:value-type="string">
            <text:p>руб.</text:p>
          </table:table-cell>
          <table:table-cell table:style-name="ce16" office:value-type="float" office:value="-361355.69">
            <text:p>-361355,69</text:p>
          </table:table-cell>
        </table:table-row>
        <table:table-row table:style-name="ro21">
          <table:table-cell office:value-type="string">
            <text:p>5.       <text:span text:style-name="T1"> 5.        5.        5.        </text:span></text:p>
          </table:table-cell>
          <table:table-cell table:style-name="ce12" office:value-type="string">
            <text:p><text:s text:c="5"/>- 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">
          <table:table-cell office:value-type="string">
            <text:p>6.       <text:span text:style-name="T1"> 6.        6.        6.        </text:span></text:p>
          </table:table-cell>
          <table:table-cell table:style-name="ce12" office:value-type="string">
            <text:p><text:s text:c="5"/>- задолженность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1941851.93">
            <text:p>1941851,93</text:p>
          </table:table-cell>
        </table:table-row>
        <table:table-row table:style-name="ro11">
          <table:table-cell office:value-type="string">
            <text:p>7.       <text:span text:style-name="T1"> 7.        7.        7.        </text:span></text:p>
          </table:table-cell>
          <table:table-cell office:value-type="string">
            <text:p>Начислено <text:s/>за работы (услуги) по содержанию и текущему ремонту, в том числе:</text:p>
          </table:table-cell>
          <table:table-cell office:value-type="string">
            <text:p>руб.</text:p>
          </table:table-cell>
          <table:table-cell table:style-name="ce16" table:formula="of:=[.D12]+[.D13]+[.D14]" office:value-type="float" office:value="2607656.7">
            <text:p>2607656,70</text:p>
          </table:table-cell>
        </table:table-row>
        <table:table-row table:style-name="ro10">
          <table:table-cell office:value-type="string">
            <text:p>8.       <text:span text:style-name="T1"> 8.        8.        8.        </text:span></text:p>
          </table:table-cell>
          <table:table-cell table:style-name="ce12" office:value-type="string">
            <text:p><text:s text:c="5"/>-  за содержание дома</text:p>
          </table:table-cell>
          <table:table-cell office:value-type="string">
            <text:p>руб.</text:p>
          </table:table-cell>
          <table:table-cell table:style-name="ce16" office:value-type="float" office:value="2607656.7">
            <text:p>2607656,70</text:p>
          </table:table-cell>
        </table:table-row>
        <table:table-row table:style-name="ro10">
          <table:table-cell office:value-type="string">
            <text:p>9.       <text:span text:style-name="T1"> 9.        9.        9.        </text:span></text:p>
          </table:table-cell>
          <table:table-cell table:style-name="ce12" office:value-type="string">
            <text:p><text:s text:c="5"/>-   за текущий <text:s/>ремонт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8">
          <table:table-cell office:value-type="string">
            <text:p>10.    <text:span text:style-name="T1"> 10.     10.     10.     </text:span></text:p>
          </table:table-cell>
          <table:table-cell table:style-name="ce12" office:value-type="string">
            <text:p><text:s text:c="5"/>-   за услуги управления 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">
          <table:table-cell office:value-type="string">
            <text:p>11.    <text:span text:style-name="T1"> 11.     11.     11.     </text:span></text:p>
          </table:table-cell>
          <table:table-cell office:value-type="string">
            <text:p>Получено денежных средств, в т. ч: </text:p>
          </table:table-cell>
          <table:table-cell office:value-type="string">
            <text:p>руб.</text:p>
          </table:table-cell>
          <table:table-cell table:style-name="ce16" table:formula="of:=[.D16]+[.D17]+[.D18]+[.D19]+[.D20]" office:value-type="float" office:value="1822754.89">
            <text:p>1822754,89</text:p>
          </table:table-cell>
        </table:table-row>
        <table:table-row table:style-name="ro21">
          <table:table-cell office:value-type="string">
            <text:p>12.    <text:span text:style-name="T1"> 12.     12.     12.     </text:span></text:p>
          </table:table-cell>
          <table:table-cell table:style-name="ce12" office:value-type="string">
            <text:p><text:s text:c="5"/>- денежных средств от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1822754.89">
            <text:p>1822754,89</text:p>
          </table:table-cell>
        </table:table-row>
        <table:table-row table:style-name="ro10">
          <table:table-cell office:value-type="string">
            <text:p>13.    <text:span text:style-name="T1"> 13.     13.     13.     </text:span></text:p>
          </table:table-cell>
          <table:table-cell table:style-name="ce12" office:value-type="string">
            <text:p><text:s text:c="5"/>- целевых взносов от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21">
          <table:table-cell office:value-type="string">
            <text:p>14.    <text:span text:style-name="T1"> 14.     14.     14.     </text:span></text:p>
          </table:table-cell>
          <table:table-cell table:style-name="ce12" office:value-type="string">
            <text:p><text:s text:c="5"/>-  субсидий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0">
          <table:table-cell office:value-type="string">
            <text:p>15.    <text:span text:style-name="T1"> 15.     15.     </text:span></text:p>
          </table:table-cell>
          <table:table-cell table:style-name="ce12" office:value-type="string">
            <text:p><text:s text:c="5"/>- денежных средств от использования общего имуществ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2">
          <table:table-cell office:value-type="string">
            <text:p>16.    <text:span text:style-name="T1"> 16.     16.     </text:span></text:p>
          </table:table-cell>
          <table:table-cell table:style-name="ce12" office:value-type="string">
            <text:p><text:s text:c="5"/>- прочие поступления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">
          <table:table-cell office:value-type="string">
            <text:p>17.    <text:span text:style-name="T1"> 17.     17.     </text:span></text:p>
          </table:table-cell>
          <table:table-cell office:value-type="string">
            <text:p>Всего денежных средств с учетом остатков</text:p>
          </table:table-cell>
          <table:table-cell office:value-type="string">
            <text:p>руб.</text:p>
          </table:table-cell>
          <table:table-cell table:style-name="ce16" table:formula="of:=[.D8]+[.D15]" office:value-type="float" office:value="1461399.2">
            <text:p>1461399,20</text:p>
          </table:table-cell>
        </table:table-row>
        <table:table-row table:style-name="ro4">
          <table:table-cell office:value-type="string">
            <text:p>18.</text:p>
          </table:table-cell>
          <table:table-cell office:value-type="string">
            <text:p>Переходящие остатки денежных средств (на конец периода):</text:p>
          </table:table-cell>
          <table:table-cell office:value-type="string">
            <text:p>руб.</text:p>
          </table:table-cell>
          <table:table-cell table:style-name="ce16" table:formula="of:=[.D21]-[.D29]-[.D33]-[.D37]-[.D41]-[.D45]-[.D49]-[.D53]-[.D57]-[.D61]-[.D65]-[.D69]-[.D73]-[.D77]-[.D81]-[.D85]-[.D89]-[.D93]-[.D97]-[.D101]-[.D105]" office:value-type="float" office:value="-920093.68">
            <text:p>-920093,68</text:p>
          </table:table-cell>
        </table:table-row>
        <table:table-row table:style-name="ro21">
          <table:table-cell office:value-type="string">
            <text:p>19.</text:p>
          </table:table-cell>
          <table:table-cell table:style-name="ce12" office:value-type="string">
            <text:p>-         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21">
          <table:table-cell office:value-type="string">
            <text:p>20.</text:p>
          </table:table-cell>
          <table:table-cell table:style-name="ce12" office:value-type="string">
            <text:p>-         задолженность потребителей</text:p>
          </table:table-cell>
          <table:table-cell office:value-type="string">
            <text:p>руб.</text:p>
          </table:table-cell>
          <table:table-cell table:style-name="ce16" table:formula="of:=[.D10]+[.D11]-[.D15]" office:value-type="float" office:value="2726753.74">
            <text:p>2726753,74</text:p>
          </table:table-cell>
        </table:table-row>
        <table:table-row table:style-name="ro58">
          <table:table-cell table:style-name="ce6" office:value-type="string" table:number-columns-spanned="4" table:number-rows-spanned="1">
            <text:p><text:span text:style-name="T2">Выполненные <text:s/>работы </text:span><text:span text:style-name="T2">(оказанные услуги) по </text:span><text:span text:style-name="T2">содержанию общего имущества и </text:span><text:span text:style-name="T2">текущему ремонту в отчетном </text:span><text:span text:style-name="T2">периоде </text:span><text:span text:style-name="T3">(заполняется по каждому </text:span><text:span text:style-name="T3">виду работ)</text:span></text:p>
          </table:table-cell>
          <table:covered-table-cell table:number-columns-repeated="3" table:style-name="ce5"/>
        </table:table-row>
        <table:table-row table:style-name="ro23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Аварийное обслуживание</text:p>
          </table:table-cell>
        </table:table-row>
        <table:table-row table:style-name="ro46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Аварийная городская служба»</text:p>
          </table:table-cell>
        </table:table-row>
        <table:table-row table:style-name="ro8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7" office:value-type="float" office:value="40979.52">
            <text:p>40979,52</text:p>
          </table:table-cell>
        </table:table-row>
        <table:table-row table:style-name="ro39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Дезинфекция и дератизация</text:p>
          </table:table-cell>
        </table:table-row>
        <table:table-row table:style-name="ro5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ировский областной центр дезинфекции»</text:p>
          </table:table-cell>
        </table:table-row>
        <table:table-row table:style-name="ro29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, ежеквартально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7" office:value-type="float" office:value="2045.67">
            <text:p>2045,67</text:p>
          </table:table-cell>
        </table:table-row>
        <table:table-row table:style-name="ro8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Аренда контейнеров</text:p>
          </table:table-cell>
        </table:table-row>
        <table:table-row table:style-name="ro10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АО «Куприт»</text:p>
          </table:table-cell>
        </table:table-row>
        <table:table-row table:style-name="ro10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15" office:value-type="string">
            <text:p>ежемесячно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5816">
            <text:p>5816,00</text:p>
          </table:table-cell>
        </table:table-row>
        <table:table-row table:style-name="ro21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Уборка МОП</text:p>
          </table:table-cell>
        </table:table-row>
        <table:table-row table:style-name="ro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Ажур»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</table:table-row>
        <table:table-row table:style-name="ro14">
          <table:table-cell/>
          <table:table-cell office:value-type="string">
            <text:p>Сумма, руб</text:p>
          </table:table-cell>
          <table:table-cell/>
          <table:table-cell table:style-name="ce17" office:value-type="float" office:value="117612.92">
            <text:p>117612,92</text:p>
          </table:table-cell>
        </table:table-row>
        <table:table-row table:style-name="ro24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Комплексное обслуживание лифтов</text:p>
          </table:table-cell>
        </table:table-row>
        <table:table-row table:style-name="ro1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Лифт-Комплекс»</text:p>
          </table:table-cell>
        </table:table-row>
        <table:table-row table:style-name="ro21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15" office:value-type="string">
            <text:p>ежемесячно</text:p>
          </table:table-cell>
        </table:table-row>
        <table:table-row table:style-name="ro49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220800">
            <text:p>220800,00</text:p>
          </table:table-cell>
        </table:table-row>
        <table:table-row table:style-name="ro18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Страхование лифтов</text:p>
          </table:table-cell>
        </table:table-row>
        <table:table-row table:style-name="ro21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АО «Согаз»</text:p>
          </table:table-cell>
        </table:table-row>
        <table:table-row table:style-name="ro17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годно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900">
            <text:p>900,00</text:p>
          </table:table-cell>
        </table:table-row>
        <table:table-row table:style-name="ro24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Очистка дворовой территории от снега</text:p>
          </table:table-cell>
        </table:table-row>
        <table:table-row table:style-name="ro23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Техком»</text:p>
          </table:table-cell>
        </table:table-row>
        <table:table-row table:style-name="ro18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</table:table-row>
        <table:table-row table:style-name="ro28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19840">
            <text:p>19840,00</text:p>
          </table:table-cell>
        </table:table-row>
        <table:table-row table:style-name="ro24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Доставка песка для подсыпки дворовой территории</text:p>
          </table:table-cell>
        </table:table-row>
        <table:table-row table:style-name="ro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Бахтин Д.В.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</table:table-row>
        <table:table-row table:style-name="ro4">
          <table:table-cell/>
          <table:table-cell table:style-name="ce10" office:value-type="string">
            <text:p>Сумма, руб</text:p>
          </table:table-cell>
          <table:table-cell/>
          <table:table-cell table:style-name="ce19" office:value-type="float" office:value="27000">
            <text:p>27000,00</text:p>
          </table:table-cell>
        </table:table-row>
        <table:table-row table:style-name="ro69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Диспетчеризация приборов учета</text:p>
          </table:table-cell>
        </table:table-row>
        <table:table-row table:style-name="ro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Зырянов С.Н.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15" office:value-type="string">
            <text:p>ежемесячно</text:p>
          </table:table-cell>
        </table:table-row>
        <table:table-row table:style-name="ro4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6000">
            <text:p>6000,00</text:p>
          </table:table-cell>
        </table:table-row>
        <table:table-row table:style-name="ro65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Тех.обслуживание газового оборудования</text:p>
          </table:table-cell>
        </table:table-row>
        <table:table-row table:style-name="ro49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АО «Газпром Киров»</text:p>
          </table:table-cell>
        </table:table-row>
        <table:table-row table:style-name="ro17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годно</text:p>
          </table:table-cell>
        </table:table-row>
        <table:table-row table:style-name="ro28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40857.6">
            <text:p>40857,60</text:p>
          </table:table-cell>
        </table:table-row>
        <table:table-row table:style-name="ro22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Диагностика газового оборудования</text:p>
          </table:table-cell>
        </table:table-row>
        <table:table-row table:style-name="ro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Эгида»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раз в 5 лет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40800">
            <text:p>40800,00</text:p>
          </table:table-cell>
        </table:table-row>
        <table:table-row table:style-name="ro3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Диагностика неисправности прибора учета тепла</text:p>
          </table:table-cell>
        </table:table-row>
        <table:table-row table:style-name="ro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Корепанов А.Ю.</text:p>
          </table:table-cell>
        </table:table-row>
        <table:table-row table:style-name="ro10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по факту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1100">
            <text:p>1100,00</text:p>
          </table:table-cell>
        </table:table-row>
        <table:table-row table:style-name="ro24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Периодическое освидетельствование лифта</text:p>
          </table:table-cell>
        </table:table-row>
        <table:table-row table:style-name="ro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ИКЦ «Вятка-лифт»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годно</text:p>
          </table:table-cell>
        </table:table-row>
        <table:table-row table:style-name="ro14">
          <table:table-cell table:style-name="ce5"/>
          <table:table-cell office:value-type="string">
            <text:p>Сумма, руб</text:p>
          </table:table-cell>
          <table:table-cell table:style-name="ce5"/>
          <table:table-cell table:style-name="ce19" office:value-type="float" office:value="28784">
            <text:p>28784,00</text:p>
          </table:table-cell>
        </table:table-row>
        <table:table-row table:style-name="ro24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Обслуживание программного комплекса</text:p>
          </table:table-cell>
        </table:table-row>
        <table:table-row table:style-name="ro10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НПК «Интерфейс»</text:p>
          </table:table-cell>
        </table:table-row>
        <table:table-row table:style-name="ro8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месячно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8" office:value-type="float" office:value="7729.06">
            <text:p>7729,06</text:p>
          </table:table-cell>
        </table:table-row>
        <table:table-row table:style-name="ro21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Административный штраф</text:p>
          </table:table-cell>
        </table:table-row>
        <table:table-row table:style-name="ro12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ГЖИ Кировской области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протоколу</text:p>
          </table:table-cell>
        </table:table-row>
        <table:table-row table:style-name="ro12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125000">
            <text:p>125000,00</text:p>
          </table:table-cell>
        </table:table-row>
        <table:table-row table:style-name="ro29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Транспортные расходы</text:p>
          </table:table-cell>
        </table:table-row>
        <table:table-row table:style-name="ro21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амри»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3" office:value-type="string">
            <text:p>по факту</text:p>
          </table:table-cell>
        </table:table-row>
        <table:table-row table:style-name="ro21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2755">
            <text:p>2755,00</text:p>
          </table:table-cell>
        </table:table-row>
        <table:table-row table:style-name="ro29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Материальные затраты</text:p>
          </table:table-cell>
        </table:table-row>
        <table:table-row table:style-name="ro21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амри»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3" office:value-type="string">
            <text:p>по факту</text:p>
          </table:table-cell>
        </table:table-row>
        <table:table-row table:style-name="ro21">
          <table:table-cell/>
          <table:table-cell office:value-type="string">
            <text:p>Сумма, руб</text:p>
          </table:table-cell>
          <table:table-cell/>
          <table:table-cell table:style-name="ce18" office:value-type="float" office:value="42167.95">
            <text:p>42167,95</text:p>
          </table:table-cell>
        </table:table-row>
        <table:table-row table:style-name="ro29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Госпошлина, комиссии, РКО</text:p>
          </table:table-cell>
        </table:table-row>
        <table:table-row table:style-name="ro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Кредитные учреждения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дневно</text:p>
          </table:table-cell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7" office:value-type="float" office:value="5414.83">
            <text:p>5414,83</text:p>
          </table:table-cell>
        </table:table-row>
        <table:table-row table:style-name="ro61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Услуги (работы) по управлению и обслуживанию <text:s/>МКД</text:p>
          </table:table-cell>
        </table:table-row>
        <table:table-row table:style-name="ro1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амри»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7" table:formula="of:=148726.81+915706.46+150151.97+21378.65+110417" office:value-type="float" office:value="1346380.89">
            <text:p>1346380,89</text:p>
          </table:table-cell>
        </table:table-row>
        <table:table-row table:style-name="ro4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КУ в целях содержания ОИ <text:s/></text:p>
          </table:table-cell>
        </table:table-row>
        <table:table-row table:style-name="ro26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Ресурсоснабжающие организации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месячно</text:p>
          </table:table-cell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7" office:value-type="float" office:value="299509.44">
            <text:p>299509,44</text:p>
          </table:table-cell>
        </table:table-row>
        <table:table-row table:style-name="ro71">
          <table:table-cell table:style-name="ce5" office:value-type="string" table:number-columns-spanned="4" table:number-rows-spanned="1">
            <text:p>Информация о наличии претензий по качеству выполняемых работ (оказанных услуг)</text:p>
          </table:table-cell>
          <table:covered-table-cell table:number-columns-repeated="3" table:style-name="ce5"/>
        </table:table-row>
        <table:table-row table:style-name="ro10">
          <table:table-cell office:value-type="string">
            <text:p>24.</text:p>
          </table:table-cell>
          <table:table-cell office:value-type="string">
            <text:p>Количество поступивши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18">
          <table:table-cell office:value-type="string">
            <text:p>25.</text:p>
          </table:table-cell>
          <table:table-cell office:value-type="string">
            <text:p>Количество удовлетворенны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10">
          <table:table-cell office:value-type="string">
            <text:p>26.</text:p>
          </table:table-cell>
          <table:table-cell office:value-type="string">
            <text:p>Количество претензий, в удовлетворении которых отказано</text:p>
          </table:table-cell>
          <table:table-cell office:value-type="string">
            <text:p>ед.</text:p>
          </table:table-cell>
          <table:table-cell/>
        </table:table-row>
        <table:table-row table:style-name="ro10">
          <table:table-cell office:value-type="string">
            <text:p>27.</text:p>
          </table:table-cell>
          <table:table-cell office:value-type="string">
            <text:p>Сумма произведенного перерасчета</text:p>
          </table:table-cell>
          <table:table-cell office:value-type="string">
            <text:p>руб.</text:p>
          </table:table-cell>
          <table:table-cell/>
        </table:table-row>
        <table:table-row table:style-name="ro63">
          <table:table-cell table:style-name="ce5" office:value-type="string" table:number-columns-spanned="4" table:number-rows-spanned="1">
            <text:p>Общая информация по предоставленным коммунальным услугам</text:p>
          </table:table-cell>
          <table:covered-table-cell table:number-columns-repeated="3" table:style-name="ce5"/>
        </table:table-row>
        <table:table-row table:style-name="ro37">
          <table:table-cell office:value-type="string">
            <text:p>28.</text:p>
          </table:table-cell>
          <table:table-cell office:value-type="string">
            <text:p>Переходящие остатки денежных средств (на начало периода), в том числе:</text:p>
          </table:table-cell>
          <table:table-cell office:value-type="string">
            <text:p>руб.</text:p>
          </table:table-cell>
          <table:table-cell table:style-name="ce16" table:formula="of:=[.D113]-[.D114]" office:value-type="float" office:value="0">
            <text:p>0,00</text:p>
          </table:table-cell>
        </table:table-row>
        <table:table-row table:style-name="ro10">
          <table:table-cell office:value-type="string">
            <text:p>29.</text:p>
          </table:table-cell>
          <table:table-cell table:style-name="ce12" office:value-type="string">
            <text:p><text:s text:c="5"/>- 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21">
          <table:table-cell office:value-type="string">
            <text:p>30.</text:p>
          </table:table-cell>
          <table:table-cell table:style-name="ce12" office:value-type="string">
            <text:p><text:s text:c="5"/>- задолженность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1">
          <table:table-cell office:value-type="string">
            <text:p>31.</text:p>
          </table:table-cell>
          <table:table-cell office:value-type="string">
            <text:p>Переходящие остатки денежных средств (на конец периода), в том числе:</text:p>
          </table:table-cell>
          <table:table-cell office:value-type="string">
            <text:p>руб.</text:p>
          </table:table-cell>
          <table:table-cell table:style-name="ce16" table:formula="of:=[.D116]-[.D117]" office:value-type="float" office:value="0">
            <text:p>0,00</text:p>
          </table:table-cell>
        </table:table-row>
        <table:table-row table:style-name="ro10">
          <table:table-cell office:value-type="string">
            <text:p>32.</text:p>
          </table:table-cell>
          <table:table-cell table:style-name="ce12" office:value-type="string">
            <text:p><text:s text:c="5"/>- 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21">
          <table:table-cell office:value-type="string">
            <text:p>33.</text:p>
          </table:table-cell>
          <table:table-cell table:style-name="ce12" office:value-type="string">
            <text:p><text:s text:c="5"/>- задолженность потребителей</text:p>
          </table:table-cell>
          <table:table-cell office:value-type="string">
            <text:p>руб.</text:p>
          </table:table-cell>
          <table:table-cell table:style-name="ce16" table:formula="of:=[.D124]" office:value-type="float" office:value="0">
            <text:p>0,00</text:p>
          </table:table-cell>
        </table:table-row>
        <table:table-row table:style-name="ro34">
          <table:table-cell table:style-name="ce5" office:value-type="string" table:number-columns-spanned="4" table:number-rows-spanned="1">
            <text:p>Информация о предоставленных коммунальных услугах (заполняется по каждой коммунальной услуге)*</text:p>
          </table:table-cell>
          <table:covered-table-cell table:number-columns-repeated="3" table:style-name="ce5"/>
        </table:table-row>
        <table:table-row table:style-name="ro4">
          <table:table-cell office:value-type="string">
            <text:p>34.</text:p>
          </table:table-cell>
          <table:table-cell office:value-type="string">
            <text:p>Вид коммунальной услуги</text:p>
          </table:table-cell>
          <table:table-cell office:value-type="string">
            <text:p>-</text:p>
          </table:table-cell>
          <table:table-cell office:value-type="string">
            <text:p>Тепловая энергия</text:p>
          </table:table-cell>
        </table:table-row>
        <table:table-row table:style-name="ro10">
          <table:table-cell office:value-type="string">
            <text:p>35.</text:p>
          </table:table-cell>
          <table:table-cell office:value-type="string">
            <text:p>Единица измерения</text:p>
          </table:table-cell>
          <table:table-cell office:value-type="string">
            <text:p>-</text:p>
          </table:table-cell>
          <table:table-cell office:value-type="string">
            <text:p>гКал</text:p>
          </table:table-cell>
        </table:table-row>
        <table:table-row table:style-name="ro45">
          <table:table-cell office:value-type="string">
            <text:p>36.</text:p>
          </table:table-cell>
          <table:table-cell office:value-type="string">
            <text:p>Общий объем потребления </text:p>
          </table:table-cell>
          <table:table-cell office:value-type="string">
            <text:p>нат.показ.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37.</text:p>
          </table:table-cell>
          <table:table-cell office:value-type="string">
            <text:p>Начислено потребителям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">
          <table:table-cell office:value-type="string">
            <text:p>38.</text:p>
          </table:table-cell>
          <table:table-cell table:style-name="ce12" office:value-type="string">
            <text:p>Оплачено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">
          <table:table-cell office:value-type="string">
            <text:p>39.</text:p>
          </table:table-cell>
          <table:table-cell table:style-name="ce12" office:value-type="string">
            <text:p>Задолженность потребителей 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62">
          <table:table-cell office:value-type="string">
            <text:p>40.</text:p>
          </table:table-cell>
          <table:table-cell table:style-name="ce12" office:value-type="string">
            <text:p>Начислено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/>
        </table:table-row>
        <table:table-row table:style-name="ro18">
          <table:table-cell office:value-type="string">
            <text:p>41.</text:p>
          </table:table-cell>
          <table:table-cell table:style-name="ce12" office:value-type="string">
            <text:p>Оплачено поставщику (поставщиками) коммунального ресурса</text:p>
          </table:table-cell>
          <table:table-cell office:value-type="string">
            <text:p>руб.</text:p>
          </table:table-cell>
          <table:table-cell/>
        </table:table-row>
        <table:table-row table:style-name="ro46">
          <table:table-cell office:value-type="string">
            <text:p>42.</text:p>
          </table:table-cell>
          <table:table-cell table:style-name="ce12" office:value-type="string">
            <text:p>Задолженность перед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6">
          <table:table-cell office:value-type="string">
            <text:p>43.</text:p>
          </table:table-cell>
          <table:table-cell office:value-type="string">
            <text:p>Сумма пени и штрафов, уплаченные поставщику (поставщикам) коммунального ресурса</text:p>
          </table:table-cell>
          <table:table-cell office:value-type="string">
            <text:p>руб.</text:p>
          </table:table-cell>
          <table:table-cell/>
        </table:table-row>
        <table:table-row table:style-name="ro68">
          <table:table-cell office:value-type="string">
            <text:p>34.</text:p>
          </table:table-cell>
          <table:table-cell office:value-type="string">
            <text:p>Вид коммунальной услуги</text:p>
          </table:table-cell>
          <table:table-cell office:value-type="string">
            <text:p>-</text:p>
          </table:table-cell>
          <table:table-cell office:value-type="string">
            <text:p>Водоснабжение и водоотведение</text:p>
          </table:table-cell>
        </table:table-row>
        <table:table-row table:style-name="ro10">
          <table:table-cell office:value-type="string">
            <text:p>35.</text:p>
          </table:table-cell>
          <table:table-cell office:value-type="string">
            <text:p>Единица измерения</text:p>
          </table:table-cell>
          <table:table-cell office:value-type="string">
            <text:p>-</text:p>
          </table:table-cell>
          <table:table-cell office:value-type="string">
            <text:p>куб.м.</text:p>
          </table:table-cell>
        </table:table-row>
        <table:table-row table:style-name="ro21">
          <table:table-cell office:value-type="string">
            <text:p>36.</text:p>
          </table:table-cell>
          <table:table-cell office:value-type="string">
            <text:p>Общий объем потребления </text:p>
          </table:table-cell>
          <table:table-cell office:value-type="string">
            <text:p>нат.показ.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37.</text:p>
          </table:table-cell>
          <table:table-cell office:value-type="string">
            <text:p>Начислено потребителям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">
          <table:table-cell office:value-type="string">
            <text:p>38.</text:p>
          </table:table-cell>
          <table:table-cell table:style-name="ce12" office:value-type="string">
            <text:p>Оплачено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">
          <table:table-cell office:value-type="string">
            <text:p>39.</text:p>
          </table:table-cell>
          <table:table-cell table:style-name="ce12" office:value-type="string">
            <text:p>Задолженность потребителей 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78">
          <table:table-cell office:value-type="string">
            <text:p>40.</text:p>
          </table:table-cell>
          <table:table-cell table:style-name="ce12" office:value-type="string">
            <text:p>Начислено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/>
        </table:table-row>
        <table:table-row table:style-name="ro18">
          <table:table-cell office:value-type="string">
            <text:p>41.</text:p>
          </table:table-cell>
          <table:table-cell table:style-name="ce12" office:value-type="string">
            <text:p>Оплачено поставщику (поставщиками) коммунального ресурса</text:p>
          </table:table-cell>
          <table:table-cell office:value-type="string">
            <text:p>руб.</text:p>
          </table:table-cell>
          <table:table-cell/>
        </table:table-row>
        <table:table-row table:style-name="ro46">
          <table:table-cell office:value-type="string">
            <text:p>42.</text:p>
          </table:table-cell>
          <table:table-cell table:style-name="ce12" office:value-type="string">
            <text:p>Задолженность перед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6">
          <table:table-cell office:value-type="string">
            <text:p>43.</text:p>
          </table:table-cell>
          <table:table-cell office:value-type="string">
            <text:p>Сумма пени и штрафов, уплаченные поставщику (поставщикам) коммунального ресурса</text:p>
          </table:table-cell>
          <table:table-cell office:value-type="string">
            <text:p>руб.</text:p>
          </table:table-cell>
          <table:table-cell/>
        </table:table-row>
        <table:table-row table:style-name="ro29">
          <table:table-cell office:value-type="string">
            <text:p>34.</text:p>
          </table:table-cell>
          <table:table-cell office:value-type="string">
            <text:p>Вид коммунальной услуги</text:p>
          </table:table-cell>
          <table:table-cell office:value-type="string">
            <text:p>-</text:p>
          </table:table-cell>
          <table:table-cell office:value-type="string">
            <text:p>Электроэнергия </text:p>
          </table:table-cell>
        </table:table-row>
        <table:table-row table:style-name="ro10">
          <table:table-cell office:value-type="string">
            <text:p>35.</text:p>
          </table:table-cell>
          <table:table-cell office:value-type="string">
            <text:p>Единица измерения</text:p>
          </table:table-cell>
          <table:table-cell office:value-type="string">
            <text:p>-</text:p>
          </table:table-cell>
          <table:table-cell office:value-type="string">
            <text:p>кВт/час</text:p>
          </table:table-cell>
        </table:table-row>
        <table:table-row table:style-name="ro21">
          <table:table-cell office:value-type="string">
            <text:p>36.</text:p>
          </table:table-cell>
          <table:table-cell office:value-type="string">
            <text:p>Общий объем потребления </text:p>
          </table:table-cell>
          <table:table-cell office:value-type="string">
            <text:p>нат.показ.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37.</text:p>
          </table:table-cell>
          <table:table-cell office:value-type="string">
            <text:p>Начислено потребителям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">
          <table:table-cell office:value-type="string">
            <text:p>38.</text:p>
          </table:table-cell>
          <table:table-cell table:style-name="ce12" office:value-type="string">
            <text:p>Оплачено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">
          <table:table-cell office:value-type="string">
            <text:p>39.</text:p>
          </table:table-cell>
          <table:table-cell table:style-name="ce12" office:value-type="string">
            <text:p>Задолженность потребителей 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65">
          <table:table-cell office:value-type="string">
            <text:p>40.</text:p>
          </table:table-cell>
          <table:table-cell table:style-name="ce12" office:value-type="string">
            <text:p>Начислено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/>
        </table:table-row>
        <table:table-row table:style-name="ro18">
          <table:table-cell office:value-type="string">
            <text:p>41.</text:p>
          </table:table-cell>
          <table:table-cell table:style-name="ce12" office:value-type="string">
            <text:p>Оплачено поставщику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46">
          <table:table-cell office:value-type="string">
            <text:p>42.</text:p>
          </table:table-cell>
          <table:table-cell table:style-name="ce12" office:value-type="string">
            <text:p>Задолженность перед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6">
          <table:table-cell office:value-type="string">
            <text:p>43.</text:p>
          </table:table-cell>
          <table:table-cell office:value-type="string">
            <text:p>Сумма пени и штрафов, уплаченные поставщику (поставщикам) коммунального ресурса</text:p>
          </table:table-cell>
          <table:table-cell office:value-type="string">
            <text:p>руб.</text:p>
          </table:table-cell>
          <table:table-cell/>
        </table:table-row>
        <table:table-row table:style-name="ro10">
          <table:table-cell table:style-name="ce5" office:value-type="string" table:number-columns-spanned="4" table:number-rows-spanned="1">
            <text:p>Информация о наличии претензий по качеству предоставленных коммунальных услуг</text:p>
          </table:table-cell>
          <table:covered-table-cell table:number-columns-repeated="3" table:style-name="ce5"/>
        </table:table-row>
        <table:table-row table:style-name="ro10">
          <table:table-cell office:value-type="string">
            <text:p>44.</text:p>
          </table:table-cell>
          <table:table-cell office:value-type="string">
            <text:p>Количество поступивши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10">
          <table:table-cell office:value-type="string">
            <text:p>45.</text:p>
          </table:table-cell>
          <table:table-cell office:value-type="string">
            <text:p>Количество удовлетворенны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4">
          <table:table-cell office:value-type="string">
            <text:p>46.</text:p>
          </table:table-cell>
          <table:table-cell office:value-type="string">
            <text:p>Количество претензий, в удовлетворении которых отказано</text:p>
          </table:table-cell>
          <table:table-cell office:value-type="string">
            <text:p>ед.</text:p>
          </table:table-cell>
          <table:table-cell/>
        </table:table-row>
        <table:table-row table:style-name="ro4">
          <table:table-cell office:value-type="string">
            <text:p>47.</text:p>
          </table:table-cell>
          <table:table-cell office:value-type="string">
            <text:p>Сумма произведенного перерасчета</text:p>
          </table:table-cell>
          <table:table-cell office:value-type="string">
            <text:p>руб.</text:p>
          </table:table-cell>
          <table:table-cell/>
        </table:table-row>
        <table:table-row table:style-name="ro39">
          <table:table-cell table:style-name="ce5" office:value-type="string" table:number-columns-spanned="4" table:number-rows-spanned="1">
            <text:p>Информация о ведении претензионно-исковой работы в отношении потребителей должников</text:p>
          </table:table-cell>
          <table:covered-table-cell table:number-columns-repeated="3" table:style-name="ce5"/>
        </table:table-row>
        <table:table-row table:style-name="ro4">
          <table:table-cell office:value-type="string">
            <text:p>48.</text:p>
          </table:table-cell>
          <table:table-cell office:value-type="string">
            <text:p>Направлено претензий потребителям должникам</text:p>
          </table:table-cell>
          <table:table-cell office:value-type="string">
            <text:p>ед.</text:p>
          </table:table-cell>
          <table:table-cell office:value-type="float" office:value="5">
            <text:p>5</text:p>
          </table:table-cell>
        </table:table-row>
        <table:table-row table:style-name="ro4">
          <table:table-cell office:value-type="string">
            <text:p>49.</text:p>
          </table:table-cell>
          <table:table-cell office:value-type="string">
            <text:p>Направлено исковых заявлений</text:p>
          </table:table-cell>
          <table:table-cell office:value-type="string">
            <text:p>ед.</text:p>
          </table:table-cell>
          <table:table-cell office:value-type="float" office:value="10">
            <text:p>10</text:p>
          </table:table-cell>
        </table:table-row>
        <table:table-row table:style-name="ro22">
          <table:table-cell office:value-type="string">
            <text:p>50.</text:p>
          </table:table-cell>
          <table:table-cell office:value-type="string">
            <text:p>Получено денежных средств по результатам <text:s/>претензионно-исковой работы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0" table:number-rows-repeated="2">
          <table:table-cell table:style-name="Default" table:number-columns-repeated="4"/>
        </table:table-row>
        <table:table-row table:style-name="ro40">
          <table:table-cell table:style-name="Default"/>
          <table:table-cell table:style-name="Default" office:value-type="string">
            <text:p>* МКД находится на прямых расчетах с РСО.</text:p>
          </table:table-cell>
          <table:table-cell table:style-name="Default" table:number-columns-repeated="2"/>
        </table:table-row>
      </table:table>
      <table:table table:name="Строителей 50к3" table:style-name="ta1" table:print="false">
        <table:table-column table:style-name="co21" table:default-cell-style-name="ce4"/>
        <table:table-column table:style-name="co58" table:default-cell-style-name="ce11"/>
        <table:table-column table:style-name="co8" table:default-cell-style-name="ce14"/>
        <table:table-column table:style-name="co29" table:default-cell-style-name="ce14"/>
        <table:table-row table:style-name="ro70">
          <table:table-cell table:style-name="ce1" office:value-type="string" table:number-columns-spanned="4" table:number-rows-spanned="1">
            <text:p>Форма 2.8. Отчет об исполнении управляющей организацией договора управления, а также о выполнении товариществом, кооперативом смет доходов и расходов, Проспект Строителей 50 кор.3 <text:s/>за 2021 год.</text:p>
          </table:table-cell>
          <table:covered-table-cell table:number-columns-repeated="3" table:style-name="ce7"/>
        </table:table-row>
        <table:table-row table:style-name="ro2">
          <table:table-cell table:style-name="ce2"/>
          <table:table-cell table:style-name="ce8"/>
          <table:table-cell table:style-name="ce2" table:number-columns-repeated="2"/>
        </table:table-row>
        <table:table-row table:style-name="ro59">
          <table:table-cell table:style-name="ce3" office:value-type="string">
            <text:p>№ п/п</text:p>
          </table:table-cell>
          <table:table-cell table:style-name="ce9" office:value-type="string">
            <text:p>Наименование параметра</text:p>
          </table:table-cell>
          <table:table-cell table:style-name="ce3" office:value-type="string">
            <text:p>Ед. изм.</text:p>
          </table:table-cell>
          <table:table-cell table:style-name="ce3" office:value-type="string">
            <text:p>Значение</text:p>
          </table:table-cell>
        </table:table-row>
        <table:table-row table:style-name="ro4">
          <table:table-cell office:value-type="string">
            <text:p>1.       <text:span text:style-name="T1"> 1.        1.        1.        </text:span></text:p>
          </table:table-cell>
          <table:table-cell table:style-name="ce10" office:value-type="string">
            <text:p>Дата заполнения/внесения изменений</text:p>
          </table:table-cell>
          <table:table-cell office:value-type="string">
            <text:p>-</text:p>
          </table:table-cell>
          <table:table-cell table:style-name="ce15" office:value-type="date" office:date-value="2022-03-31">
            <text:p>31.03.22</text:p>
          </table:table-cell>
        </table:table-row>
        <table:table-row table:style-name="ro4">
          <table:table-cell office:value-type="string">
            <text:p>2.       <text:span text:style-name="T1"> 2.        2.        2.        </text:span></text:p>
          </table:table-cell>
          <table:table-cell table:style-name="ce10" office:value-type="string">
            <text:p>Дата начала отчетного периода</text:p>
          </table:table-cell>
          <table:table-cell office:value-type="string">
            <text:p>-</text:p>
          </table:table-cell>
          <table:table-cell table:style-name="ce15" office:value-type="date" office:date-value="2021-01-01">
            <text:p>01.01.21</text:p>
          </table:table-cell>
        </table:table-row>
        <table:table-row table:style-name="ro8">
          <table:table-cell office:value-type="string">
            <text:p>3.       <text:span text:style-name="T1"> 3.        3.        3.        </text:span></text:p>
          </table:table-cell>
          <table:table-cell table:style-name="ce10" office:value-type="string">
            <text:p>Дата конца отчетного периода</text:p>
          </table:table-cell>
          <table:table-cell office:value-type="string">
            <text:p>-</text:p>
          </table:table-cell>
          <table:table-cell table:style-name="ce15" office:value-type="date" office:date-value="2021-12-31">
            <text:p>31.12.21</text:p>
          </table:table-cell>
        </table:table-row>
        <table:table-row table:style-name="ro19">
          <table:table-cell table:style-name="ce5" office:value-type="string" table:number-columns-spanned="4" table:number-rows-spanned="1">
            <text:p>Общая информация о выполняемых работах (оказываемых услугах) по содержанию и текущему ремонту общего имущества </text:p>
          </table:table-cell>
          <table:covered-table-cell table:number-columns-repeated="3" table:style-name="ce5"/>
        </table:table-row>
        <table:table-row table:style-name="ro21">
          <table:table-cell office:value-type="string">
            <text:p>4.       <text:span text:style-name="T1"> 4.        4.        4.        </text:span></text:p>
          </table:table-cell>
          <table:table-cell office:value-type="string">
            <text:p>Переходящие остатки денежных средств (на начало периода):</text:p>
          </table:table-cell>
          <table:table-cell office:value-type="string">
            <text:p>руб.</text:p>
          </table:table-cell>
          <table:table-cell table:style-name="ce16" office:value-type="float" office:value="198123.1">
            <text:p>198123,10</text:p>
          </table:table-cell>
        </table:table-row>
        <table:table-row table:style-name="ro45">
          <table:table-cell office:value-type="string">
            <text:p>5.       <text:span text:style-name="T1"> 5.        5.        5.        </text:span></text:p>
          </table:table-cell>
          <table:table-cell table:style-name="ce12" office:value-type="string">
            <text:p><text:s text:c="5"/>- 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21">
          <table:table-cell office:value-type="string">
            <text:p>6.       <text:span text:style-name="T1"> 6.        6.        6.        </text:span></text:p>
          </table:table-cell>
          <table:table-cell table:style-name="ce12" office:value-type="string">
            <text:p><text:s text:c="5"/>- задолженность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226219.02">
            <text:p>226219,02</text:p>
          </table:table-cell>
        </table:table-row>
        <table:table-row table:style-name="ro37">
          <table:table-cell office:value-type="string">
            <text:p>7.       <text:span text:style-name="T1"> 7.        7.        7.        </text:span></text:p>
          </table:table-cell>
          <table:table-cell office:value-type="string">
            <text:p>Начислено <text:s/>за работы (услуги) по содержанию и текущему ремонту, в том числе:</text:p>
          </table:table-cell>
          <table:table-cell office:value-type="string">
            <text:p>руб.</text:p>
          </table:table-cell>
          <table:table-cell table:style-name="ce16" table:formula="of:=[.D12]+[.D13]+[.D14]" office:value-type="float" office:value="1333300.78">
            <text:p>1333300,78</text:p>
          </table:table-cell>
        </table:table-row>
        <table:table-row table:style-name="ro21">
          <table:table-cell office:value-type="string">
            <text:p>8.       <text:span text:style-name="T1"> 8.        8.        8.        </text:span></text:p>
          </table:table-cell>
          <table:table-cell table:style-name="ce12" office:value-type="string">
            <text:p><text:s text:c="5"/>-  за содержание дома</text:p>
          </table:table-cell>
          <table:table-cell office:value-type="string">
            <text:p>руб.</text:p>
          </table:table-cell>
          <table:table-cell table:style-name="ce16" office:value-type="float" office:value="1333300.78">
            <text:p>1333300,78</text:p>
          </table:table-cell>
        </table:table-row>
        <table:table-row table:style-name="ro14">
          <table:table-cell office:value-type="string">
            <text:p>9.       <text:span text:style-name="T1"> 9.        9.        9.        </text:span></text:p>
          </table:table-cell>
          <table:table-cell table:style-name="ce12" office:value-type="string">
            <text:p><text:s text:c="5"/>-   за текущий <text:s/>ремонт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21">
          <table:table-cell office:value-type="string">
            <text:p>10.    <text:span text:style-name="T1"> 10.     10.     10.     </text:span></text:p>
          </table:table-cell>
          <table:table-cell table:style-name="ce12" office:value-type="string">
            <text:p><text:s text:c="5"/>-   за услуги управления 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21">
          <table:table-cell office:value-type="string">
            <text:p>11.    <text:span text:style-name="T1"> 11.     11.     11.     </text:span></text:p>
          </table:table-cell>
          <table:table-cell office:value-type="string">
            <text:p>Получено денежных средств, в т. ч: </text:p>
          </table:table-cell>
          <table:table-cell office:value-type="string">
            <text:p>руб.</text:p>
          </table:table-cell>
          <table:table-cell table:style-name="ce16" table:formula="of:=[.D16]+[.D17]+[.D18]+[.D19]+[.D20]" office:value-type="float" office:value="1339533.88">
            <text:p>1339533,88</text:p>
          </table:table-cell>
        </table:table-row>
        <table:table-row table:style-name="ro21">
          <table:table-cell office:value-type="string">
            <text:p>12.    <text:span text:style-name="T1"> 12.     12.     12.     </text:span></text:p>
          </table:table-cell>
          <table:table-cell table:style-name="ce12" office:value-type="string">
            <text:p><text:s text:c="5"/>- денежных средств от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1339533.88">
            <text:p>1339533,88</text:p>
          </table:table-cell>
        </table:table-row>
        <table:table-row table:style-name="ro12">
          <table:table-cell office:value-type="string">
            <text:p>13.    <text:span text:style-name="T1"> 13.     13.     13.     </text:span></text:p>
          </table:table-cell>
          <table:table-cell table:style-name="ce12" office:value-type="string">
            <text:p><text:s text:c="5"/>- целевых взносов от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2">
          <table:table-cell office:value-type="string">
            <text:p>14.    <text:span text:style-name="T1"> 14.     14.     14.     </text:span></text:p>
          </table:table-cell>
          <table:table-cell table:style-name="ce12" office:value-type="string">
            <text:p><text:s text:c="5"/>-  субсидий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21">
          <table:table-cell office:value-type="string">
            <text:p>15.    <text:span text:style-name="T1"> 15.     15.     </text:span></text:p>
          </table:table-cell>
          <table:table-cell table:style-name="ce12" office:value-type="string">
            <text:p><text:s text:c="5"/>- денежных средств от использования общего имуществ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">
          <table:table-cell office:value-type="string">
            <text:p>16.    <text:span text:style-name="T1"> 16.     16.     </text:span></text:p>
          </table:table-cell>
          <table:table-cell table:style-name="ce12" office:value-type="string">
            <text:p><text:s text:c="5"/>- прочие поступления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21">
          <table:table-cell office:value-type="string">
            <text:p>17.    <text:span text:style-name="T1"> 17.     17.     </text:span></text:p>
          </table:table-cell>
          <table:table-cell office:value-type="string">
            <text:p>Всего денежных средств с учетом остатков</text:p>
          </table:table-cell>
          <table:table-cell office:value-type="string">
            <text:p>руб.</text:p>
          </table:table-cell>
          <table:table-cell table:style-name="ce16" table:formula="of:=[.D8]+[.D15]" office:value-type="float" office:value="1537656.98">
            <text:p>1537656,98</text:p>
          </table:table-cell>
        </table:table-row>
        <table:table-row table:style-name="ro4">
          <table:table-cell office:value-type="string">
            <text:p>18.</text:p>
          </table:table-cell>
          <table:table-cell office:value-type="string">
            <text:p>Переходящие остатки денежных средств (на конец периода):</text:p>
          </table:table-cell>
          <table:table-cell office:value-type="string">
            <text:p>руб.</text:p>
          </table:table-cell>
          <table:table-cell table:style-name="ce16" table:formula="of:=[.D21]-[.D29]-[.D33]-[.D37]-[.D41]-[.D45]-[.D49]-[.D53]-[.D57]-[.D61]-[.D65]-[.D69]-[.D73]-[.D77]-[.D81]-[.D85]-[.D89]-[.D93]-[.D97]-[.D101]-[.D105]-[.D109]-[.D113]" office:value-type="float" office:value="225319.03">
            <text:p>225319,03</text:p>
          </table:table-cell>
        </table:table-row>
        <table:table-row table:style-name="ro21">
          <table:table-cell office:value-type="string">
            <text:p>19.</text:p>
          </table:table-cell>
          <table:table-cell table:style-name="ce12" office:value-type="string">
            <text:p>-         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">
          <table:table-cell office:value-type="string">
            <text:p>20.</text:p>
          </table:table-cell>
          <table:table-cell table:style-name="ce12" office:value-type="string">
            <text:p>-         задолженность потребителей</text:p>
          </table:table-cell>
          <table:table-cell office:value-type="string">
            <text:p>руб.</text:p>
          </table:table-cell>
          <table:table-cell table:style-name="ce16" table:formula="of:=[.D10]+[.D11]-[.D15]" office:value-type="float" office:value="219985.92">
            <text:p>219985,92</text:p>
          </table:table-cell>
        </table:table-row>
        <table:table-row table:style-name="ro19">
          <table:table-cell table:style-name="ce6" office:value-type="string" table:number-columns-spanned="4" table:number-rows-spanned="1">
            <text:p><text:span text:style-name="T2">Выполненные <text:s/>работы </text:span><text:span text:style-name="T2">(оказанные услуги) по </text:span><text:span text:style-name="T2">содержанию общего имущества и </text:span><text:span text:style-name="T2">текущему ремонту в отчетном </text:span><text:span text:style-name="T2">периоде </text:span><text:span text:style-name="T3">(заполняется по каждому </text:span><text:span text:style-name="T3">виду работ)</text:span></text:p>
          </table:table-cell>
          <table:covered-table-cell table:number-columns-repeated="3" table:style-name="ce5"/>
        </table:table-row>
        <table:table-row table:style-name="ro29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Аварийное обслуживание</text:p>
          </table:table-cell>
        </table:table-row>
        <table:table-row table:style-name="ro46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Аварийная городская служба»</text:p>
          </table:table-cell>
        </table:table-row>
        <table:table-row table:style-name="ro29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7" office:value-type="float" office:value="24352.44">
            <text:p>24352,44</text:p>
          </table:table-cell>
        </table:table-row>
        <table:table-row table:style-name="ro29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Дезинфекция и дератизация</text:p>
          </table:table-cell>
        </table:table-row>
        <table:table-row table:style-name="ro26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ировский областной центр дезинфекции»</text:p>
          </table:table-cell>
        </table:table-row>
        <table:table-row table:style-name="ro29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, ежеквартально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923">
            <text:p>923,00</text:p>
          </table:table-cell>
        </table:table-row>
        <table:table-row table:style-name="ro21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<text:s/>Аренда контейнеров </text:p>
          </table:table-cell>
        </table:table-row>
        <table:table-row table:style-name="ro21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АО «Куприт»</text:p>
          </table:table-cell>
        </table:table-row>
        <table:table-row table:style-name="ro21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15" office:value-type="string">
            <text:p>ежемесячно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2908">
            <text:p>2908,00</text:p>
          </table:table-cell>
        </table:table-row>
        <table:table-row table:style-name="ro21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Уборка МОП</text:p>
          </table:table-cell>
        </table:table-row>
        <table:table-row table:style-name="ro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Агафонов С.В.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</table:table-row>
        <table:table-row table:style-name="ro14">
          <table:table-cell/>
          <table:table-cell office:value-type="string">
            <text:p>Сумма, руб</text:p>
          </table:table-cell>
          <table:table-cell/>
          <table:table-cell table:style-name="ce17" office:value-type="float" office:value="73026.36">
            <text:p>73026,36</text:p>
          </table:table-cell>
        </table:table-row>
        <table:table-row table:style-name="ro46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Комплексное обслуживание лифтов</text:p>
          </table:table-cell>
        </table:table-row>
        <table:table-row table:style-name="ro1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Лифтмонтаж»</text:p>
          </table:table-cell>
        </table:table-row>
        <table:table-row table:style-name="ro18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15" office:value-type="string">
            <text:p>ежемесячно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124800">
            <text:p>124800,00</text:p>
          </table:table-cell>
        </table:table-row>
        <table:table-row table:style-name="ro21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Страхование лифтов</text:p>
          </table:table-cell>
        </table:table-row>
        <table:table-row table:style-name="ro2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АО «Согаз»</text:p>
          </table:table-cell>
        </table:table-row>
        <table:table-row table:style-name="ro47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годно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637.5">
            <text:p>637,50</text:p>
          </table:table-cell>
        </table:table-row>
        <table:table-row table:style-name="ro26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Периодическое освидетельствование лифта</text:p>
          </table:table-cell>
        </table:table-row>
        <table:table-row table:style-name="ro10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Лифт-Эксперт»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</table:table-row>
        <table:table-row table:style-name="ro12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19470">
            <text:p>19470,00</text:p>
          </table:table-cell>
        </table:table-row>
        <table:table-row table:style-name="ro53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Техническое обслуживание установок пожарной автоматики</text:p>
          </table:table-cell>
        </table:table-row>
        <table:table-row table:style-name="ro10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Пожарная техника»</text:p>
          </table:table-cell>
        </table:table-row>
        <table:table-row table:style-name="ro18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15" office:value-type="string">
            <text:p>ежемесячно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60000">
            <text:p>60000,00</text:p>
          </table:table-cell>
        </table:table-row>
        <table:table-row table:style-name="ro84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Чистка канала расходомера</text:p>
          </table:table-cell>
        </table:table-row>
        <table:table-row table:style-name="ro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Корепанов А.Ю. 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15" office:value-type="string">
            <text:p>по факту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4700">
            <text:p>4700,00</text:p>
          </table:table-cell>
        </table:table-row>
        <table:table-row table:style-name="ro26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Очистка дворовой территории от снега</text:p>
          </table:table-cell>
        </table:table-row>
        <table:table-row table:style-name="ro1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Техком»</text:p>
          </table:table-cell>
        </table:table-row>
        <table:table-row table:style-name="ro21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18300">
            <text:p>18300,00</text:p>
          </table:table-cell>
        </table:table-row>
        <table:table-row table:style-name="ro30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Очистка кровли от снега</text:p>
          </table:table-cell>
        </table:table-row>
        <table:table-row table:style-name="ro1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Чернядьев Г.В.</text:p>
          </table:table-cell>
        </table:table-row>
        <table:table-row table:style-name="ro28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4200">
            <text:p>4200,00</text:p>
          </table:table-cell>
        </table:table-row>
        <table:table-row table:style-name="ro8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Замена датчика температуры</text:p>
          </table:table-cell>
        </table:table-row>
        <table:table-row table:style-name="ro10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Корепанов А.Ю. 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по факту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7500">
            <text:p>7500,00</text:p>
          </table:table-cell>
        </table:table-row>
        <table:table-row table:style-name="ro31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Декоративный ремонт холлов</text:p>
          </table:table-cell>
        </table:table-row>
        <table:table-row table:style-name="ro21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РЭП «№14»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по факту</text:p>
          </table:table-cell>
        </table:table-row>
        <table:table-row table:style-name="ro12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65055">
            <text:p>65055,00</text:p>
          </table:table-cell>
        </table:table-row>
        <table:table-row table:style-name="ro69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Изготовление и установка входных дверей в тамбур</text:p>
          </table:table-cell>
        </table:table-row>
        <table:table-row table:style-name="ro21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Киселев А.М.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по факту</text:p>
          </table:table-cell>
        </table:table-row>
        <table:table-row table:style-name="ro12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16200">
            <text:p>16200,00</text:p>
          </table:table-cell>
        </table:table-row>
        <table:table-row table:style-name="ro50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Замена магнитного пускателя </text:p>
          </table:table-cell>
        </table:table-row>
        <table:table-row table:style-name="ro1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Лифтмонтаж»</text:p>
          </table:table-cell>
        </table:table-row>
        <table:table-row table:style-name="ro18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15" office:value-type="string">
            <text:p>по факту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1650">
            <text:p>1650,00</text:p>
          </table:table-cell>
        </table:table-row>
        <table:table-row table:style-name="ro26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Обслуживание программного комплекса</text:p>
          </table:table-cell>
        </table:table-row>
        <table:table-row table:style-name="ro29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НПК «Интерфейс»</text:p>
          </table:table-cell>
        </table:table-row>
        <table:table-row table:style-name="ro23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месячно</text:p>
          </table:table-cell>
        </table:table-row>
        <table:table-row table:style-name="ro50">
          <table:table-cell/>
          <table:table-cell office:value-type="string">
            <text:p>Сумма, руб</text:p>
          </table:table-cell>
          <table:table-cell/>
          <table:table-cell table:style-name="ce18" office:value-type="float" office:value="3971.53">
            <text:p>3971,53</text:p>
          </table:table-cell>
        </table:table-row>
        <table:table-row table:style-name="ro29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Обслуживание домофона</text:p>
          </table:table-cell>
        </table:table-row>
        <table:table-row table:style-name="ro21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Пащенко Д.Э.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</table:table-row>
        <table:table-row table:style-name="ro12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24000">
            <text:p>24000,00</text:p>
          </table:table-cell>
        </table:table-row>
        <table:table-row table:style-name="ro4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Транспортные расходы</text:p>
          </table:table-cell>
        </table:table-row>
        <table:table-row table:style-name="ro12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амри»</text:p>
          </table:table-cell>
        </table:table-row>
        <table:table-row table:style-name="ro10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3" office:value-type="string">
            <text:p>по факту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1248">
            <text:p>1248,00</text:p>
          </table:table-cell>
        </table:table-row>
        <table:table-row table:style-name="ro4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Материальные затраты</text:p>
          </table:table-cell>
        </table:table-row>
        <table:table-row table:style-name="ro12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амри»</text:p>
          </table:table-cell>
        </table:table-row>
        <table:table-row table:style-name="ro10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3" office:value-type="string">
            <text:p>по факту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8" office:value-type="float" office:value="38372.19">
            <text:p>38372,19</text:p>
          </table:table-cell>
        </table:table-row>
        <table:table-row table:style-name="ro29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Госпошлина, комиссии, РКО</text:p>
          </table:table-cell>
        </table:table-row>
        <table:table-row table:style-name="ro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Кредитные учреждения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дневно</text:p>
          </table:table-cell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9" office:value-type="float" office:value="2740.21">
            <text:p>2740,21</text:p>
          </table:table-cell>
        </table:table-row>
        <table:table-row table:style-name="ro24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Услуги (работы) по управлению и обслуживанию МКД</text:p>
          </table:table-cell>
        </table:table-row>
        <table:table-row table:style-name="ro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амри»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7" table:formula="of:=72051.45+414768.7+68011.25+9683.45+54551" office:value-type="float" office:value="619065.85">
            <text:p>619065,85</text:p>
          </table:table-cell>
        </table:table-row>
        <table:table-row table:style-name="ro4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КУ в целях содержания ОИ <text:s/></text:p>
          </table:table-cell>
        </table:table-row>
        <table:table-row table:style-name="ro7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Ресурсоснабжающие организации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месячно</text:p>
          </table:table-cell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7" office:value-type="float" office:value="199217.87">
            <text:p>199217,87</text:p>
          </table:table-cell>
        </table:table-row>
        <table:table-row table:style-name="ro71">
          <table:table-cell table:style-name="ce5" office:value-type="string" table:number-columns-spanned="4" table:number-rows-spanned="1">
            <text:p>Информация о наличии претензий по качеству выполняемых работ (оказанных услуг)</text:p>
          </table:table-cell>
          <table:covered-table-cell table:number-columns-repeated="3" table:style-name="ce5"/>
        </table:table-row>
        <table:table-row table:style-name="ro21">
          <table:table-cell office:value-type="string">
            <text:p>24.</text:p>
          </table:table-cell>
          <table:table-cell office:value-type="string">
            <text:p>Количество поступивши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21">
          <table:table-cell office:value-type="string">
            <text:p>25.</text:p>
          </table:table-cell>
          <table:table-cell office:value-type="string">
            <text:p>Количество удовлетворенны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21">
          <table:table-cell office:value-type="string">
            <text:p>26.</text:p>
          </table:table-cell>
          <table:table-cell office:value-type="string">
            <text:p>Количество претензий, в удовлетворении которых отказано</text:p>
          </table:table-cell>
          <table:table-cell office:value-type="string">
            <text:p>ед.</text:p>
          </table:table-cell>
          <table:table-cell/>
        </table:table-row>
        <table:table-row table:style-name="ro21">
          <table:table-cell office:value-type="string">
            <text:p>27.</text:p>
          </table:table-cell>
          <table:table-cell office:value-type="string">
            <text:p>Сумма произведенного перерасчета</text:p>
          </table:table-cell>
          <table:table-cell office:value-type="string">
            <text:p>руб.</text:p>
          </table:table-cell>
          <table:table-cell/>
        </table:table-row>
        <table:table-row table:style-name="ro17">
          <table:table-cell table:style-name="ce5" office:value-type="string" table:number-columns-spanned="4" table:number-rows-spanned="1">
            <text:p>Общая информация по предоставленным коммунальным услугам</text:p>
          </table:table-cell>
          <table:covered-table-cell table:number-columns-repeated="3" table:style-name="ce5"/>
        </table:table-row>
        <table:table-row table:style-name="ro7">
          <table:table-cell office:value-type="string">
            <text:p>28.</text:p>
          </table:table-cell>
          <table:table-cell office:value-type="string">
            <text:p>Переходящие остатки денежных средств (на начало периода), в том числе:</text:p>
          </table:table-cell>
          <table:table-cell office:value-type="string">
            <text:p>руб.</text:p>
          </table:table-cell>
          <table:table-cell table:style-name="ce16" table:formula="of:=[.D121]-[.D122]" office:value-type="float" office:value="-500.85">
            <text:p>-500,85</text:p>
          </table:table-cell>
        </table:table-row>
        <table:table-row table:style-name="ro21">
          <table:table-cell office:value-type="string">
            <text:p>29.</text:p>
          </table:table-cell>
          <table:table-cell table:style-name="ce12" office:value-type="string">
            <text:p><text:s text:c="5"/>- 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0">
          <table:table-cell office:value-type="string">
            <text:p>30.</text:p>
          </table:table-cell>
          <table:table-cell table:style-name="ce12" office:value-type="string">
            <text:p><text:s text:c="5"/>- задолженность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500.85">
            <text:p>500,85</text:p>
          </table:table-cell>
        </table:table-row>
        <table:table-row table:style-name="ro52">
          <table:table-cell office:value-type="string">
            <text:p>31.</text:p>
          </table:table-cell>
          <table:table-cell office:value-type="string">
            <text:p>Переходящие остатки денежных средств (на конец периода), в том числе:</text:p>
          </table:table-cell>
          <table:table-cell office:value-type="string">
            <text:p>руб.</text:p>
          </table:table-cell>
          <table:table-cell table:style-name="ce16" table:formula="of:=[.D124]-[.D125]" office:value-type="float" office:value="-494.64">
            <text:p>-494,64</text:p>
          </table:table-cell>
        </table:table-row>
        <table:table-row table:style-name="ro4">
          <table:table-cell office:value-type="string">
            <text:p>32.</text:p>
          </table:table-cell>
          <table:table-cell table:style-name="ce12" office:value-type="string">
            <text:p><text:s text:c="5"/>- 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0">
          <table:table-cell office:value-type="string">
            <text:p>33.</text:p>
          </table:table-cell>
          <table:table-cell table:style-name="ce12" office:value-type="string">
            <text:p><text:s text:c="5"/>- задолженность потребителей</text:p>
          </table:table-cell>
          <table:table-cell office:value-type="string">
            <text:p>руб.</text:p>
          </table:table-cell>
          <table:table-cell table:style-name="ce16" table:formula="of:=[.D122]+[.D132]+[.D142]+[.D152]" office:value-type="float" office:value="494.64">
            <text:p>494,64</text:p>
          </table:table-cell>
        </table:table-row>
        <table:table-row table:style-name="ro34">
          <table:table-cell table:style-name="ce5" office:value-type="string" table:number-columns-spanned="4" table:number-rows-spanned="1">
            <text:p>Информация о предоставленных коммунальных услугах (заполняется по каждой коммунальной услуге)*</text:p>
          </table:table-cell>
          <table:covered-table-cell table:number-columns-repeated="3" table:style-name="ce5"/>
        </table:table-row>
        <table:table-row table:style-name="ro21">
          <table:table-cell office:value-type="string">
            <text:p>34.</text:p>
          </table:table-cell>
          <table:table-cell office:value-type="string">
            <text:p>Вид коммунальной услуги</text:p>
          </table:table-cell>
          <table:table-cell office:value-type="string">
            <text:p>-</text:p>
          </table:table-cell>
          <table:table-cell office:value-type="string">
            <text:p>Тепловая энергия</text:p>
          </table:table-cell>
        </table:table-row>
        <table:table-row table:style-name="ro4">
          <table:table-cell office:value-type="string">
            <text:p>35.</text:p>
          </table:table-cell>
          <table:table-cell office:value-type="string">
            <text:p>Единица измерения</text:p>
          </table:table-cell>
          <table:table-cell office:value-type="string">
            <text:p>-</text:p>
          </table:table-cell>
          <table:table-cell office:value-type="string">
            <text:p>гКал</text:p>
          </table:table-cell>
        </table:table-row>
        <table:table-row table:style-name="ro10">
          <table:table-cell office:value-type="string">
            <text:p>36.</text:p>
          </table:table-cell>
          <table:table-cell office:value-type="string">
            <text:p>Общий объем потребления </text:p>
          </table:table-cell>
          <table:table-cell office:value-type="string">
            <text:p>нат.показ.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37.</text:p>
          </table:table-cell>
          <table:table-cell office:value-type="string">
            <text:p>Начислено потребителям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2">
          <table:table-cell office:value-type="string">
            <text:p>38.</text:p>
          </table:table-cell>
          <table:table-cell table:style-name="ce12" office:value-type="string">
            <text:p>Оплачено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0">
          <table:table-cell office:value-type="string">
            <text:p>39.</text:p>
          </table:table-cell>
          <table:table-cell table:style-name="ce12" office:value-type="string">
            <text:p>Задолженность потребителей </text:p>
          </table:table-cell>
          <table:table-cell office:value-type="string">
            <text:p>руб.</text:p>
          </table:table-cell>
          <table:table-cell table:style-name="ce16" table:formula="of:=[.D130]-[.D131]" office:value-type="float" office:value="0">
            <text:p>0,00</text:p>
          </table:table-cell>
        </table:table-row>
        <table:table-row table:style-name="ro3">
          <table:table-cell office:value-type="string">
            <text:p>40.</text:p>
          </table:table-cell>
          <table:table-cell table:style-name="ce12" office:value-type="string">
            <text:p>Начислено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21">
          <table:table-cell office:value-type="string">
            <text:p>41.</text:p>
          </table:table-cell>
          <table:table-cell table:style-name="ce12" office:value-type="string">
            <text:p>Оплачено поставщику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24">
          <table:table-cell office:value-type="string">
            <text:p>42.</text:p>
          </table:table-cell>
          <table:table-cell table:style-name="ce12" office:value-type="string">
            <text:p>Задолженность перед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61">
          <table:table-cell office:value-type="string">
            <text:p>43.</text:p>
          </table:table-cell>
          <table:table-cell office:value-type="string">
            <text:p>Сумма пени и штрафов, уплаченные поставщику (поставщикам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21">
          <table:table-cell office:value-type="string">
            <text:p>34.</text:p>
          </table:table-cell>
          <table:table-cell office:value-type="string">
            <text:p>Вид коммунальной услуги</text:p>
          </table:table-cell>
          <table:table-cell office:value-type="string">
            <text:p>-</text:p>
          </table:table-cell>
          <table:table-cell office:value-type="string">
            <text:p>Водоснабжение и водоотведение</text:p>
          </table:table-cell>
        </table:table-row>
        <table:table-row table:style-name="ro4">
          <table:table-cell office:value-type="string">
            <text:p>35.</text:p>
          </table:table-cell>
          <table:table-cell office:value-type="string">
            <text:p>Единица измерения</text:p>
          </table:table-cell>
          <table:table-cell office:value-type="string">
            <text:p>-</text:p>
          </table:table-cell>
          <table:table-cell office:value-type="string">
            <text:p>куб.м.</text:p>
          </table:table-cell>
        </table:table-row>
        <table:table-row table:style-name="ro10">
          <table:table-cell office:value-type="string">
            <text:p>36.</text:p>
          </table:table-cell>
          <table:table-cell office:value-type="string">
            <text:p>Общий объем потребления </text:p>
          </table:table-cell>
          <table:table-cell office:value-type="string">
            <text:p>нат.показ.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37.</text:p>
          </table:table-cell>
          <table:table-cell office:value-type="string">
            <text:p>Начислено потребителям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2">
          <table:table-cell office:value-type="string">
            <text:p>38.</text:p>
          </table:table-cell>
          <table:table-cell table:style-name="ce12" office:value-type="string">
            <text:p>Оплачено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0">
          <table:table-cell office:value-type="string">
            <text:p>39.</text:p>
          </table:table-cell>
          <table:table-cell table:style-name="ce12" office:value-type="string">
            <text:p>Задолженность потребителей </text:p>
          </table:table-cell>
          <table:table-cell office:value-type="string">
            <text:p>руб.</text:p>
          </table:table-cell>
          <table:table-cell table:style-name="ce16" table:formula="of:=[.D140]-[.D141]" office:value-type="float" office:value="0">
            <text:p>0,00</text:p>
          </table:table-cell>
        </table:table-row>
        <table:table-row table:style-name="ro65">
          <table:table-cell office:value-type="string">
            <text:p>40.</text:p>
          </table:table-cell>
          <table:table-cell table:style-name="ce12" office:value-type="string">
            <text:p>Начислено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21">
          <table:table-cell office:value-type="string">
            <text:p>41.</text:p>
          </table:table-cell>
          <table:table-cell table:style-name="ce12" office:value-type="string">
            <text:p>Оплачено поставщику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26">
          <table:table-cell office:value-type="string">
            <text:p>42.</text:p>
          </table:table-cell>
          <table:table-cell table:style-name="ce12" office:value-type="string">
            <text:p>Задолженность перед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61">
          <table:table-cell office:value-type="string">
            <text:p>43.</text:p>
          </table:table-cell>
          <table:table-cell office:value-type="string">
            <text:p>Сумма пени и штрафов, уплаченные поставщику (поставщикам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21">
          <table:table-cell office:value-type="string">
            <text:p>34.</text:p>
          </table:table-cell>
          <table:table-cell office:value-type="string">
            <text:p>Вид коммунальной услуги</text:p>
          </table:table-cell>
          <table:table-cell office:value-type="string">
            <text:p>-</text:p>
          </table:table-cell>
          <table:table-cell office:value-type="string">
            <text:p>Электроэнергия </text:p>
          </table:table-cell>
        </table:table-row>
        <table:table-row table:style-name="ro4">
          <table:table-cell office:value-type="string">
            <text:p>35.</text:p>
          </table:table-cell>
          <table:table-cell office:value-type="string">
            <text:p>Единица измерения</text:p>
          </table:table-cell>
          <table:table-cell office:value-type="string">
            <text:p>-</text:p>
          </table:table-cell>
          <table:table-cell office:value-type="string">
            <text:p>кВт/час</text:p>
          </table:table-cell>
        </table:table-row>
        <table:table-row table:style-name="ro10">
          <table:table-cell office:value-type="string">
            <text:p>36.</text:p>
          </table:table-cell>
          <table:table-cell office:value-type="string">
            <text:p>Общий объем потребления </text:p>
          </table:table-cell>
          <table:table-cell office:value-type="string">
            <text:p>нат.показ.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37.</text:p>
          </table:table-cell>
          <table:table-cell office:value-type="string">
            <text:p>Начислено потребителям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2">
          <table:table-cell office:value-type="string">
            <text:p>38.</text:p>
          </table:table-cell>
          <table:table-cell table:style-name="ce12" office:value-type="string">
            <text:p>Оплачено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6.21">
            <text:p>6,21</text:p>
          </table:table-cell>
        </table:table-row>
        <table:table-row table:style-name="ro10">
          <table:table-cell office:value-type="string">
            <text:p>39.</text:p>
          </table:table-cell>
          <table:table-cell table:style-name="ce12" office:value-type="string">
            <text:p>Задолженность потребителей </text:p>
          </table:table-cell>
          <table:table-cell office:value-type="string">
            <text:p>руб.</text:p>
          </table:table-cell>
          <table:table-cell table:style-name="ce16" table:formula="of:=[.D150]-[.D151]" office:value-type="float" office:value="-6.21">
            <text:p>-6,21</text:p>
          </table:table-cell>
        </table:table-row>
        <table:table-row table:style-name="ro65">
          <table:table-cell office:value-type="string">
            <text:p>40.</text:p>
          </table:table-cell>
          <table:table-cell table:style-name="ce12" office:value-type="string">
            <text:p>Начислено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21">
          <table:table-cell office:value-type="string">
            <text:p>41.</text:p>
          </table:table-cell>
          <table:table-cell table:style-name="ce12" office:value-type="string">
            <text:p>Оплачено поставщику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24">
          <table:table-cell office:value-type="string">
            <text:p>42.</text:p>
          </table:table-cell>
          <table:table-cell table:style-name="ce12" office:value-type="string">
            <text:p>Задолженность перед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61">
          <table:table-cell office:value-type="string">
            <text:p>43.</text:p>
          </table:table-cell>
          <table:table-cell office:value-type="string">
            <text:p>Сумма пени и штрафов, уплаченные поставщику (поставщикам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34">
          <table:table-cell table:style-name="ce5" office:value-type="string" table:number-columns-spanned="4" table:number-rows-spanned="1">
            <text:p>Информация о наличии претензий по качеству предоставленных коммунальных услуг</text:p>
          </table:table-cell>
          <table:covered-table-cell table:number-columns-repeated="3" table:style-name="ce5"/>
        </table:table-row>
        <table:table-row table:style-name="ro18">
          <table:table-cell office:value-type="string">
            <text:p>44.</text:p>
          </table:table-cell>
          <table:table-cell office:value-type="string">
            <text:p>Количество поступивши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18">
          <table:table-cell office:value-type="string">
            <text:p>45.</text:p>
          </table:table-cell>
          <table:table-cell office:value-type="string">
            <text:p>Количество удовлетворенны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18">
          <table:table-cell office:value-type="string">
            <text:p>46.</text:p>
          </table:table-cell>
          <table:table-cell office:value-type="string">
            <text:p>Количество претензий, в удовлетворении которых отказано</text:p>
          </table:table-cell>
          <table:table-cell office:value-type="string">
            <text:p>ед.</text:p>
          </table:table-cell>
          <table:table-cell/>
        </table:table-row>
        <table:table-row table:style-name="ro8">
          <table:table-cell office:value-type="string">
            <text:p>47.</text:p>
          </table:table-cell>
          <table:table-cell office:value-type="string">
            <text:p>Сумма произведенного перерасчета</text:p>
          </table:table-cell>
          <table:table-cell office:value-type="string">
            <text:p>руб.</text:p>
          </table:table-cell>
          <table:table-cell/>
        </table:table-row>
        <table:table-row table:style-name="ro39">
          <table:table-cell table:style-name="ce5" office:value-type="string" table:number-columns-spanned="4" table:number-rows-spanned="1">
            <text:p>Информация о ведении претензионно-исковой работы в отношении потребителей должников</text:p>
          </table:table-cell>
          <table:covered-table-cell table:number-columns-repeated="3" table:style-name="ce5"/>
        </table:table-row>
        <table:table-row table:style-name="ro21">
          <table:table-cell office:value-type="string">
            <text:p>48.</text:p>
          </table:table-cell>
          <table:table-cell office:value-type="string">
            <text:p>Направлено претензий потребителям должникам</text:p>
          </table:table-cell>
          <table:table-cell office:value-type="string">
            <text:p>ед.</text:p>
          </table:table-cell>
          <table:table-cell/>
        </table:table-row>
        <table:table-row table:style-name="ro14">
          <table:table-cell office:value-type="string">
            <text:p>49.</text:p>
          </table:table-cell>
          <table:table-cell office:value-type="string">
            <text:p>Направлено исковых заявлений</text:p>
          </table:table-cell>
          <table:table-cell office:value-type="string">
            <text:p>ед.</text:p>
          </table:table-cell>
          <table:table-cell office:value-type="float" office:value="10">
            <text:p>10</text:p>
          </table:table-cell>
        </table:table-row>
        <table:table-row table:style-name="ro37">
          <table:table-cell office:value-type="string">
            <text:p>50.</text:p>
          </table:table-cell>
          <table:table-cell office:value-type="string">
            <text:p>Получено денежных средств по результатам <text:s/>претензионно-исковой работы</text:p>
          </table:table-cell>
          <table:table-cell office:value-type="string">
            <text:p>руб.</text:p>
          </table:table-cell>
          <table:table-cell table:style-name="ce16" office:value-type="float" office:value="12868.76">
            <text:p>12868,76</text:p>
          </table:table-cell>
        </table:table-row>
        <table:table-row table:style-name="ro40" table:number-rows-repeated="2">
          <table:table-cell table:style-name="Default" table:number-columns-repeated="4"/>
        </table:table-row>
        <table:table-row table:style-name="ro40">
          <table:table-cell table:style-name="Default"/>
          <table:table-cell table:style-name="Default" office:value-type="string">
            <text:p>* МКД находится на прямых расчетах с РСО.</text:p>
          </table:table-cell>
          <table:table-cell table:style-name="Default" table:number-columns-repeated="2"/>
        </table:table-row>
      </table:table>
      <table:table table:name="Ломоносова 20" table:style-name="ta1" table:print="false">
        <table:table-column table:style-name="co52" table:default-cell-style-name="ce4"/>
        <table:table-column table:style-name="co28" table:default-cell-style-name="ce11"/>
        <table:table-column table:style-name="co46" table:default-cell-style-name="ce14"/>
        <table:table-column table:style-name="co59" table:default-cell-style-name="ce14"/>
        <table:table-row table:style-name="ro32">
          <table:table-cell table:style-name="ce1" office:value-type="string" table:number-columns-spanned="4" table:number-rows-spanned="1">
            <text:p>Форма 2.8. Отчет об исполнении управляющей организацией договора управления, а также о выполнении товариществом, кооперативом смет доходов и расходов, Ломоносова 20 за 2021 год.</text:p>
          </table:table-cell>
          <table:covered-table-cell table:number-columns-repeated="3" table:style-name="ce7"/>
        </table:table-row>
        <table:table-row table:style-name="ro2">
          <table:table-cell table:style-name="ce2"/>
          <table:table-cell table:style-name="ce8"/>
          <table:table-cell table:style-name="ce2" table:number-columns-repeated="2"/>
        </table:table-row>
        <table:table-row table:style-name="ro62">
          <table:table-cell table:style-name="ce3" office:value-type="string">
            <text:p>№ п/п</text:p>
          </table:table-cell>
          <table:table-cell table:style-name="ce9" office:value-type="string">
            <text:p>Наименование параметра</text:p>
          </table:table-cell>
          <table:table-cell table:style-name="ce3" office:value-type="string">
            <text:p>Ед. изм.</text:p>
          </table:table-cell>
          <table:table-cell table:style-name="ce3" office:value-type="string">
            <text:p>Значение</text:p>
          </table:table-cell>
        </table:table-row>
        <table:table-row table:style-name="ro14">
          <table:table-cell office:value-type="string">
            <text:p>1.       <text:span text:style-name="T1"> 1.        1.        1.        </text:span></text:p>
          </table:table-cell>
          <table:table-cell table:style-name="ce10" office:value-type="string">
            <text:p>Дата заполнения/внесения изменений</text:p>
          </table:table-cell>
          <table:table-cell office:value-type="string">
            <text:p>-</text:p>
          </table:table-cell>
          <table:table-cell table:style-name="ce15" office:value-type="date" office:date-value="2022-03-31">
            <text:p>31.03.22</text:p>
          </table:table-cell>
        </table:table-row>
        <table:table-row table:style-name="ro14">
          <table:table-cell office:value-type="string">
            <text:p>2.       <text:span text:style-name="T1"> 2.        2.        2.        </text:span></text:p>
          </table:table-cell>
          <table:table-cell table:style-name="ce10" office:value-type="string">
            <text:p>Дата начала отчетного периода</text:p>
          </table:table-cell>
          <table:table-cell office:value-type="string">
            <text:p>-</text:p>
          </table:table-cell>
          <table:table-cell table:style-name="ce15" office:value-type="date" office:date-value="2021-01-01">
            <text:p>01.01.21</text:p>
          </table:table-cell>
        </table:table-row>
        <table:table-row table:style-name="ro21">
          <table:table-cell office:value-type="string">
            <text:p>3.       <text:span text:style-name="T1"> 3.        3.        3.        </text:span></text:p>
          </table:table-cell>
          <table:table-cell table:style-name="ce10" office:value-type="string">
            <text:p>Дата конца отчетного периода</text:p>
          </table:table-cell>
          <table:table-cell office:value-type="string">
            <text:p>-</text:p>
          </table:table-cell>
          <table:table-cell table:style-name="ce15" office:value-type="date" office:date-value="2021-12-31">
            <text:p>31.12.21</text:p>
          </table:table-cell>
        </table:table-row>
        <table:table-row table:style-name="ro19">
          <table:table-cell table:style-name="ce5" office:value-type="string" table:number-columns-spanned="4" table:number-rows-spanned="1">
            <text:p>Общая информация о выполняемых работах (оказываемых услугах) по содержанию и текущему ремонту общего имущества </text:p>
          </table:table-cell>
          <table:covered-table-cell table:number-columns-repeated="3" table:style-name="ce5"/>
        </table:table-row>
        <table:table-row table:style-name="ro18">
          <table:table-cell office:value-type="string">
            <text:p>4.       <text:span text:style-name="T1"> 4.        4.        4.        </text:span></text:p>
          </table:table-cell>
          <table:table-cell office:value-type="string">
            <text:p>Переходящие остатки денежных средств (на начало периода):</text:p>
          </table:table-cell>
          <table:table-cell office:value-type="string">
            <text:p>руб.</text:p>
          </table:table-cell>
          <table:table-cell table:style-name="ce16" office:value-type="float" office:value="26493.84">
            <text:p>26493,84</text:p>
          </table:table-cell>
        </table:table-row>
        <table:table-row table:style-name="ro4">
          <table:table-cell office:value-type="string">
            <text:p>5.       <text:span text:style-name="T1"> 5.        5.        5.        </text:span></text:p>
          </table:table-cell>
          <table:table-cell table:style-name="ce12" office:value-type="string">
            <text:p><text:s text:c="5"/>- 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21">
          <table:table-cell office:value-type="string">
            <text:p>6.       <text:span text:style-name="T1"> 6.        6.        6.        </text:span></text:p>
          </table:table-cell>
          <table:table-cell table:style-name="ce12" office:value-type="string">
            <text:p><text:s text:c="5"/>- задолженность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164210">
            <text:p>164210,00</text:p>
          </table:table-cell>
        </table:table-row>
        <table:table-row table:style-name="ro22">
          <table:table-cell office:value-type="string">
            <text:p>7.       <text:span text:style-name="T1"> 7.        7.        7.        </text:span></text:p>
          </table:table-cell>
          <table:table-cell office:value-type="string">
            <text:p>Начислено <text:s/>за работы (услуги) по содержанию и текущему ремонту, в том числе:</text:p>
          </table:table-cell>
          <table:table-cell office:value-type="string">
            <text:p>руб.</text:p>
          </table:table-cell>
          <table:table-cell table:style-name="ce16" table:formula="of:=[.D12]+[.D13]+[.D14]" office:value-type="float" office:value="1139243.79">
            <text:p>1139243,79</text:p>
          </table:table-cell>
        </table:table-row>
        <table:table-row table:style-name="ro21">
          <table:table-cell office:value-type="string">
            <text:p>8.       <text:span text:style-name="T1"> 8.        8.        8.        </text:span></text:p>
          </table:table-cell>
          <table:table-cell table:style-name="ce12" office:value-type="string">
            <text:p><text:s text:c="5"/>-  за содержание дома</text:p>
          </table:table-cell>
          <table:table-cell office:value-type="string">
            <text:p>руб.</text:p>
          </table:table-cell>
          <table:table-cell table:style-name="ce16" office:value-type="float" office:value="1139243.79">
            <text:p>1139243,79</text:p>
          </table:table-cell>
        </table:table-row>
        <table:table-row table:style-name="ro10">
          <table:table-cell office:value-type="string">
            <text:p>9.       <text:span text:style-name="T1"> 9.        9.        9.        </text:span></text:p>
          </table:table-cell>
          <table:table-cell table:style-name="ce12" office:value-type="string">
            <text:p><text:s text:c="5"/>-   за текущий <text:s/>ремонт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0">
          <table:table-cell office:value-type="string">
            <text:p>10.    <text:span text:style-name="T1"> 10.     10.     10.     </text:span></text:p>
          </table:table-cell>
          <table:table-cell table:style-name="ce12" office:value-type="string">
            <text:p><text:s text:c="5"/>-   за услуги управления 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">
          <table:table-cell office:value-type="string">
            <text:p>11.    <text:span text:style-name="T1"> 11.     11.     11.     </text:span></text:p>
          </table:table-cell>
          <table:table-cell office:value-type="string">
            <text:p>Получено денежных средств, в т. ч: </text:p>
          </table:table-cell>
          <table:table-cell office:value-type="string">
            <text:p>руб.</text:p>
          </table:table-cell>
          <table:table-cell table:style-name="ce16" table:formula="of:=[.D16]+[.D17]+[.D18]+[.D19]+[.D20]" office:value-type="float" office:value="1151817.72">
            <text:p>1151817,72</text:p>
          </table:table-cell>
        </table:table-row>
        <table:table-row table:style-name="ro4">
          <table:table-cell office:value-type="string">
            <text:p>12.    <text:span text:style-name="T1"> 12.     12.     12.     </text:span></text:p>
          </table:table-cell>
          <table:table-cell table:style-name="ce12" office:value-type="string">
            <text:p><text:s text:c="5"/>- денежных средств от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1151817.72">
            <text:p>1151817,72</text:p>
          </table:table-cell>
        </table:table-row>
        <table:table-row table:style-name="ro4">
          <table:table-cell office:value-type="string">
            <text:p>13.    <text:span text:style-name="T1"> 13.     13.     13.     </text:span></text:p>
          </table:table-cell>
          <table:table-cell table:style-name="ce12" office:value-type="string">
            <text:p><text:s text:c="5"/>- целевых взносов от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2">
          <table:table-cell office:value-type="string">
            <text:p>14.    <text:span text:style-name="T1"> 14.     14.     14.     </text:span></text:p>
          </table:table-cell>
          <table:table-cell table:style-name="ce12" office:value-type="string">
            <text:p><text:s text:c="5"/>-  субсидий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21">
          <table:table-cell office:value-type="string">
            <text:p>15.    <text:span text:style-name="T1"> 15.     15.     </text:span></text:p>
          </table:table-cell>
          <table:table-cell table:style-name="ce12" office:value-type="string">
            <text:p><text:s text:c="5"/>- денежных средств от использования общего имуществ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">
          <table:table-cell office:value-type="string">
            <text:p>16.    <text:span text:style-name="T1"> 16.     16.     </text:span></text:p>
          </table:table-cell>
          <table:table-cell table:style-name="ce12" office:value-type="string">
            <text:p><text:s text:c="5"/>- прочие поступления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21">
          <table:table-cell office:value-type="string">
            <text:p>17.    <text:span text:style-name="T1"> 17.     17.     </text:span></text:p>
          </table:table-cell>
          <table:table-cell office:value-type="string">
            <text:p>Всего денежных средств с учетом остатков</text:p>
          </table:table-cell>
          <table:table-cell office:value-type="string">
            <text:p>руб.</text:p>
          </table:table-cell>
          <table:table-cell table:style-name="ce16" table:formula="of:=[.D8]+[.D15]" office:value-type="float" office:value="1178311.56">
            <text:p>1178311,56</text:p>
          </table:table-cell>
        </table:table-row>
        <table:table-row table:style-name="ro4">
          <table:table-cell office:value-type="string">
            <text:p>18.</text:p>
          </table:table-cell>
          <table:table-cell office:value-type="string">
            <text:p>Переходящие остатки денежных средств (на конец периода):</text:p>
          </table:table-cell>
          <table:table-cell office:value-type="string">
            <text:p>руб.</text:p>
          </table:table-cell>
          <table:table-cell table:style-name="ce16" table:formula="of:=[.D21]-[.D29]-[.D33]-[.D37]-[.D41]-[.D45]-[.D49]-[.D53]-[.D57]-[.D61]-[.D65]-[.D69]-[.D73]-[.D77]-[.D81]-[.D85]-[.D89]-[.D93]-[.D97]-[.D101]-[.D105]-[.D109]" office:value-type="float" office:value="-169350.02">
            <text:p>-169350,02</text:p>
          </table:table-cell>
        </table:table-row>
        <table:table-row table:style-name="ro21">
          <table:table-cell office:value-type="string">
            <text:p>19.</text:p>
          </table:table-cell>
          <table:table-cell table:style-name="ce12" office:value-type="string">
            <text:p>-         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">
          <table:table-cell office:value-type="string">
            <text:p>20.</text:p>
          </table:table-cell>
          <table:table-cell table:style-name="ce12" office:value-type="string">
            <text:p>-         задолженность потребителей</text:p>
          </table:table-cell>
          <table:table-cell office:value-type="string">
            <text:p>руб.</text:p>
          </table:table-cell>
          <table:table-cell table:style-name="ce16" table:formula="of:=[.D10]+[.D11]-[.D15]" office:value-type="float" office:value="151636.07">
            <text:p>151636,07</text:p>
          </table:table-cell>
        </table:table-row>
        <table:table-row table:style-name="ro26">
          <table:table-cell table:style-name="ce6" office:value-type="string" table:number-columns-spanned="4" table:number-rows-spanned="1">
            <text:p><text:span text:style-name="T2">Выполненные <text:s/>работы </text:span><text:span text:style-name="T2">(оказанные услуги) по </text:span><text:span text:style-name="T2">содержанию общего имущества и </text:span><text:span text:style-name="T2">текущему ремонту в отчетном </text:span><text:span text:style-name="T2">периоде </text:span><text:span text:style-name="T3">(заполняется по каждому </text:span><text:span text:style-name="T3">виду работ)</text:span></text:p>
          </table:table-cell>
          <table:covered-table-cell table:number-columns-repeated="3" table:style-name="ce5"/>
        </table:table-row>
        <table:table-row table:style-name="ro18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Аварийное обслуживание</text:p>
          </table:table-cell>
        </table:table-row>
        <table:table-row table:style-name="ro26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Аварийная городская служба»</text:p>
          </table:table-cell>
        </table:table-row>
        <table:table-row table:style-name="ro18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7" office:value-type="float" office:value="29367.36">
            <text:p>29367,36</text:p>
          </table:table-cell>
        </table:table-row>
        <table:table-row table:style-name="ro8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Дезинфекция и дератизация</text:p>
          </table:table-cell>
        </table:table-row>
        <table:table-row table:style-name="ro26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ировский областной центр дезинфекции»</text:p>
          </table:table-cell>
        </table:table-row>
        <table:table-row table:style-name="ro63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, ежеквартально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7" office:value-type="float" office:value="1785.42">
            <text:p>1785,42</text:p>
          </table:table-cell>
        </table:table-row>
        <table:table-row table:style-name="ro18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Аренда контейнеров</text:p>
          </table:table-cell>
        </table:table-row>
        <table:table-row table:style-name="ro21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АО «Куприт»</text:p>
          </table:table-cell>
        </table:table-row>
        <table:table-row table:style-name="ro10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15" office:value-type="string">
            <text:p>ежемесячно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5816">
            <text:p>5816,00</text:p>
          </table:table-cell>
        </table:table-row>
        <table:table-row table:style-name="ro26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Комплексное обслуживание лифтов</text:p>
          </table:table-cell>
        </table:table-row>
        <table:table-row table:style-name="ro23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Лифт-Комплекс»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15" office:value-type="string">
            <text:p>ежемесячно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110400">
            <text:p>110400,00</text:p>
          </table:table-cell>
        </table:table-row>
        <table:table-row table:style-name="ro8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Страхование лифтов</text:p>
          </table:table-cell>
        </table:table-row>
        <table:table-row table:style-name="ro1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АО «Согаз»</text:p>
          </table:table-cell>
        </table:table-row>
        <table:table-row table:style-name="ro8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годно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637.5">
            <text:p>637,50</text:p>
          </table:table-cell>
        </table:table-row>
        <table:table-row table:style-name="ro26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Периодическое освидетельствование лифта</text:p>
          </table:table-cell>
        </table:table-row>
        <table:table-row table:style-name="ro17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ИКЦ «Вятка-лифт»</text:p>
          </table:table-cell>
        </table:table-row>
        <table:table-row table:style-name="ro17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раз в 3 года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14392">
            <text:p>14392,00</text:p>
          </table:table-cell>
        </table:table-row>
        <table:table-row table:style-name="ro27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Ремонт лифта</text:p>
          </table:table-cell>
        </table:table-row>
        <table:table-row table:style-name="ro2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Лифтремонт»</text:p>
          </table:table-cell>
        </table:table-row>
        <table:table-row table:style-name="ro17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13740">
            <text:p>13740,00</text:p>
          </table:table-cell>
        </table:table-row>
        <table:table-row table:style-name="ro37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Очистка дворовой территории от снега</text:p>
          </table:table-cell>
        </table:table-row>
        <table:table-row table:style-name="ro29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Техком»</text:p>
          </table:table-cell>
        </table:table-row>
        <table:table-row table:style-name="ro21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29940">
            <text:p>29940,00</text:p>
          </table:table-cell>
        </table:table-row>
        <table:table-row table:style-name="ro24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Доставка песка для подсыпки дворовой территории</text:p>
          </table:table-cell>
        </table:table-row>
        <table:table-row table:style-name="ro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Бахтин Д.В.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</table:table-row>
        <table:table-row table:style-name="ro4">
          <table:table-cell/>
          <table:table-cell table:style-name="ce10" office:value-type="string">
            <text:p>Сумма, руб</text:p>
          </table:table-cell>
          <table:table-cell/>
          <table:table-cell table:style-name="ce19" office:value-type="float" office:value="3200">
            <text:p>3200,00</text:p>
          </table:table-cell>
        </table:table-row>
        <table:table-row table:style-name="ro30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Очистка кровли от снега</text:p>
          </table:table-cell>
        </table:table-row>
        <table:table-row table:style-name="ro29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Чернядьев Г.В.</text:p>
          </table:table-cell>
        </table:table-row>
        <table:table-row table:style-name="ro21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10800">
            <text:p>10800,00</text:p>
          </table:table-cell>
        </table:table-row>
        <table:table-row table:style-name="ro30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Ремонт кровли лоджии</text:p>
          </table:table-cell>
        </table:table-row>
        <table:table-row table:style-name="ro29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Вишняков А.И.</text:p>
          </table:table-cell>
        </table:table-row>
        <table:table-row table:style-name="ro21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заявке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19500">
            <text:p>19500,00</text:p>
          </table:table-cell>
        </table:table-row>
        <table:table-row table:style-name="ro78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Диспетчеризация приборов учета</text:p>
          </table:table-cell>
        </table:table-row>
        <table:table-row table:style-name="ro10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Зырянов С.Н.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15" office:value-type="string">
            <text:p>ежемесячно</text:p>
          </table:table-cell>
        </table:table-row>
        <table:table-row table:style-name="ro20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6000">
            <text:p>6000,00</text:p>
          </table:table-cell>
        </table:table-row>
        <table:table-row table:style-name="ro19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Обслуживание программного комплекса</text:p>
          </table:table-cell>
        </table:table-row>
        <table:table-row table:style-name="ro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НПК «Интерфейс»</text:p>
          </table:table-cell>
        </table:table-row>
        <table:table-row table:style-name="ro10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месячно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10701.8">
            <text:p>10701,80</text:p>
          </table:table-cell>
        </table:table-row>
        <table:table-row table:style-name="ro50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Проверка вентканалов</text:p>
          </table:table-cell>
        </table:table-row>
        <table:table-row table:style-name="ro12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КГО ВДПО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15" office:value-type="string">
            <text:p>по факту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4180">
            <text:p>4180,00</text:p>
          </table:table-cell>
        </table:table-row>
        <table:table-row table:style-name="ro23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Изготовление шайб дросселя</text:p>
          </table:table-cell>
        </table:table-row>
        <table:table-row table:style-name="ro21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Хорошавин А.В.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по факту</text:p>
          </table:table-cell>
        </table:table-row>
        <table:table-row table:style-name="ro12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900">
            <text:p>900,00</text:p>
          </table:table-cell>
        </table:table-row>
        <table:table-row table:style-name="ro49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Транспортные расходы</text:p>
          </table:table-cell>
        </table:table-row>
        <table:table-row table:style-name="ro1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амри»</text:p>
          </table:table-cell>
        </table:table-row>
        <table:table-row table:style-name="ro21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3" office:value-type="string">
            <text:p>по факту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8" office:value-type="float" office:value="1459.22">
            <text:p>1459,22</text:p>
          </table:table-cell>
        </table:table-row>
        <table:table-row table:style-name="ro29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Материальные затраты</text:p>
          </table:table-cell>
        </table:table-row>
        <table:table-row table:style-name="ro1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амри»</text:p>
          </table:table-cell>
        </table:table-row>
        <table:table-row table:style-name="ro21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3" office:value-type="string">
            <text:p>по факту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8" office:value-type="float" office:value="22623.46">
            <text:p>22623,46</text:p>
          </table:table-cell>
        </table:table-row>
        <table:table-row table:style-name="ro78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Возмещение материальных затрат</text:p>
          </table:table-cell>
        </table:table-row>
        <table:table-row table:style-name="ro1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амри»</text:p>
          </table:table-cell>
        </table:table-row>
        <table:table-row table:style-name="ro21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3" office:value-type="string">
            <text:p>по решению суда</text:p>
          </table:table-cell>
        </table:table-row>
        <table:table-row table:style-name="ro49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153566.4">
            <text:p>153566,40</text:p>
          </table:table-cell>
        </table:table-row>
        <table:table-row table:style-name="ro29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Госпошлина, комиссии, РКО</text:p>
          </table:table-cell>
        </table:table-row>
        <table:table-row table:style-name="ro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Кредитные учреждения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дневно</text:p>
          </table:table-cell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7" office:value-type="float" office:value="4037.54">
            <text:p>4037,54</text:p>
          </table:table-cell>
        </table:table-row>
        <table:table-row table:style-name="ro19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Услуги (работы) по управлению и обслуживанию <text:s/>МКД</text:p>
          </table:table-cell>
        </table:table-row>
        <table:table-row table:style-name="ro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амри»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7" table:formula="of:=204924.92+484998.5+79527.1+11323.07+51824" office:value-type="float" office:value="832597.59">
            <text:p>832597,59</text:p>
          </table:table-cell>
        </table:table-row>
        <table:table-row table:style-name="ro4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КУ в целях содержания ОИ <text:s/></text:p>
          </table:table-cell>
        </table:table-row>
        <table:table-row table:style-name="ro77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Ресурсоснабжающие организации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месячно</text:p>
          </table:table-cell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7" office:value-type="float" office:value="72017.29">
            <text:p>72017,29</text:p>
          </table:table-cell>
        </table:table-row>
        <table:table-row table:style-name="ro39">
          <table:table-cell table:style-name="ce5" office:value-type="string" table:number-columns-spanned="4" table:number-rows-spanned="1">
            <text:p>Информация о наличии претензий по качеству выполняемых работ (оказанных услуг)</text:p>
          </table:table-cell>
          <table:covered-table-cell table:number-columns-repeated="3" table:style-name="ce5"/>
        </table:table-row>
        <table:table-row table:style-name="ro10">
          <table:table-cell office:value-type="string">
            <text:p>24.</text:p>
          </table:table-cell>
          <table:table-cell office:value-type="string">
            <text:p>Количество поступивши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10">
          <table:table-cell office:value-type="string">
            <text:p>25.</text:p>
          </table:table-cell>
          <table:table-cell office:value-type="string">
            <text:p>Количество удовлетворенны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21">
          <table:table-cell office:value-type="string">
            <text:p>26.</text:p>
          </table:table-cell>
          <table:table-cell office:value-type="string">
            <text:p>Количество претензий, в удовлетворении которых отказано</text:p>
          </table:table-cell>
          <table:table-cell office:value-type="string">
            <text:p>ед.</text:p>
          </table:table-cell>
          <table:table-cell/>
        </table:table-row>
        <table:table-row table:style-name="ro21">
          <table:table-cell office:value-type="string">
            <text:p>27.</text:p>
          </table:table-cell>
          <table:table-cell office:value-type="string">
            <text:p>Сумма произведенного перерасчета</text:p>
          </table:table-cell>
          <table:table-cell office:value-type="string">
            <text:p>руб.</text:p>
          </table:table-cell>
          <table:table-cell/>
        </table:table-row>
        <table:table-row table:style-name="ro39">
          <table:table-cell table:style-name="ce5" office:value-type="string" table:number-columns-spanned="4" table:number-rows-spanned="1">
            <text:p>Общая информация по предоставленным коммунальным услугам</text:p>
          </table:table-cell>
          <table:covered-table-cell table:number-columns-repeated="3" table:style-name="ce5"/>
        </table:table-row>
        <table:table-row table:style-name="ro37">
          <table:table-cell office:value-type="string">
            <text:p>28.</text:p>
          </table:table-cell>
          <table:table-cell office:value-type="string">
            <text:p>Переходящие остатки денежных средств (на начало периода), в том числе:</text:p>
          </table:table-cell>
          <table:table-cell office:value-type="string">
            <text:p>руб.</text:p>
          </table:table-cell>
          <table:table-cell table:formula="of:=[.D117]-[.D118]" office:value-type="float" office:value="-6187.47">
            <text:p>-6187,47</text:p>
          </table:table-cell>
        </table:table-row>
        <table:table-row table:style-name="ro4">
          <table:table-cell office:value-type="string">
            <text:p>29.</text:p>
          </table:table-cell>
          <table:table-cell table:style-name="ce12" office:value-type="string">
            <text:p><text:s text:c="5"/>- переплата потребителями</text:p>
          </table:table-cell>
          <table:table-cell office:value-type="string">
            <text:p>руб.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30.</text:p>
          </table:table-cell>
          <table:table-cell table:style-name="ce12" office:value-type="string">
            <text:p><text:s text:c="5"/>- задолженность потребителей</text:p>
          </table:table-cell>
          <table:table-cell office:value-type="string">
            <text:p>руб.</text:p>
          </table:table-cell>
          <table:table-cell office:value-type="float" office:value="6187.47">
            <text:p>6187,47</text:p>
          </table:table-cell>
        </table:table-row>
        <table:table-row table:style-name="ro11">
          <table:table-cell office:value-type="string">
            <text:p>31.</text:p>
          </table:table-cell>
          <table:table-cell office:value-type="string">
            <text:p>Переходящие остатки денежных средств (на конец периода), в том числе:</text:p>
          </table:table-cell>
          <table:table-cell office:value-type="string">
            <text:p>руб.</text:p>
          </table:table-cell>
          <table:table-cell table:style-name="ce16" table:formula="of:=[.D120]-[.D121]" office:value-type="float" office:value="-3667.24">
            <text:p>-3667,24</text:p>
          </table:table-cell>
        </table:table-row>
        <table:table-row table:style-name="ro21">
          <table:table-cell office:value-type="string">
            <text:p>32.</text:p>
          </table:table-cell>
          <table:table-cell table:style-name="ce12" office:value-type="string">
            <text:p><text:s text:c="5"/>- переплата потребителями</text:p>
          </table:table-cell>
          <table:table-cell office:value-type="string">
            <text:p>руб.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33.</text:p>
          </table:table-cell>
          <table:table-cell table:style-name="ce12" office:value-type="string">
            <text:p><text:s text:c="5"/>- задолженность потребителей</text:p>
          </table:table-cell>
          <table:table-cell office:value-type="string">
            <text:p>руб.</text:p>
          </table:table-cell>
          <table:table-cell table:style-name="ce16" table:formula="of:=[.D118]+[.D126]-[.D127]+[.D136]-[.D137]+[.D146]-[.D147]+[.D156]-[.D157]" office:value-type="float" office:value="3667.24">
            <text:p>3667,24</text:p>
          </table:table-cell>
        </table:table-row>
        <table:table-row table:style-name="ro39">
          <table:table-cell table:style-name="ce5" office:value-type="string" table:number-columns-spanned="4" table:number-rows-spanned="1">
            <text:p>Информация о предоставленных коммунальных услугах (заполняется по каждой коммунальной услуге)</text:p>
          </table:table-cell>
          <table:covered-table-cell table:number-columns-repeated="3" table:style-name="ce5"/>
        </table:table-row>
        <table:table-row table:style-name="ro21">
          <table:table-cell office:value-type="string">
            <text:p>34.</text:p>
          </table:table-cell>
          <table:table-cell office:value-type="string">
            <text:p>Вид коммунальной услуги</text:p>
          </table:table-cell>
          <table:table-cell office:value-type="string">
            <text:p>-</text:p>
          </table:table-cell>
          <table:table-cell office:value-type="string">
            <text:p>Отопление</text:p>
          </table:table-cell>
        </table:table-row>
        <table:table-row table:style-name="ro10">
          <table:table-cell office:value-type="string">
            <text:p>35.</text:p>
          </table:table-cell>
          <table:table-cell office:value-type="string">
            <text:p>Единица измерения</text:p>
          </table:table-cell>
          <table:table-cell office:value-type="string">
            <text:p>-</text:p>
          </table:table-cell>
          <table:table-cell office:value-type="string">
            <text:p>гКал</text:p>
          </table:table-cell>
        </table:table-row>
        <table:table-row table:style-name="ro21">
          <table:table-cell office:value-type="string">
            <text:p>36.</text:p>
          </table:table-cell>
          <table:table-cell office:value-type="string">
            <text:p>Общий объем потребления </text:p>
          </table:table-cell>
          <table:table-cell office:value-type="string">
            <text:p>нат.показ.</text:p>
          </table:table-cell>
          <table:table-cell office:value-type="float" office:value="0">
            <text:p>0</text:p>
          </table:table-cell>
        </table:table-row>
        <table:table-row table:style-name="ro21">
          <table:table-cell office:value-type="string">
            <text:p>37.</text:p>
          </table:table-cell>
          <table:table-cell office:value-type="string">
            <text:p>Начислено потребителям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21">
          <table:table-cell office:value-type="string">
            <text:p>38.</text:p>
          </table:table-cell>
          <table:table-cell table:style-name="ce12" office:value-type="string">
            <text:p>Оплачено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8">
          <table:table-cell office:value-type="string">
            <text:p>39.</text:p>
          </table:table-cell>
          <table:table-cell table:style-name="ce12" office:value-type="string">
            <text:p>Задолженность потребителей </text:p>
          </table:table-cell>
          <table:table-cell office:value-type="string">
            <text:p>руб.</text:p>
          </table:table-cell>
          <table:table-cell table:style-name="ce16" table:formula="of:=[.D126]-[.D127]" office:value-type="float" office:value="0">
            <text:p>0,00</text:p>
          </table:table-cell>
        </table:table-row>
        <table:table-row table:style-name="ro10">
          <table:table-cell office:value-type="string">
            <text:p>40.</text:p>
          </table:table-cell>
          <table:table-cell table:style-name="ce12" office:value-type="string">
            <text:p>Начислено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21">
          <table:table-cell office:value-type="string">
            <text:p>41.</text:p>
          </table:table-cell>
          <table:table-cell table:style-name="ce12" office:value-type="string">
            <text:p>Оплачено поставщику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26">
          <table:table-cell office:value-type="string">
            <text:p>42.</text:p>
          </table:table-cell>
          <table:table-cell table:style-name="ce12" office:value-type="string">
            <text:p>Задолженность перед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65">
          <table:table-cell office:value-type="string">
            <text:p>43.</text:p>
          </table:table-cell>
          <table:table-cell office:value-type="string">
            <text:p>Сумма пени и штрафов, уплаченные поставщику (поставщикам) коммунального ресурса</text:p>
          </table:table-cell>
          <table:table-cell office:value-type="string">
            <text:p>руб.</text:p>
          </table:table-cell>
          <table:table-cell office:value-type="string">
            <text:p>Горячее водоснабжение</text:p>
          </table:table-cell>
        </table:table-row>
        <table:table-row table:style-name="ro21">
          <table:table-cell office:value-type="string">
            <text:p>34.</text:p>
          </table:table-cell>
          <table:table-cell office:value-type="string">
            <text:p>Вид коммунальной услуги</text:p>
          </table:table-cell>
          <table:table-cell office:value-type="string">
            <text:p>-</text:p>
          </table:table-cell>
          <table:table-cell office:value-type="string">
            <text:p>гКал, куб.м.</text:p>
          </table:table-cell>
        </table:table-row>
        <table:table-row table:style-name="ro10">
          <table:table-cell office:value-type="string">
            <text:p>35.</text:p>
          </table:table-cell>
          <table:table-cell office:value-type="string">
            <text:p>Единица измерения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</table:table-row>
        <table:table-row table:style-name="ro21">
          <table:table-cell office:value-type="string">
            <text:p>36.</text:p>
          </table:table-cell>
          <table:table-cell office:value-type="string">
            <text:p>Общий объем потребления </text:p>
          </table:table-cell>
          <table:table-cell office:value-type="string">
            <text:p>нат.показ.</text:p>
          </table:table-cell>
          <table:table-cell table:style-name="ce16" office:value-type="float" office:value="0">
            <text:p>0,00</text:p>
          </table:table-cell>
        </table:table-row>
        <table:table-row table:style-name="ro21">
          <table:table-cell office:value-type="string">
            <text:p>37.</text:p>
          </table:table-cell>
          <table:table-cell office:value-type="string">
            <text:p>Начислено потребителям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21">
          <table:table-cell office:value-type="string">
            <text:p>38.</text:p>
          </table:table-cell>
          <table:table-cell table:style-name="ce12" office:value-type="string">
            <text:p>Оплачено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8">
          <table:table-cell office:value-type="string">
            <text:p>39.</text:p>
          </table:table-cell>
          <table:table-cell table:style-name="ce12" office:value-type="string">
            <text:p>Задолженность потребителей </text:p>
          </table:table-cell>
          <table:table-cell office:value-type="string">
            <text:p>руб.</text:p>
          </table:table-cell>
          <table:table-cell table:style-name="ce16" table:formula="of:=[.D136]-[.D137]" office:value-type="float" office:value="0">
            <text:p>0,00</text:p>
          </table:table-cell>
        </table:table-row>
        <table:table-row table:style-name="ro10">
          <table:table-cell office:value-type="string">
            <text:p>40.</text:p>
          </table:table-cell>
          <table:table-cell table:style-name="ce12" office:value-type="string">
            <text:p>Начислено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21">
          <table:table-cell office:value-type="string">
            <text:p>41.</text:p>
          </table:table-cell>
          <table:table-cell table:style-name="ce12" office:value-type="string">
            <text:p>Оплачено поставщику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26">
          <table:table-cell office:value-type="string">
            <text:p>42.</text:p>
          </table:table-cell>
          <table:table-cell table:style-name="ce12" office:value-type="string">
            <text:p>Задолженность перед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9">
          <table:table-cell office:value-type="string">
            <text:p>43.</text:p>
          </table:table-cell>
          <table:table-cell office:value-type="string">
            <text:p>Сумма пени и штрафов, уплаченные поставщику (поставщикам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26">
          <table:table-cell office:value-type="string">
            <text:p>34.</text:p>
          </table:table-cell>
          <table:table-cell office:value-type="string">
            <text:p>Вид коммунальной услуги</text:p>
          </table:table-cell>
          <table:table-cell office:value-type="string">
            <text:p>-</text:p>
          </table:table-cell>
          <table:table-cell office:value-type="string">
            <text:p>Холодное водоснабжение и водоотведение</text:p>
          </table:table-cell>
        </table:table-row>
        <table:table-row table:style-name="ro10">
          <table:table-cell office:value-type="string">
            <text:p>35.</text:p>
          </table:table-cell>
          <table:table-cell office:value-type="string">
            <text:p>Единица измерения</text:p>
          </table:table-cell>
          <table:table-cell office:value-type="string">
            <text:p>-</text:p>
          </table:table-cell>
          <table:table-cell office:value-type="string">
            <text:p>куб.м.</text:p>
          </table:table-cell>
        </table:table-row>
        <table:table-row table:style-name="ro21">
          <table:table-cell office:value-type="string">
            <text:p>36.</text:p>
          </table:table-cell>
          <table:table-cell office:value-type="string">
            <text:p>Общий объем потребления </text:p>
          </table:table-cell>
          <table:table-cell office:value-type="string">
            <text:p>нат.показ.</text:p>
          </table:table-cell>
          <table:table-cell office:value-type="float" office:value="0">
            <text:p>0</text:p>
          </table:table-cell>
        </table:table-row>
        <table:table-row table:style-name="ro21">
          <table:table-cell office:value-type="string">
            <text:p>37.</text:p>
          </table:table-cell>
          <table:table-cell office:value-type="string">
            <text:p>Начислено потребителям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21">
          <table:table-cell office:value-type="string">
            <text:p>38.</text:p>
          </table:table-cell>
          <table:table-cell table:style-name="ce12" office:value-type="string">
            <text:p>Оплачено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8">
          <table:table-cell office:value-type="string">
            <text:p>39.</text:p>
          </table:table-cell>
          <table:table-cell table:style-name="ce12" office:value-type="string">
            <text:p>Задолженность потребителей </text:p>
          </table:table-cell>
          <table:table-cell office:value-type="string">
            <text:p>руб.</text:p>
          </table:table-cell>
          <table:table-cell table:style-name="ce16" table:formula="of:=[.D146]-[.D147]" office:value-type="float" office:value="0">
            <text:p>0,00</text:p>
          </table:table-cell>
        </table:table-row>
        <table:table-row table:style-name="ro10">
          <table:table-cell office:value-type="string">
            <text:p>40.</text:p>
          </table:table-cell>
          <table:table-cell table:style-name="ce12" office:value-type="string">
            <text:p>Начислено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21">
          <table:table-cell office:value-type="string">
            <text:p>41.</text:p>
          </table:table-cell>
          <table:table-cell table:style-name="ce12" office:value-type="string">
            <text:p>Оплачено поставщику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26">
          <table:table-cell office:value-type="string">
            <text:p>42.</text:p>
          </table:table-cell>
          <table:table-cell table:style-name="ce12" office:value-type="string">
            <text:p>Задолженность перед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9">
          <table:table-cell office:value-type="string">
            <text:p>43.</text:p>
          </table:table-cell>
          <table:table-cell office:value-type="string">
            <text:p>Сумма пени и штрафов, уплаченные поставщику (поставщикам) коммунального ресурс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21">
          <table:table-cell office:value-type="string">
            <text:p>34.</text:p>
          </table:table-cell>
          <table:table-cell office:value-type="string">
            <text:p>Вид коммунальной услуги</text:p>
          </table:table-cell>
          <table:table-cell office:value-type="string">
            <text:p>-</text:p>
          </table:table-cell>
          <table:table-cell office:value-type="string">
            <text:p>Электроэнергия</text:p>
          </table:table-cell>
        </table:table-row>
        <table:table-row table:style-name="ro10">
          <table:table-cell office:value-type="string">
            <text:p>35.</text:p>
          </table:table-cell>
          <table:table-cell office:value-type="string">
            <text:p>Единица измерения</text:p>
          </table:table-cell>
          <table:table-cell office:value-type="string">
            <text:p>-</text:p>
          </table:table-cell>
          <table:table-cell office:value-type="string">
            <text:p>кВт/час</text:p>
          </table:table-cell>
        </table:table-row>
        <table:table-row table:style-name="ro21">
          <table:table-cell office:value-type="string">
            <text:p>36.</text:p>
          </table:table-cell>
          <table:table-cell office:value-type="string">
            <text:p>Общий объем потребления </text:p>
          </table:table-cell>
          <table:table-cell office:value-type="string">
            <text:p>нат.показ.</text:p>
          </table:table-cell>
          <table:table-cell office:value-type="float" office:value="0">
            <text:p>0</text:p>
          </table:table-cell>
        </table:table-row>
        <table:table-row table:style-name="ro21">
          <table:table-cell office:value-type="string">
            <text:p>37.</text:p>
          </table:table-cell>
          <table:table-cell office:value-type="string">
            <text:p>Начислено потребителям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21">
          <table:table-cell office:value-type="string">
            <text:p>38.</text:p>
          </table:table-cell>
          <table:table-cell table:style-name="ce12" office:value-type="string">
            <text:p>Оплачено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2520.23">
            <text:p>2520,23</text:p>
          </table:table-cell>
        </table:table-row>
        <table:table-row table:style-name="ro18">
          <table:table-cell office:value-type="string">
            <text:p>39.</text:p>
          </table:table-cell>
          <table:table-cell table:style-name="ce12" office:value-type="string">
            <text:p>Задолженность потребителей </text:p>
          </table:table-cell>
          <table:table-cell office:value-type="string">
            <text:p>руб.</text:p>
          </table:table-cell>
          <table:table-cell table:style-name="ce16" table:formula="of:=[.D156]-[.D157]" office:value-type="float" office:value="-2520.23">
            <text:p>-2520,23</text:p>
          </table:table-cell>
        </table:table-row>
        <table:table-row table:style-name="ro10">
          <table:table-cell office:value-type="string">
            <text:p>40.</text:p>
          </table:table-cell>
          <table:table-cell table:style-name="ce12" office:value-type="string">
            <text:p>Начислено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21">
          <table:table-cell office:value-type="string">
            <text:p>41.</text:p>
          </table:table-cell>
          <table:table-cell table:style-name="ce12" office:value-type="string">
            <text:p>Оплачено поставщику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26">
          <table:table-cell office:value-type="string">
            <text:p>42.</text:p>
          </table:table-cell>
          <table:table-cell table:style-name="ce12" office:value-type="string">
            <text:p>Задолженность перед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9">
          <table:table-cell office:value-type="string">
            <text:p>43.</text:p>
          </table:table-cell>
          <table:table-cell office:value-type="string">
            <text:p>Сумма пени и штрафов, уплаченные поставщику (поставщикам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71">
          <table:table-cell table:style-name="ce5" office:value-type="string" table:number-columns-spanned="4" table:number-rows-spanned="1">
            <text:p>Информация о наличии претензий по качеству предоставленных коммунальных услуг</text:p>
          </table:table-cell>
          <table:covered-table-cell table:number-columns-repeated="3" table:style-name="ce5"/>
        </table:table-row>
        <table:table-row table:style-name="ro21">
          <table:table-cell office:value-type="string">
            <text:p>44.</text:p>
          </table:table-cell>
          <table:table-cell office:value-type="string">
            <text:p>Количество поступивши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21">
          <table:table-cell office:value-type="string">
            <text:p>45.</text:p>
          </table:table-cell>
          <table:table-cell office:value-type="string">
            <text:p>Количество удовлетворенны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21">
          <table:table-cell office:value-type="string">
            <text:p>46.</text:p>
          </table:table-cell>
          <table:table-cell office:value-type="string">
            <text:p>Количество претензий, в удовлетворении которых отказано</text:p>
          </table:table-cell>
          <table:table-cell office:value-type="string">
            <text:p>ед.</text:p>
          </table:table-cell>
          <table:table-cell/>
        </table:table-row>
        <table:table-row table:style-name="ro10">
          <table:table-cell office:value-type="string">
            <text:p>47.</text:p>
          </table:table-cell>
          <table:table-cell office:value-type="string">
            <text:p>Сумма произведенного перерасчета</text:p>
          </table:table-cell>
          <table:table-cell office:value-type="string">
            <text:p>руб.</text:p>
          </table:table-cell>
          <table:table-cell/>
        </table:table-row>
        <table:table-row table:style-name="ro71">
          <table:table-cell table:style-name="ce5" office:value-type="string" table:number-columns-spanned="4" table:number-rows-spanned="1">
            <text:p>Информация о ведении претензионно-исковой работы в отношении потребителей должников</text:p>
          </table:table-cell>
          <table:covered-table-cell table:number-columns-repeated="3" table:style-name="ce5"/>
        </table:table-row>
        <table:table-row table:style-name="ro10">
          <table:table-cell office:value-type="string">
            <text:p>48.</text:p>
          </table:table-cell>
          <table:table-cell office:value-type="string">
            <text:p>Направлено претензий потребителям должникам</text:p>
          </table:table-cell>
          <table:table-cell office:value-type="string">
            <text:p>ед.</text:p>
          </table:table-cell>
          <table:table-cell/>
        </table:table-row>
        <table:table-row table:style-name="ro21">
          <table:table-cell office:value-type="string">
            <text:p>49.</text:p>
          </table:table-cell>
          <table:table-cell office:value-type="string">
            <text:p>Направлено исковых заявлений</text:p>
          </table:table-cell>
          <table:table-cell office:value-type="string">
            <text:p>ед.</text:p>
          </table:table-cell>
          <table:table-cell office:value-type="float" office:value="1">
            <text:p>1</text:p>
          </table:table-cell>
        </table:table-row>
        <table:table-row table:style-name="ro7">
          <table:table-cell office:value-type="string">
            <text:p>50.</text:p>
          </table:table-cell>
          <table:table-cell office:value-type="string">
            <text:p>Получено денежных средств по результатам <text:s/>претензионно-исковой работы</text:p>
          </table:table-cell>
          <table:table-cell office:value-type="string">
            <text:p>руб.</text:p>
          </table:table-cell>
          <table:table-cell table:style-name="ce16" office:value-type="float" office:value="12435.24">
            <text:p>12435,24</text:p>
          </table:table-cell>
        </table:table-row>
      </table:table>
      <table:table table:name="Пугачева 9" table:style-name="ta1" table:print="false">
        <table:table-column table:style-name="co44" table:default-cell-style-name="ce4"/>
        <table:table-column table:style-name="co64" table:default-cell-style-name="ce11"/>
        <table:table-column table:style-name="co42" table:default-cell-style-name="ce14"/>
        <table:table-column table:style-name="co37" table:default-cell-style-name="ce14"/>
        <table:table-row table:style-name="ro1">
          <table:table-cell table:style-name="ce1" office:value-type="string" table:number-columns-spanned="4" table:number-rows-spanned="1">
            <text:p>Форма 2.8. Отчет об исполнении управляющей организацией договора управления, а также о выполнении товариществом, кооперативом смет доходов и расходов, Пугачева 9 <text:s/>за 2021 год.</text:p>
          </table:table-cell>
          <table:covered-table-cell table:number-columns-repeated="3" table:style-name="ce7"/>
        </table:table-row>
        <table:table-row table:style-name="ro2">
          <table:table-cell table:style-name="ce2"/>
          <table:table-cell table:style-name="ce8"/>
          <table:table-cell table:style-name="ce2" table:number-columns-repeated="2"/>
        </table:table-row>
        <table:table-row table:style-name="ro63">
          <table:table-cell table:style-name="ce3" office:value-type="string">
            <text:p>№ п/п</text:p>
          </table:table-cell>
          <table:table-cell table:style-name="ce9" office:value-type="string">
            <text:p>Наименование параметра</text:p>
          </table:table-cell>
          <table:table-cell table:style-name="ce3" office:value-type="string">
            <text:p>Ед. изм.</text:p>
          </table:table-cell>
          <table:table-cell table:style-name="ce3" office:value-type="string">
            <text:p>Значение</text:p>
          </table:table-cell>
        </table:table-row>
        <table:table-row table:style-name="ro12">
          <table:table-cell office:value-type="string">
            <text:p>1.       <text:span text:style-name="T1"> 1.        1.        1.        </text:span></text:p>
          </table:table-cell>
          <table:table-cell table:style-name="ce10" office:value-type="string">
            <text:p>Дата заполнения/внесения изменений</text:p>
          </table:table-cell>
          <table:table-cell office:value-type="string">
            <text:p>-</text:p>
          </table:table-cell>
          <table:table-cell table:style-name="ce15" office:value-type="date" office:date-value="2022-03-31">
            <text:p>31.03.22</text:p>
          </table:table-cell>
        </table:table-row>
        <table:table-row table:style-name="ro12">
          <table:table-cell office:value-type="string">
            <text:p>2.       <text:span text:style-name="T1"> 2.        2.        2.        </text:span></text:p>
          </table:table-cell>
          <table:table-cell table:style-name="ce10" office:value-type="string">
            <text:p>Дата начала отчетного периода</text:p>
          </table:table-cell>
          <table:table-cell office:value-type="string">
            <text:p>-</text:p>
          </table:table-cell>
          <table:table-cell table:style-name="ce15" office:value-type="date" office:date-value="2021-01-01">
            <text:p>01.01.21</text:p>
          </table:table-cell>
        </table:table-row>
        <table:table-row table:style-name="ro21">
          <table:table-cell office:value-type="string">
            <text:p>3.       <text:span text:style-name="T1"> 3.        3.        3.        </text:span></text:p>
          </table:table-cell>
          <table:table-cell table:style-name="ce10" office:value-type="string">
            <text:p>Дата конца отчетного периода</text:p>
          </table:table-cell>
          <table:table-cell office:value-type="string">
            <text:p>-</text:p>
          </table:table-cell>
          <table:table-cell table:style-name="ce15" office:value-type="date" office:date-value="2021-12-31">
            <text:p>31.12.21</text:p>
          </table:table-cell>
        </table:table-row>
        <table:table-row table:style-name="ro37">
          <table:table-cell table:style-name="ce5" office:value-type="string" table:number-columns-spanned="4" table:number-rows-spanned="1">
            <text:p>Общая информация о выполняемых работах (оказываемых услугах) по содержанию и текущему ремонту общего имущества </text:p>
          </table:table-cell>
          <table:covered-table-cell table:number-columns-repeated="3" table:style-name="ce5"/>
        </table:table-row>
        <table:table-row table:style-name="ro4">
          <table:table-cell office:value-type="string">
            <text:p>4.       <text:span text:style-name="T1"> 4.        4.        4.        </text:span></text:p>
          </table:table-cell>
          <table:table-cell office:value-type="string">
            <text:p>Переходящие остатки денежных средств (на начало периода):</text:p>
          </table:table-cell>
          <table:table-cell office:value-type="string">
            <text:p>руб.</text:p>
          </table:table-cell>
          <table:table-cell table:style-name="ce16" office:value-type="float" office:value="593074.94">
            <text:p>593074,94</text:p>
          </table:table-cell>
        </table:table-row>
        <table:table-row table:style-name="ro45">
          <table:table-cell office:value-type="string">
            <text:p>5.       <text:span text:style-name="T1"> 5.        5.        5.        </text:span></text:p>
          </table:table-cell>
          <table:table-cell table:style-name="ce12" office:value-type="string">
            <text:p><text:s text:c="5"/>- 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2">
          <table:table-cell office:value-type="string">
            <text:p>6.       <text:span text:style-name="T1"> 6.        6.        6.        </text:span></text:p>
          </table:table-cell>
          <table:table-cell table:style-name="ce12" office:value-type="string">
            <text:p><text:s text:c="5"/>- задолженность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669760.71">
            <text:p>669760,71</text:p>
          </table:table-cell>
        </table:table-row>
        <table:table-row table:style-name="ro22">
          <table:table-cell office:value-type="string">
            <text:p>7.       <text:span text:style-name="T1"> 7.        7.        7.        </text:span></text:p>
          </table:table-cell>
          <table:table-cell office:value-type="string">
            <text:p>Начислено <text:s/>за работы (услуги) по содержанию и текущему ремонту, в том числе:</text:p>
          </table:table-cell>
          <table:table-cell office:value-type="string">
            <text:p>руб.</text:p>
          </table:table-cell>
          <table:table-cell table:style-name="ce16" table:formula="of:=[.D12]+[.D13]+[.D14]" office:value-type="float" office:value="5535276.09">
            <text:p>5535276,09</text:p>
          </table:table-cell>
        </table:table-row>
        <table:table-row table:style-name="ro21">
          <table:table-cell office:value-type="string">
            <text:p>8.       <text:span text:style-name="T1"> 8.        8.        8.        </text:span></text:p>
          </table:table-cell>
          <table:table-cell table:style-name="ce12" office:value-type="string">
            <text:p><text:s text:c="5"/>-  за содержание дома</text:p>
          </table:table-cell>
          <table:table-cell office:value-type="string">
            <text:p>руб.</text:p>
          </table:table-cell>
          <table:table-cell table:style-name="ce16" office:value-type="float" office:value="5535276.09">
            <text:p>5535276,09</text:p>
          </table:table-cell>
        </table:table-row>
        <table:table-row table:style-name="ro4">
          <table:table-cell office:value-type="string">
            <text:p>9.       <text:span text:style-name="T1"> 9.        9.        9.        </text:span></text:p>
          </table:table-cell>
          <table:table-cell table:style-name="ce12" office:value-type="string">
            <text:p><text:s text:c="5"/>-   за текущий <text:s/>ремонт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4">
          <table:table-cell office:value-type="string">
            <text:p>10.    <text:span text:style-name="T1"> 10.     10.     10.     </text:span></text:p>
          </table:table-cell>
          <table:table-cell table:style-name="ce12" office:value-type="string">
            <text:p><text:s text:c="5"/>-   за услуги управления 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">
          <table:table-cell office:value-type="string">
            <text:p>11.    <text:span text:style-name="T1"> 11.     11.     11.     </text:span></text:p>
          </table:table-cell>
          <table:table-cell office:value-type="string">
            <text:p>Получено денежных средств, в т. ч: </text:p>
          </table:table-cell>
          <table:table-cell office:value-type="string">
            <text:p>руб.</text:p>
          </table:table-cell>
          <table:table-cell table:style-name="ce16" table:formula="of:=[.D16]+[.D17]+[.D18]+[.D19]+[.D20]" office:value-type="float" office:value="5465509.51">
            <text:p>5465509,51</text:p>
          </table:table-cell>
        </table:table-row>
        <table:table-row table:style-name="ro14">
          <table:table-cell office:value-type="string">
            <text:p>12.    <text:span text:style-name="T1"> 12.     12.     12.     </text:span></text:p>
          </table:table-cell>
          <table:table-cell table:style-name="ce12" office:value-type="string">
            <text:p><text:s text:c="5"/>- денежных средств от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5465509.51">
            <text:p>5465509,51</text:p>
          </table:table-cell>
        </table:table-row>
        <table:table-row table:style-name="ro20">
          <table:table-cell office:value-type="string">
            <text:p>13.    <text:span text:style-name="T1"> 13.     13.     13.     </text:span></text:p>
          </table:table-cell>
          <table:table-cell table:style-name="ce12" office:value-type="string">
            <text:p><text:s text:c="5"/>- целевых взносов от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20">
          <table:table-cell office:value-type="string">
            <text:p>14.    <text:span text:style-name="T1"> 14.     14.     14.     </text:span></text:p>
          </table:table-cell>
          <table:table-cell table:style-name="ce12" office:value-type="string">
            <text:p><text:s text:c="5"/>-  субсидий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">
          <table:table-cell office:value-type="string">
            <text:p>15.    <text:span text:style-name="T1"> 15.     15.     </text:span></text:p>
          </table:table-cell>
          <table:table-cell table:style-name="ce12" office:value-type="string">
            <text:p><text:s text:c="5"/>- денежных средств от использования общего имуществ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5">
          <table:table-cell office:value-type="string">
            <text:p>16.    <text:span text:style-name="T1"> 16.     16.     </text:span></text:p>
          </table:table-cell>
          <table:table-cell table:style-name="ce12" office:value-type="string">
            <text:p><text:s text:c="5"/>- прочие поступления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33">
          <table:table-cell office:value-type="string">
            <text:p>17.    <text:span text:style-name="T1"> 17.     17.     </text:span></text:p>
          </table:table-cell>
          <table:table-cell office:value-type="string">
            <text:p>Всего денежных средств с учетом остатков</text:p>
          </table:table-cell>
          <table:table-cell office:value-type="string">
            <text:p>руб.</text:p>
          </table:table-cell>
          <table:table-cell table:style-name="ce16" table:formula="of:=[.D8]+[.D15]" office:value-type="float" office:value="6058584.45">
            <text:p>6058584,45</text:p>
          </table:table-cell>
        </table:table-row>
        <table:table-row table:style-name="ro14">
          <table:table-cell office:value-type="string">
            <text:p>18.</text:p>
          </table:table-cell>
          <table:table-cell office:value-type="string">
            <text:p>Переходящие остатки денежных средств (на конец периода):</text:p>
          </table:table-cell>
          <table:table-cell office:value-type="string">
            <text:p>руб.</text:p>
          </table:table-cell>
          <table:table-cell table:style-name="ce16" table:formula="of:=[.D21]-[.D29]-[.D33]-[.D37]-[.D41]-[.D45]-[.D49]-[.D53]-[.D57]-[.D61]-[.D65]-[.D69]-[.D73]-[.D77]-[.D81]-[.D85]-[.D89]-[.D93]-[.D97]-[.D101]-[.D105]-[.D109]-[.D113]-[.D117]-[.D121]-[.D125]-[.D129]-[.D133]-[.D137]-[.D141]-[.D145]-[.D149]-[.D153]-[.D157]" office:value-type="float" office:value="32073.2199999989">
            <text:p>32073,22</text:p>
          </table:table-cell>
        </table:table-row>
        <table:table-row table:style-name="ro45">
          <table:table-cell office:value-type="string">
            <text:p>19.</text:p>
          </table:table-cell>
          <table:table-cell table:style-name="ce12" office:value-type="string">
            <text:p>-         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">
          <table:table-cell office:value-type="string">
            <text:p>20.</text:p>
          </table:table-cell>
          <table:table-cell table:style-name="ce12" office:value-type="string">
            <text:p>-         задолженность потребителей</text:p>
          </table:table-cell>
          <table:table-cell office:value-type="string">
            <text:p>руб.</text:p>
          </table:table-cell>
          <table:table-cell table:style-name="ce16" table:formula="of:=[.D10]+[.D11]-[.D15]" office:value-type="float" office:value="739527.29">
            <text:p>739527,29</text:p>
          </table:table-cell>
        </table:table-row>
        <table:table-row table:style-name="ro53">
          <table:table-cell table:style-name="ce6" office:value-type="string" table:number-columns-spanned="4" table:number-rows-spanned="1">
            <text:p><text:span text:style-name="T2">Выполненные <text:s/>работы (оказанные услуги) по содержанию общего имущества и текущему ремонту в отчетном периоде </text:span><text:span text:style-name="T3">(заполняется по каждому виду работ)</text:span></text:p>
          </table:table-cell>
          <table:covered-table-cell table:number-columns-repeated="3" table:style-name="ce5"/>
        </table:table-row>
        <table:table-row table:style-name="ro21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Аварийное обслуживание</text:p>
          </table:table-cell>
        </table:table-row>
        <table:table-row table:style-name="ro52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Аварийная городская служба»</text:p>
          </table:table-cell>
        </table:table-row>
        <table:table-row table:style-name="ro17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7" office:value-type="float" office:value="107791.97">
            <text:p>107791,97</text:p>
          </table:table-cell>
        </table:table-row>
        <table:table-row table:style-name="ro29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Дезинфекция и дератизация</text:p>
          </table:table-cell>
        </table:table-row>
        <table:table-row table:style-name="ro26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ировский областной центр дезинфекции»</text:p>
          </table:table-cell>
        </table:table-row>
        <table:table-row table:style-name="ro29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, ежеквартально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7139.6">
            <text:p>7139,60</text:p>
          </table:table-cell>
        </table:table-row>
        <table:table-row table:style-name="ro18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Аренда контейнеров</text:p>
          </table:table-cell>
        </table:table-row>
        <table:table-row table:style-name="ro21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АО «Куприт»</text:p>
          </table:table-cell>
        </table:table-row>
        <table:table-row table:style-name="ro10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15" office:value-type="string">
            <text:p>ежемесячно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26172">
            <text:p>26172,00</text:p>
          </table:table-cell>
        </table:table-row>
        <table:table-row table:style-name="ro18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Уборка МОП</text:p>
          </table:table-cell>
        </table:table-row>
        <table:table-row table:style-name="ro17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Ажур»</text:p>
          </table:table-cell>
        </table:table-row>
        <table:table-row table:style-name="ro17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15" office:value-type="string">
            <text:p>ежемесячно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388114.65">
            <text:p>388114,65</text:p>
          </table:table-cell>
        </table:table-row>
        <table:table-row table:style-name="ro24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Комплексное обслуживание лифтов</text:p>
          </table:table-cell>
        </table:table-row>
        <table:table-row table:style-name="ro1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Лифт-Комплекс»</text:p>
          </table:table-cell>
        </table:table-row>
        <table:table-row table:style-name="ro17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15" office:value-type="string">
            <text:p>ежемесячно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516000">
            <text:p>516000,00</text:p>
          </table:table-cell>
        </table:table-row>
        <table:table-row table:style-name="ro18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Страхование лифтов</text:p>
          </table:table-cell>
        </table:table-row>
        <table:table-row table:style-name="ro1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АО «Согаз»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годно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1445">
            <text:p>1445,00</text:p>
          </table:table-cell>
        </table:table-row>
        <table:table-row table:style-name="ro26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Периодическое освидетельствование лифтов</text:p>
          </table:table-cell>
        </table:table-row>
        <table:table-row table:style-name="ro50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ИКЦ «Вятка-лифт»</text:p>
          </table:table-cell>
        </table:table-row>
        <table:table-row table:style-name="ro17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годно</text:p>
          </table:table-cell>
        </table:table-row>
        <table:table-row table:style-name="ro49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57568">
            <text:p>57568,00</text:p>
          </table:table-cell>
        </table:table-row>
        <table:table-row table:style-name="ro30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Обследование лифта </text:p>
          </table:table-cell>
        </table:table-row>
        <table:table-row table:style-name="ro50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ИКЦ «Вятка-лифт»</text:p>
          </table:table-cell>
        </table:table-row>
        <table:table-row table:style-name="ro17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</table:table-row>
        <table:table-row table:style-name="ro49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48564">
            <text:p>48564,00</text:p>
          </table:table-cell>
        </table:table-row>
        <table:table-row table:style-name="ro30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Ремонт лифта</text:p>
          </table:table-cell>
        </table:table-row>
        <table:table-row table:style-name="ro50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Лифтремонт»</text:p>
          </table:table-cell>
        </table:table-row>
        <table:table-row table:style-name="ro17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</table:table-row>
        <table:table-row table:style-name="ro49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31245">
            <text:p>31245,00</text:p>
          </table:table-cell>
        </table:table-row>
        <table:table-row table:style-name="ro26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Диагностика газового оборудования</text:p>
          </table:table-cell>
        </table:table-row>
        <table:table-row table:style-name="ro17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»Эгида»</text:p>
          </table:table-cell>
        </table:table-row>
        <table:table-row table:style-name="ro17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раз в 5 лет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111600">
            <text:p>111600,00</text:p>
          </table:table-cell>
        </table:table-row>
        <table:table-row table:style-name="ro59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Тех.обслуживание газового оборудования</text:p>
          </table:table-cell>
        </table:table-row>
        <table:table-row table:style-name="ro17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АО «Газпром Киров»</text:p>
          </table:table-cell>
        </table:table-row>
        <table:table-row table:style-name="ro17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годно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116462.4">
            <text:p>116462,40</text:p>
          </table:table-cell>
        </table:table-row>
        <table:table-row table:style-name="ro21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Диспетчеризация приборов учета</text:p>
          </table:table-cell>
        </table:table-row>
        <table:table-row table:style-name="ro21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Зырянов С.Н.</text:p>
          </table:table-cell>
        </table:table-row>
        <table:table-row table:style-name="ro10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15" office:value-type="string">
            <text:p>ежемесячно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12000">
            <text:p>12000,00</text:p>
          </table:table-cell>
        </table:table-row>
        <table:table-row table:style-name="ro94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Организация поверки приборов учета отопления и ГВС </text:p>
          </table:table-cell>
        </table:table-row>
        <table:table-row table:style-name="ro21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Корепанов А.Ю.</text:p>
          </table:table-cell>
        </table:table-row>
        <table:table-row table:style-name="ro10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15" office:value-type="string">
            <text:p>раз в 4 года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65300">
            <text:p>65300,00</text:p>
          </table:table-cell>
        </table:table-row>
        <table:table-row table:style-name="ro30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Промывка сетей канализации</text:p>
          </table:table-cell>
        </table:table-row>
        <table:table-row table:style-name="ro21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МУП «Водоканал»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15" office:value-type="string">
            <text:p>по факту</text:p>
          </table:table-cell>
        </table:table-row>
        <table:table-row table:style-name="ro12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15775.2">
            <text:p>15775,20</text:p>
          </table:table-cell>
        </table:table-row>
        <table:table-row table:style-name="ro48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Декоративный ремонт лестничных площадок</text:p>
          </table:table-cell>
        </table:table-row>
        <table:table-row table:style-name="ro29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РЭП «№14»</text:p>
          </table:table-cell>
        </table:table-row>
        <table:table-row table:style-name="ro17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по факту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182821">
            <text:p>182821,00</text:p>
          </table:table-cell>
        </table:table-row>
        <table:table-row table:style-name="ro23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Устройство пола из плитки</text:p>
          </table:table-cell>
        </table:table-row>
        <table:table-row table:style-name="ro10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РЭП «№14»</text:p>
          </table:table-cell>
        </table:table-row>
        <table:table-row table:style-name="ro17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по факту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29061">
            <text:p>29061,00</text:p>
          </table:table-cell>
        </table:table-row>
        <table:table-row table:style-name="ro3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Изготовление и замена металлических дверей</text:p>
          </table:table-cell>
        </table:table-row>
        <table:table-row table:style-name="ro10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Киселев А.М.</text:p>
          </table:table-cell>
        </table:table-row>
        <table:table-row table:style-name="ro17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по факту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35400">
            <text:p>35400,00</text:p>
          </table:table-cell>
        </table:table-row>
        <table:table-row table:style-name="ro30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Замена почтовых ящиков</text:p>
          </table:table-cell>
        </table:table-row>
        <table:table-row table:style-name="ro10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Анисимов А.Л.</text:p>
          </table:table-cell>
        </table:table-row>
        <table:table-row table:style-name="ro17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по факту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2280">
            <text:p>2280,00</text:p>
          </table:table-cell>
        </table:table-row>
        <table:table-row table:style-name="ro29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Проверка,прочистка вентканалов</text:p>
          </table:table-cell>
        </table:table-row>
        <table:table-row table:style-name="ro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КГО ВДПО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по заявке</text:p>
          </table:table-cell>
        </table:table-row>
        <table:table-row table:style-name="ro47">
          <table:table-cell table:style-name="ce5"/>
          <table:table-cell office:value-type="string">
            <text:p>Сумма, руб</text:p>
          </table:table-cell>
          <table:table-cell table:style-name="ce5"/>
          <table:table-cell table:style-name="ce19" office:value-type="float" office:value="2384">
            <text:p>2384,00</text:p>
          </table:table-cell>
        </table:table-row>
        <table:table-row table:style-name="ro26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Очистка дворовой территории от снега</text:p>
          </table:table-cell>
        </table:table-row>
        <table:table-row table:style-name="ro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Техком»</text:p>
          </table:table-cell>
        </table:table-row>
        <table:table-row table:style-name="ro17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по факту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40720">
            <text:p>40720,00</text:p>
          </table:table-cell>
        </table:table-row>
        <table:table-row table:style-name="ro24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Доставка песка для подсыпки дворовой территории</text:p>
          </table:table-cell>
        </table:table-row>
        <table:table-row table:style-name="ro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Бахтин Д.В.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</table:table-row>
        <table:table-row table:style-name="ro4">
          <table:table-cell/>
          <table:table-cell table:style-name="ce10" office:value-type="string">
            <text:p>Сумма, руб</text:p>
          </table:table-cell>
          <table:table-cell/>
          <table:table-cell table:style-name="ce19" office:value-type="float" office:value="34500">
            <text:p>34500,00</text:p>
          </table:table-cell>
        </table:table-row>
        <table:table-row table:style-name="ro27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Очистка кровли от снега</text:p>
          </table:table-cell>
        </table:table-row>
        <table:table-row table:style-name="ro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Чернядьев Г.В.</text:p>
          </table:table-cell>
        </table:table-row>
        <table:table-row table:style-name="ro17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по факту</text:p>
          </table:table-cell>
        </table:table-row>
        <table:table-row table:style-name="ro2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46500">
            <text:p>46500,00</text:p>
          </table:table-cell>
        </table:table-row>
        <table:table-row table:style-name="ro11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Обслуживание программного комплекса</text:p>
          </table:table-cell>
        </table:table-row>
        <table:table-row table:style-name="ro23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НПК «Интерфейс»</text:p>
          </table:table-cell>
        </table:table-row>
        <table:table-row table:style-name="ro1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месячно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8" office:value-type="float" office:value="41115.08">
            <text:p>41115,08</text:p>
          </table:table-cell>
        </table:table-row>
        <table:table-row table:style-name="ro69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Ремонт выпусков системы водоотведения</text:p>
          </table:table-cell>
        </table:table-row>
        <table:table-row table:style-name="ro1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апремстрой»</text:p>
          </table:table-cell>
        </table:table-row>
        <table:table-row table:style-name="ro17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15" office:value-type="string">
            <text:p>по факту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87820">
            <text:p>87820,00</text:p>
          </table:table-cell>
        </table:table-row>
        <table:table-row table:style-name="ro23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Ремонт кровли </text:p>
          </table:table-cell>
        </table:table-row>
        <table:table-row table:style-name="ro1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Вишняков А.И.</text:p>
          </table:table-cell>
        </table:table-row>
        <table:table-row table:style-name="ro17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15" office:value-type="string">
            <text:p>по факту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24750">
            <text:p>24750,00</text:p>
          </table:table-cell>
        </table:table-row>
        <table:table-row table:style-name="ro23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Изготовление шайб дросселя</text:p>
          </table:table-cell>
        </table:table-row>
        <table:table-row table:style-name="ro1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Хорошавин А.В.</text:p>
          </table:table-cell>
        </table:table-row>
        <table:table-row table:style-name="ro17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15" office:value-type="string">
            <text:p>по заявке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1800">
            <text:p>1800,00</text:p>
          </table:table-cell>
        </table:table-row>
        <table:table-row table:style-name="ro62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Изготовление табличек информационных</text:p>
          </table:table-cell>
        </table:table-row>
        <table:table-row table:style-name="ro2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фирма «43 регион»</text:p>
          </table:table-cell>
        </table:table-row>
        <table:table-row table:style-name="ro17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15" office:value-type="string">
            <text:p>по факту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1840">
            <text:p>1840,00</text:p>
          </table:table-cell>
        </table:table-row>
        <table:table-row table:style-name="ro28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Транспортные расходы</text:p>
          </table:table-cell>
        </table:table-row>
        <table:table-row table:style-name="ro1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амри»</text:p>
          </table:table-cell>
        </table:table-row>
        <table:table-row table:style-name="ro17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15" office:value-type="string">
            <text:p>по факту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5891.54">
            <text:p>5891,54</text:p>
          </table:table-cell>
        </table:table-row>
        <table:table-row table:style-name="ro17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Материальные затраты</text:p>
          </table:table-cell>
        </table:table-row>
        <table:table-row table:style-name="ro17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амри»</text:p>
          </table:table-cell>
        </table:table-row>
        <table:table-row table:style-name="ro17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3" office:value-type="string">
            <text:p>по факту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8" office:value-type="float" office:value="49164.19">
            <text:p>49164,19</text:p>
          </table:table-cell>
        </table:table-row>
        <table:table-row table:style-name="ro27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Возмещение материальных затрат</text:p>
          </table:table-cell>
        </table:table-row>
        <table:table-row table:style-name="ro17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амри»</text:p>
          </table:table-cell>
        </table:table-row>
        <table:table-row table:style-name="ro17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3" office:value-type="string">
            <text:p>по факту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30826.5">
            <text:p>30826,50</text:p>
          </table:table-cell>
        </table:table-row>
        <table:table-row table:style-name="ro10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Госпошлина, комиссии, РКО</text:p>
          </table:table-cell>
        </table:table-row>
        <table:table-row table:style-name="ro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Кредитные учреждения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дневно</text:p>
          </table:table-cell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7" office:value-type="float" office:value="11099.99">
            <text:p>11099,99</text:p>
          </table:table-cell>
        </table:table-row>
        <table:table-row table:style-name="ro24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Услуги (работы) по управлению МКД</text:p>
          </table:table-cell>
        </table:table-row>
        <table:table-row table:style-name="ro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амри»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7" table:formula="of:=608957.99+1958258.69+321103.34+45718.72+217680" office:value-type="float" office:value="3151718.74">
            <text:p>3151718,74</text:p>
          </table:table-cell>
        </table:table-row>
        <table:table-row table:style-name="ro4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КУ в целях содержания ОИ <text:s/></text:p>
          </table:table-cell>
        </table:table-row>
        <table:table-row table:style-name="ro39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Ресурсоснабжающие организации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месячно</text:p>
          </table:table-cell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7" office:value-type="float" office:value="741641.37">
            <text:p>741641,37</text:p>
          </table:table-cell>
        </table:table-row>
        <table:table-row table:style-name="ro12">
          <table:table-cell table:style-name="ce5" office:value-type="string" table:number-columns-spanned="4" table:number-rows-spanned="1">
            <text:p>Информация о наличии претензий по качеству выполняемых работ (оказанных услуг)</text:p>
          </table:table-cell>
          <table:covered-table-cell table:number-columns-repeated="3" table:style-name="ce5"/>
        </table:table-row>
        <table:table-row table:style-name="ro17">
          <table:table-cell office:value-type="string">
            <text:p>24.</text:p>
          </table:table-cell>
          <table:table-cell office:value-type="string">
            <text:p>Количество поступивши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17">
          <table:table-cell office:value-type="string">
            <text:p>25.</text:p>
          </table:table-cell>
          <table:table-cell office:value-type="string">
            <text:p>Количество удовлетворенны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17">
          <table:table-cell office:value-type="string">
            <text:p>26.</text:p>
          </table:table-cell>
          <table:table-cell office:value-type="string">
            <text:p>Количество претензий, в удовлетворении которых отказано</text:p>
          </table:table-cell>
          <table:table-cell office:value-type="string">
            <text:p>ед.</text:p>
          </table:table-cell>
          <table:table-cell/>
        </table:table-row>
        <table:table-row table:style-name="ro17">
          <table:table-cell office:value-type="string">
            <text:p>27.</text:p>
          </table:table-cell>
          <table:table-cell office:value-type="string">
            <text:p>Сумма произведенного перерасчета</text:p>
          </table:table-cell>
          <table:table-cell office:value-type="string">
            <text:p>руб.</text:p>
          </table:table-cell>
          <table:table-cell/>
        </table:table-row>
        <table:table-row table:style-name="ro17">
          <table:table-cell table:style-name="ce5" office:value-type="string" table:number-columns-spanned="4" table:number-rows-spanned="1">
            <text:p>Общая информация по предоставленным коммунальным услугам</text:p>
          </table:table-cell>
          <table:covered-table-cell table:number-columns-repeated="3" table:style-name="ce5"/>
        </table:table-row>
        <table:table-row table:style-name="ro64">
          <table:table-cell office:value-type="string">
            <text:p>28.</text:p>
          </table:table-cell>
          <table:table-cell office:value-type="string">
            <text:p>Переходящие остатки денежных средств (на начало периода), в том числе:</text:p>
          </table:table-cell>
          <table:table-cell office:value-type="string">
            <text:p>руб.</text:p>
          </table:table-cell>
          <table:table-cell table:style-name="ce16" table:formula="of:=[.D165]-[.D166]" office:value-type="float" office:value="0">
            <text:p>0,00</text:p>
          </table:table-cell>
        </table:table-row>
        <table:table-row table:style-name="ro17">
          <table:table-cell office:value-type="string">
            <text:p>29.</text:p>
          </table:table-cell>
          <table:table-cell table:style-name="ce12" office:value-type="string">
            <text:p><text:s text:c="5"/>- 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7">
          <table:table-cell office:value-type="string">
            <text:p>30.</text:p>
          </table:table-cell>
          <table:table-cell table:style-name="ce12" office:value-type="string">
            <text:p><text:s text:c="5"/>- задолженность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64">
          <table:table-cell office:value-type="string">
            <text:p>31.</text:p>
          </table:table-cell>
          <table:table-cell office:value-type="string">
            <text:p>Переходящие остатки денежных средств (на конец периода), в том числе:</text:p>
          </table:table-cell>
          <table:table-cell office:value-type="string">
            <text:p>руб.</text:p>
          </table:table-cell>
          <table:table-cell table:style-name="ce16" table:formula="of:=[.D168]-[.D169]" office:value-type="float" office:value="0">
            <text:p>0,00</text:p>
          </table:table-cell>
        </table:table-row>
        <table:table-row table:style-name="ro17">
          <table:table-cell office:value-type="string">
            <text:p>32.</text:p>
          </table:table-cell>
          <table:table-cell table:style-name="ce12" office:value-type="string">
            <text:p><text:s text:c="5"/>- 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7">
          <table:table-cell office:value-type="string">
            <text:p>33.</text:p>
          </table:table-cell>
          <table:table-cell table:style-name="ce12" office:value-type="string">
            <text:p><text:s text:c="5"/>- задолженность потребителей</text:p>
          </table:table-cell>
          <table:table-cell office:value-type="string">
            <text:p>руб.</text:p>
          </table:table-cell>
          <table:table-cell table:style-name="ce16" table:formula="of:=[.D176]" office:value-type="float" office:value="0">
            <text:p>0,00</text:p>
          </table:table-cell>
        </table:table-row>
        <table:table-row table:style-name="ro22">
          <table:table-cell table:style-name="ce5" office:value-type="string" table:number-columns-spanned="4" table:number-rows-spanned="1">
            <text:p>Информация о предоставленных коммунальных услугах (заполняется по каждой коммунальной услуге)*</text:p>
          </table:table-cell>
          <table:covered-table-cell table:number-columns-repeated="3" table:style-name="ce5"/>
        </table:table-row>
        <table:table-row table:style-name="ro4">
          <table:table-cell office:value-type="string">
            <text:p>34.</text:p>
          </table:table-cell>
          <table:table-cell office:value-type="string">
            <text:p>Вид коммунальной услуги</text:p>
          </table:table-cell>
          <table:table-cell office:value-type="string">
            <text:p>-</text:p>
          </table:table-cell>
          <table:table-cell/>
        </table:table-row>
        <table:table-row table:style-name="ro17">
          <table:table-cell office:value-type="string">
            <text:p>35.</text:p>
          </table:table-cell>
          <table:table-cell office:value-type="string">
            <text:p>Единица измерения</text:p>
          </table:table-cell>
          <table:table-cell office:value-type="string">
            <text:p>-</text:p>
          </table:table-cell>
          <table:table-cell/>
        </table:table-row>
        <table:table-row table:style-name="ro4">
          <table:table-cell office:value-type="string">
            <text:p>36.</text:p>
          </table:table-cell>
          <table:table-cell office:value-type="string">
            <text:p>Общий объем потребления </text:p>
          </table:table-cell>
          <table:table-cell office:value-type="string">
            <text:p>нат.показ.</text:p>
          </table:table-cell>
          <table:table-cell/>
        </table:table-row>
        <table:table-row table:style-name="ro17">
          <table:table-cell office:value-type="string">
            <text:p>37.</text:p>
          </table:table-cell>
          <table:table-cell office:value-type="string">
            <text:p>Начислено потребителям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17">
          <table:table-cell office:value-type="string">
            <text:p>38.</text:p>
          </table:table-cell>
          <table:table-cell table:style-name="ce12" office:value-type="string">
            <text:p>Оплачено потребителями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17">
          <table:table-cell office:value-type="string">
            <text:p>39.</text:p>
          </table:table-cell>
          <table:table-cell table:style-name="ce12" office:value-type="string">
            <text:p>Задолженность потребителей 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3">
          <table:table-cell office:value-type="string">
            <text:p>40.</text:p>
          </table:table-cell>
          <table:table-cell table:style-name="ce12" office:value-type="string">
            <text:p>Начислено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17">
          <table:table-cell office:value-type="string">
            <text:p>41.</text:p>
          </table:table-cell>
          <table:table-cell table:style-name="ce12" office:value-type="string">
            <text:p>Оплачено поставщику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11">
          <table:table-cell office:value-type="string">
            <text:p>42.</text:p>
          </table:table-cell>
          <table:table-cell table:style-name="ce12" office:value-type="string">
            <text:p>Задолженность перед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59">
          <table:table-cell office:value-type="string">
            <text:p>43.</text:p>
          </table:table-cell>
          <table:table-cell office:value-type="string">
            <text:p>Сумма пени и штрафов, уплаченные поставщику (поставщикам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17">
          <table:table-cell table:style-name="ce5" office:value-type="string" table:number-columns-spanned="4" table:number-rows-spanned="1">
            <text:p>Информация о наличии претензий по качеству предоставленных коммунальных услуг</text:p>
          </table:table-cell>
          <table:covered-table-cell table:number-columns-repeated="3" table:style-name="ce5"/>
        </table:table-row>
        <table:table-row table:style-name="ro17">
          <table:table-cell office:value-type="string">
            <text:p>44.</text:p>
          </table:table-cell>
          <table:table-cell office:value-type="string">
            <text:p>Количество поступивши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17">
          <table:table-cell office:value-type="string">
            <text:p>45.</text:p>
          </table:table-cell>
          <table:table-cell office:value-type="string">
            <text:p>Количество удовлетворенны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17">
          <table:table-cell office:value-type="string">
            <text:p>46.</text:p>
          </table:table-cell>
          <table:table-cell office:value-type="string">
            <text:p>Количество претензий, в удовлетворении которых отказано</text:p>
          </table:table-cell>
          <table:table-cell office:value-type="string">
            <text:p>ед.</text:p>
          </table:table-cell>
          <table:table-cell/>
        </table:table-row>
        <table:table-row table:style-name="ro17">
          <table:table-cell office:value-type="string">
            <text:p>47.</text:p>
          </table:table-cell>
          <table:table-cell office:value-type="string">
            <text:p>Сумма произведенного перерасчета</text:p>
          </table:table-cell>
          <table:table-cell office:value-type="string">
            <text:p>руб.</text:p>
          </table:table-cell>
          <table:table-cell/>
        </table:table-row>
        <table:table-row table:style-name="ro17">
          <table:table-cell table:style-name="ce5" office:value-type="string" table:number-columns-spanned="4" table:number-rows-spanned="1">
            <text:p>Информация о ведении претензионно-исковой работы в отношении потребителей должников</text:p>
          </table:table-cell>
          <table:covered-table-cell table:number-columns-repeated="3" table:style-name="ce5"/>
        </table:table-row>
        <table:table-row table:style-name="ro17">
          <table:table-cell office:value-type="string">
            <text:p>48.</text:p>
          </table:table-cell>
          <table:table-cell office:value-type="string">
            <text:p>Направлено претензий потребителям должникам</text:p>
          </table:table-cell>
          <table:table-cell office:value-type="string">
            <text:p>ед.</text:p>
          </table:table-cell>
          <table:table-cell office:value-type="float" office:value="1">
            <text:p>1</text:p>
          </table:table-cell>
        </table:table-row>
        <table:table-row table:style-name="ro17">
          <table:table-cell office:value-type="string">
            <text:p>49.</text:p>
          </table:table-cell>
          <table:table-cell office:value-type="string">
            <text:p>Направлено исковых заявлений</text:p>
          </table:table-cell>
          <table:table-cell office:value-type="string">
            <text:p>ед.</text:p>
          </table:table-cell>
          <table:table-cell office:value-type="float" office:value="6">
            <text:p>6</text:p>
          </table:table-cell>
        </table:table-row>
        <table:table-row table:style-name="ro52">
          <table:table-cell office:value-type="string">
            <text:p>50.</text:p>
          </table:table-cell>
          <table:table-cell office:value-type="string">
            <text:p>Получено денежных средств по результатам <text:s/>претензионно-исковой работы</text:p>
          </table:table-cell>
          <table:table-cell office:value-type="string">
            <text:p>руб.</text:p>
          </table:table-cell>
          <table:table-cell table:style-name="ce16" office:value-type="float" office:value="19569.43">
            <text:p>19569,43</text:p>
          </table:table-cell>
        </table:table-row>
        <table:table-row table:style-name="ro40" table:number-rows-repeated="2">
          <table:table-cell table:style-name="Default" table:number-columns-repeated="4"/>
        </table:table-row>
        <table:table-row table:style-name="ro40">
          <table:table-cell table:style-name="Default"/>
          <table:table-cell table:style-name="Default" office:value-type="string">
            <text:p>* МКД находится на прямых расчетах с РСО. </text:p>
          </table:table-cell>
          <table:table-cell table:style-name="Default" table:number-columns-repeated="2"/>
        </table:table-row>
      </table:table>
      <table:table table:name="Зеленая 28" table:style-name="ta1" table:print="false">
        <table:table-column table:style-name="co52" table:default-cell-style-name="ce4"/>
        <table:table-column table:style-name="co65" table:default-cell-style-name="ce11"/>
        <table:table-column table:style-name="co66" table:default-cell-style-name="ce14"/>
        <table:table-column table:style-name="co9" table:default-cell-style-name="ce14"/>
        <table:table-row table:style-name="ro56">
          <table:table-cell table:style-name="ce1" office:value-type="string" table:number-columns-spanned="4" table:number-rows-spanned="1">
            <text:p>Форма 2.8. Отчет об исполнении управляющей организацией договора управления, а также о выполнении товариществом, кооперативом смет доходов и расходов, Зеленая 28 за 2021 год.</text:p>
          </table:table-cell>
          <table:covered-table-cell table:number-columns-repeated="3" table:style-name="ce7"/>
        </table:table-row>
        <table:table-row table:style-name="ro2">
          <table:table-cell table:style-name="ce2"/>
          <table:table-cell table:style-name="ce8"/>
          <table:table-cell table:style-name="ce2" table:number-columns-repeated="2"/>
        </table:table-row>
        <table:table-row table:style-name="ro58">
          <table:table-cell table:style-name="ce3" office:value-type="string">
            <text:p>№ п/п</text:p>
          </table:table-cell>
          <table:table-cell table:style-name="ce9" office:value-type="string">
            <text:p>Наименование параметра</text:p>
          </table:table-cell>
          <table:table-cell table:style-name="ce3" office:value-type="string">
            <text:p>Ед. изм.</text:p>
          </table:table-cell>
          <table:table-cell table:style-name="ce3" office:value-type="string">
            <text:p>Значение</text:p>
          </table:table-cell>
        </table:table-row>
        <table:table-row table:style-name="ro4">
          <table:table-cell office:value-type="string">
            <text:p>1.       <text:span text:style-name="T1"> 1.        1.        1.        </text:span></text:p>
          </table:table-cell>
          <table:table-cell table:style-name="ce10" office:value-type="string">
            <text:p>Дата заполнения/внесения изменений</text:p>
          </table:table-cell>
          <table:table-cell office:value-type="string">
            <text:p>-</text:p>
          </table:table-cell>
          <table:table-cell table:style-name="ce15" office:value-type="date" office:date-value="2022-03-31">
            <text:p>31.03.22</text:p>
          </table:table-cell>
        </table:table-row>
        <table:table-row table:style-name="ro14">
          <table:table-cell office:value-type="string">
            <text:p>2.       <text:span text:style-name="T1"> 2.        2.        2.        </text:span></text:p>
          </table:table-cell>
          <table:table-cell table:style-name="ce10" office:value-type="string">
            <text:p>Дата начала отчетного периода</text:p>
          </table:table-cell>
          <table:table-cell office:value-type="string">
            <text:p>-</text:p>
          </table:table-cell>
          <table:table-cell table:style-name="ce15" office:value-type="date" office:date-value="2021-01-01">
            <text:p>01.01.21</text:p>
          </table:table-cell>
        </table:table-row>
        <table:table-row table:style-name="ro21">
          <table:table-cell office:value-type="string">
            <text:p>3.       <text:span text:style-name="T1"> 3.        3.        3.        </text:span></text:p>
          </table:table-cell>
          <table:table-cell table:style-name="ce10" office:value-type="string">
            <text:p>Дата конца отчетного периода</text:p>
          </table:table-cell>
          <table:table-cell office:value-type="string">
            <text:p>-</text:p>
          </table:table-cell>
          <table:table-cell table:style-name="ce15" office:value-type="date" office:date-value="2021-12-31">
            <text:p>31.12.21</text:p>
          </table:table-cell>
        </table:table-row>
        <table:table-row table:style-name="ro26">
          <table:table-cell table:style-name="ce5" office:value-type="string" table:number-columns-spanned="4" table:number-rows-spanned="1">
            <text:p>Общая информация о выполняемых работах (оказываемых услугах) по содержанию и текущему ремонту общего имущества </text:p>
          </table:table-cell>
          <table:covered-table-cell table:number-columns-repeated="3" table:style-name="ce5"/>
        </table:table-row>
        <table:table-row table:style-name="ro4">
          <table:table-cell office:value-type="string">
            <text:p>4.       <text:span text:style-name="T1"> 4.        4.        4.        </text:span></text:p>
          </table:table-cell>
          <table:table-cell office:value-type="string">
            <text:p>Переходящие остатки денежных средств (на начало периода):</text:p>
          </table:table-cell>
          <table:table-cell office:value-type="string">
            <text:p>руб.</text:p>
          </table:table-cell>
          <table:table-cell table:style-name="ce16" office:value-type="float" office:value="-14239.91">
            <text:p>-14239,91</text:p>
          </table:table-cell>
        </table:table-row>
        <table:table-row table:style-name="ro4">
          <table:table-cell office:value-type="string">
            <text:p>5.       <text:span text:style-name="T1"> 5.        5.        5.        </text:span></text:p>
          </table:table-cell>
          <table:table-cell table:style-name="ce12" office:value-type="string">
            <text:p><text:s text:c="5"/>- 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5">
          <table:table-cell office:value-type="string">
            <text:p>6.       <text:span text:style-name="T1"> 6.        6.        6.        </text:span></text:p>
          </table:table-cell>
          <table:table-cell table:style-name="ce12" office:value-type="string">
            <text:p><text:s text:c="5"/>- задолженность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106927.42">
            <text:p>106927,42</text:p>
          </table:table-cell>
        </table:table-row>
        <table:table-row table:style-name="ro26">
          <table:table-cell office:value-type="string">
            <text:p>7.       <text:span text:style-name="T1"> 7.        7.        7.        </text:span></text:p>
          </table:table-cell>
          <table:table-cell office:value-type="string">
            <text:p>Начислено <text:s/>за работы (услуги) по содержанию и текущему ремонту, в том числе:</text:p>
          </table:table-cell>
          <table:table-cell office:value-type="string">
            <text:p>руб.</text:p>
          </table:table-cell>
          <table:table-cell table:style-name="ce16" table:formula="of:=[.D12]+[.D13]+[.D14]" office:value-type="float" office:value="1209893.77">
            <text:p>1209893,77</text:p>
          </table:table-cell>
        </table:table-row>
        <table:table-row table:style-name="ro12">
          <table:table-cell office:value-type="string">
            <text:p>8.       <text:span text:style-name="T1"> 8.        8.        8.        </text:span></text:p>
          </table:table-cell>
          <table:table-cell table:style-name="ce12" office:value-type="string">
            <text:p><text:s text:c="5"/>-  за содержание дома</text:p>
          </table:table-cell>
          <table:table-cell office:value-type="string">
            <text:p>руб.</text:p>
          </table:table-cell>
          <table:table-cell table:style-name="ce16" office:value-type="float" office:value="993857.92">
            <text:p>993857,92</text:p>
          </table:table-cell>
        </table:table-row>
        <table:table-row table:style-name="ro12">
          <table:table-cell office:value-type="string">
            <text:p>9.       <text:span text:style-name="T1"> 9.        9.        9.        </text:span></text:p>
          </table:table-cell>
          <table:table-cell table:style-name="ce12" office:value-type="string">
            <text:p><text:s text:c="5"/>-   за текущий <text:s/>ремонт</text:p>
          </table:table-cell>
          <table:table-cell office:value-type="string">
            <text:p>руб.</text:p>
          </table:table-cell>
          <table:table-cell table:style-name="ce16" office:value-type="float" office:value="216035.85">
            <text:p>216035,85</text:p>
          </table:table-cell>
        </table:table-row>
        <table:table-row table:style-name="ro4">
          <table:table-cell office:value-type="string">
            <text:p>10.    <text:span text:style-name="T1"> 10.     10.     10.     </text:span></text:p>
          </table:table-cell>
          <table:table-cell table:style-name="ce12" office:value-type="string">
            <text:p><text:s text:c="5"/>-   за услуги управления 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0">
          <table:table-cell office:value-type="string">
            <text:p>11.    <text:span text:style-name="T1"> 11.     11.     11.     </text:span></text:p>
          </table:table-cell>
          <table:table-cell office:value-type="string">
            <text:p>Получено денежных средств, в т. ч: </text:p>
          </table:table-cell>
          <table:table-cell office:value-type="string">
            <text:p>руб.</text:p>
          </table:table-cell>
          <table:table-cell table:style-name="ce16" table:formula="of:=[.D16]+[.D17]+[.D18]+[.D19]+[.D20]" office:value-type="float" office:value="1159076.05">
            <text:p>1159076,05</text:p>
          </table:table-cell>
        </table:table-row>
        <table:table-row table:style-name="ro14">
          <table:table-cell office:value-type="string">
            <text:p>12.    <text:span text:style-name="T1"> 12.     12.     12.     </text:span></text:p>
          </table:table-cell>
          <table:table-cell table:style-name="ce12" office:value-type="string">
            <text:p><text:s text:c="5"/>- денежных средств от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954873.12">
            <text:p>954873,12</text:p>
          </table:table-cell>
        </table:table-row>
        <table:table-row table:style-name="ro12">
          <table:table-cell office:value-type="string">
            <text:p>13.    <text:span text:style-name="T1"> 13.     13.     13.     </text:span></text:p>
          </table:table-cell>
          <table:table-cell table:style-name="ce12" office:value-type="string">
            <text:p><text:s text:c="5"/>- целевых взносов от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204202.93">
            <text:p>204202,93</text:p>
          </table:table-cell>
        </table:table-row>
        <table:table-row table:style-name="ro4">
          <table:table-cell office:value-type="string">
            <text:p>14.    <text:span text:style-name="T1"> 14.     14.     14.     </text:span></text:p>
          </table:table-cell>
          <table:table-cell table:style-name="ce12" office:value-type="string">
            <text:p><text:s text:c="5"/>-  субсидий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2">
          <table:table-cell office:value-type="string">
            <text:p>15.    <text:span text:style-name="T1"> 15.     15.     </text:span></text:p>
          </table:table-cell>
          <table:table-cell table:style-name="ce12" office:value-type="string">
            <text:p><text:s text:c="5"/>- денежных средств от использования общего имуществ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21">
          <table:table-cell office:value-type="string">
            <text:p>16.    <text:span text:style-name="T1"> 16.     16.     </text:span></text:p>
          </table:table-cell>
          <table:table-cell table:style-name="ce12" office:value-type="string">
            <text:p><text:s text:c="5"/>- прочие поступления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21">
          <table:table-cell office:value-type="string">
            <text:p>17.    <text:span text:style-name="T1"> 17.     17.     </text:span></text:p>
          </table:table-cell>
          <table:table-cell office:value-type="string">
            <text:p>Всего денежных средств с учетом остатков</text:p>
          </table:table-cell>
          <table:table-cell office:value-type="string">
            <text:p>руб.</text:p>
          </table:table-cell>
          <table:table-cell table:style-name="ce16" table:formula="of:=[.D8]+[.D15]" office:value-type="float" office:value="1144836.14">
            <text:p>1144836,14</text:p>
          </table:table-cell>
        </table:table-row>
        <table:table-row table:style-name="ro4">
          <table:table-cell office:value-type="string">
            <text:p>18.</text:p>
          </table:table-cell>
          <table:table-cell office:value-type="string">
            <text:p>Переходящие остатки денежных средств (на конец периода):</text:p>
          </table:table-cell>
          <table:table-cell office:value-type="string">
            <text:p>руб.</text:p>
          </table:table-cell>
          <table:table-cell table:style-name="ce16" table:formula="of:=[.D21]-[.D29]-[.D33]-[.D37]-[.D41]-[.D45]-[.D49]-[.D53]-[.D57]-[.D61]-[.D65]-[.D69]-[.D73]-[.D77]-[.D81]-[.D85]-[.D89]-[.D93]-[.D97]-[.D101]-[.D105]" office:value-type="float" office:value="-3658.45999999993">
            <text:p>-3658,46</text:p>
          </table:table-cell>
        </table:table-row>
        <table:table-row table:style-name="ro12">
          <table:table-cell office:value-type="string">
            <text:p>19.</text:p>
          </table:table-cell>
          <table:table-cell table:style-name="ce12" office:value-type="string">
            <text:p>-         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">
          <table:table-cell office:value-type="string">
            <text:p>20.</text:p>
          </table:table-cell>
          <table:table-cell table:style-name="ce12" office:value-type="string">
            <text:p>-         задолженность потребителей</text:p>
          </table:table-cell>
          <table:table-cell office:value-type="string">
            <text:p>руб.</text:p>
          </table:table-cell>
          <table:table-cell table:style-name="ce16" table:formula="of:=[.D10]+[.D11]-[.D15]" office:value-type="float" office:value="157745.14">
            <text:p>157745,14</text:p>
          </table:table-cell>
        </table:table-row>
        <table:table-row table:style-name="ro86">
          <table:table-cell table:style-name="ce6" office:value-type="string" table:number-columns-spanned="4" table:number-rows-spanned="1">
            <text:p><text:span text:style-name="T2">Выполненные <text:s/>работы (оказанные услуги) по содержанию общего имущества и текущему ремонту в отчетном периоде </text:span><text:span text:style-name="T3">(заполняется по каждому виду работ)</text:span></text:p>
          </table:table-cell>
          <table:covered-table-cell table:number-columns-repeated="3" table:style-name="ce5"/>
        </table:table-row>
        <table:table-row table:style-name="ro29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Аварийное обслуживание</text:p>
          </table:table-cell>
        </table:table-row>
        <table:table-row table:style-name="ro65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Аварийная городская служба»</text:p>
          </table:table-cell>
        </table:table-row>
        <table:table-row table:style-name="ro10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7" office:value-type="float" office:value="23062.32">
            <text:p>23062,32</text:p>
          </table:table-cell>
        </table:table-row>
        <table:table-row table:style-name="ro29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Дезинфекция и дератизация</text:p>
          </table:table-cell>
        </table:table-row>
        <table:table-row table:style-name="ro65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ировский областной центр дезинфекции»</text:p>
          </table:table-cell>
        </table:table-row>
        <table:table-row table:style-name="ro10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, ежеквартально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7" office:value-type="float" office:value="2889.53">
            <text:p>2889,53</text:p>
          </table:table-cell>
        </table:table-row>
        <table:table-row table:style-name="ro8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Аренда контейнеров</text:p>
          </table:table-cell>
        </table:table-row>
        <table:table-row table:style-name="ro10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АО «Куприт»</text:p>
          </table:table-cell>
        </table:table-row>
        <table:table-row table:style-name="ro10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15" office:value-type="string">
            <text:p>ежемесячно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2908">
            <text:p>2908,00</text:p>
          </table:table-cell>
        </table:table-row>
        <table:table-row table:style-name="ro21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Уборка МОП</text:p>
          </table:table-cell>
        </table:table-row>
        <table:table-row table:style-name="ro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Ажур»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</table:table-row>
        <table:table-row table:style-name="ro28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105736.8">
            <text:p>105736,80</text:p>
          </table:table-cell>
        </table:table-row>
        <table:table-row table:style-name="ro62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Комплексное обслуживание лифтов</text:p>
          </table:table-cell>
        </table:table-row>
        <table:table-row table:style-name="ro12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Лифт-Комплекс»</text:p>
          </table:table-cell>
        </table:table-row>
        <table:table-row table:style-name="ro10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15" office:value-type="string">
            <text:p>ежемесячно</text:p>
          </table:table-cell>
        </table:table-row>
        <table:table-row table:style-name="ro10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45920">
            <text:p>45920,00</text:p>
          </table:table-cell>
        </table:table-row>
        <table:table-row table:style-name="ro18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Страхование лифтов</text:p>
          </table:table-cell>
        </table:table-row>
        <table:table-row table:style-name="ro1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АО «Согаз»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годно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2175">
            <text:p>2175,00</text:p>
          </table:table-cell>
        </table:table-row>
        <table:table-row table:style-name="ro59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Тех.обслуживание газового оборудования</text:p>
          </table:table-cell>
        </table:table-row>
        <table:table-row table:style-name="ro17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АО «Газпром Киров»</text:p>
          </table:table-cell>
        </table:table-row>
        <table:table-row table:style-name="ro17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годно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38304">
            <text:p>38304,00</text:p>
          </table:table-cell>
        </table:table-row>
        <table:table-row table:style-name="ro22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Диагностика газового оборудования</text:p>
          </table:table-cell>
        </table:table-row>
        <table:table-row table:style-name="ro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Эгида»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раз в 5 лет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36000">
            <text:p>36000,00</text:p>
          </table:table-cell>
        </table:table-row>
        <table:table-row table:style-name="ro26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Очистка дворовой территории от снега</text:p>
          </table:table-cell>
        </table:table-row>
        <table:table-row table:style-name="ro1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Техком»</text:p>
          </table:table-cell>
        </table:table-row>
        <table:table-row table:style-name="ro45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14200">
            <text:p>14200,00</text:p>
          </table:table-cell>
        </table:table-row>
        <table:table-row table:style-name="ro3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Доставка песка для подсыпки дворовой территории</text:p>
          </table:table-cell>
        </table:table-row>
        <table:table-row table:style-name="ro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Бахтин Д.В.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</table:table-row>
        <table:table-row table:style-name="ro4">
          <table:table-cell/>
          <table:table-cell table:style-name="ce10" office:value-type="string">
            <text:p>Сумма, руб</text:p>
          </table:table-cell>
          <table:table-cell/>
          <table:table-cell table:style-name="ce19" office:value-type="float" office:value="2375">
            <text:p>2375,00</text:p>
          </table:table-cell>
        </table:table-row>
        <table:table-row table:style-name="ro27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Очистка кровли от снега</text:p>
          </table:table-cell>
        </table:table-row>
        <table:table-row table:style-name="ro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Чернядьев Г.В.</text:p>
          </table:table-cell>
        </table:table-row>
        <table:table-row table:style-name="ro17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по факту</text:p>
          </table:table-cell>
        </table:table-row>
        <table:table-row table:style-name="ro4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5400">
            <text:p>5400,00</text:p>
          </table:table-cell>
        </table:table-row>
        <table:table-row table:style-name="ro29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Прочистка вентканалов</text:p>
          </table:table-cell>
        </table:table-row>
        <table:table-row table:style-name="ro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КГО ВДПО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по заявке</text:p>
          </table:table-cell>
        </table:table-row>
        <table:table-row table:style-name="ro47">
          <table:table-cell table:style-name="ce5"/>
          <table:table-cell office:value-type="string">
            <text:p>Сумма, руб</text:p>
          </table:table-cell>
          <table:table-cell table:style-name="ce5"/>
          <table:table-cell table:style-name="ce19" office:value-type="float" office:value="1188">
            <text:p>1188,00</text:p>
          </table:table-cell>
        </table:table-row>
        <table:table-row table:style-name="ro50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Ремонт кровли лоджий</text:p>
          </table:table-cell>
        </table:table-row>
        <table:table-row table:style-name="ro1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Вишняков А.И.</text:p>
          </table:table-cell>
        </table:table-row>
        <table:table-row table:style-name="ro17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15" office:value-type="string">
            <text:p>по факту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216036">
            <text:p>216036,00</text:p>
          </table:table-cell>
        </table:table-row>
        <table:table-row table:style-name="ro23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Ремонт после затопления</text:p>
          </table:table-cell>
        </table:table-row>
        <table:table-row table:style-name="ro10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РЭП «№14»</text:p>
          </table:table-cell>
        </table:table-row>
        <table:table-row table:style-name="ro17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по факту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28436">
            <text:p>28436,00</text:p>
          </table:table-cell>
        </table:table-row>
        <table:table-row table:style-name="ro61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Обслуживание программного комплекса</text:p>
          </table:table-cell>
        </table:table-row>
        <table:table-row table:style-name="ro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НПК «Интерфейс»</text:p>
          </table:table-cell>
        </table:table-row>
        <table:table-row table:style-name="ro8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месячно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8" office:value-type="float" office:value="6541.96">
            <text:p>6541,96</text:p>
          </table:table-cell>
        </table:table-row>
        <table:table-row table:style-name="ro50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Транспортные расходы</text:p>
          </table:table-cell>
        </table:table-row>
        <table:table-row table:style-name="ro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амри»</text:p>
          </table:table-cell>
        </table:table-row>
        <table:table-row table:style-name="ro8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3" office:value-type="string">
            <text:p>по факту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1167.57">
            <text:p>1167,57</text:p>
          </table:table-cell>
        </table:table-row>
        <table:table-row table:style-name="ro8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Материальные затраты</text:p>
          </table:table-cell>
        </table:table-row>
        <table:table-row table:style-name="ro2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амри»</text:p>
          </table:table-cell>
        </table:table-row>
        <table:table-row table:style-name="ro10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3" office:value-type="string">
            <text:p>по факту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8" office:value-type="float" office:value="32128.14">
            <text:p>32128,14</text:p>
          </table:table-cell>
        </table:table-row>
        <table:table-row table:style-name="ro29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Госпошлина, комиссии, РКО</text:p>
          </table:table-cell>
        </table:table-row>
        <table:table-row table:style-name="ro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Кредитные учреждения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дневно</text:p>
          </table:table-cell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7" office:value-type="float" office:value="2774.99">
            <text:p>2774,99</text:p>
          </table:table-cell>
        </table:table-row>
        <table:table-row table:style-name="ro66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Услуги (работы) по управлению и обслуживанию МКД</text:p>
          </table:table-cell>
        </table:table-row>
        <table:table-row table:style-name="ro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амри»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9" table:formula="of:=117066.69+290352+63635.19+9060.38+45299" office:value-type="float" office:value="525413.26">
            <text:p>525413,26</text:p>
          </table:table-cell>
        </table:table-row>
        <table:table-row table:style-name="ro4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КУ в целях содержания ОИ <text:s/></text:p>
          </table:table-cell>
        </table:table-row>
        <table:table-row table:style-name="ro3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Ресурсоснабжающие организации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месячно</text:p>
          </table:table-cell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9" office:value-type="float" office:value="55838.03">
            <text:p>55838,03</text:p>
          </table:table-cell>
        </table:table-row>
        <table:table-row table:style-name="ro29">
          <table:table-cell table:style-name="ce5" office:value-type="string" table:number-columns-spanned="4" table:number-rows-spanned="1">
            <text:p>Информация о наличии претензий по качеству выполняемых работ (оказанных услуг)</text:p>
          </table:table-cell>
          <table:covered-table-cell table:number-columns-repeated="3" table:style-name="ce5"/>
        </table:table-row>
        <table:table-row table:style-name="ro8">
          <table:table-cell office:value-type="string">
            <text:p>24.</text:p>
          </table:table-cell>
          <table:table-cell office:value-type="string">
            <text:p>Количество поступивши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23">
          <table:table-cell office:value-type="string">
            <text:p>25.</text:p>
          </table:table-cell>
          <table:table-cell office:value-type="string">
            <text:p>Количество удовлетворенны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8">
          <table:table-cell office:value-type="string">
            <text:p>26.</text:p>
          </table:table-cell>
          <table:table-cell office:value-type="string">
            <text:p>Количество претензий, в удовлетворении которых отказано</text:p>
          </table:table-cell>
          <table:table-cell office:value-type="string">
            <text:p>ед.</text:p>
          </table:table-cell>
          <table:table-cell/>
        </table:table-row>
        <table:table-row table:style-name="ro8">
          <table:table-cell office:value-type="string">
            <text:p>27.</text:p>
          </table:table-cell>
          <table:table-cell office:value-type="string">
            <text:p>Сумма произведенного перерасчета</text:p>
          </table:table-cell>
          <table:table-cell office:value-type="string">
            <text:p>руб.</text:p>
          </table:table-cell>
          <table:table-cell/>
        </table:table-row>
        <table:table-row table:style-name="ro17">
          <table:table-cell table:style-name="ce5" office:value-type="string" table:number-columns-spanned="4" table:number-rows-spanned="1">
            <text:p>Общая информация по предоставленным коммунальным услугам</text:p>
          </table:table-cell>
          <table:covered-table-cell table:number-columns-repeated="3" table:style-name="ce5"/>
        </table:table-row>
        <table:table-row table:style-name="ro22">
          <table:table-cell office:value-type="string">
            <text:p>28.</text:p>
          </table:table-cell>
          <table:table-cell office:value-type="string">
            <text:p>Переходящие остатки денежных средств (на начало периода), в том числе:</text:p>
          </table:table-cell>
          <table:table-cell office:value-type="string">
            <text:p>руб.</text:p>
          </table:table-cell>
          <table:table-cell table:style-name="ce16" table:formula="of:=[.D113]-[.D114]" office:value-type="float" office:value="0">
            <text:p>0,00</text:p>
          </table:table-cell>
        </table:table-row>
        <table:table-row table:style-name="ro10">
          <table:table-cell office:value-type="string">
            <text:p>29.</text:p>
          </table:table-cell>
          <table:table-cell table:style-name="ce12" office:value-type="string">
            <text:p><text:s text:c="5"/>- 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21">
          <table:table-cell office:value-type="string">
            <text:p>30.</text:p>
          </table:table-cell>
          <table:table-cell table:style-name="ce12" office:value-type="string">
            <text:p><text:s text:c="5"/>- задолженность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37">
          <table:table-cell office:value-type="string">
            <text:p>31.</text:p>
          </table:table-cell>
          <table:table-cell office:value-type="string">
            <text:p>Переходящие остатки денежных средств (на конец периода), в том числе:</text:p>
          </table:table-cell>
          <table:table-cell office:value-type="string">
            <text:p>руб.</text:p>
          </table:table-cell>
          <table:table-cell table:style-name="ce16" table:formula="of:=[.D116]-[.D117]" office:value-type="float" office:value="0">
            <text:p>0,00</text:p>
          </table:table-cell>
        </table:table-row>
        <table:table-row table:style-name="ro12">
          <table:table-cell office:value-type="string">
            <text:p>32.</text:p>
          </table:table-cell>
          <table:table-cell table:style-name="ce12" office:value-type="string">
            <text:p><text:s text:c="5"/>- 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2">
          <table:table-cell office:value-type="string">
            <text:p>33.</text:p>
          </table:table-cell>
          <table:table-cell table:style-name="ce12" office:value-type="string">
            <text:p><text:s text:c="5"/>- задолженность потребителей</text:p>
          </table:table-cell>
          <table:table-cell office:value-type="string">
            <text:p>руб.</text:p>
          </table:table-cell>
          <table:table-cell table:style-name="ce16" table:formula="of:=[.D124]" office:value-type="float" office:value="0">
            <text:p>0,00</text:p>
          </table:table-cell>
        </table:table-row>
        <table:table-row table:style-name="ro71">
          <table:table-cell table:style-name="ce5" office:value-type="string" table:number-columns-spanned="4" table:number-rows-spanned="1">
            <text:p>Информация о предоставленных коммунальных услугах (заполняется по каждой коммунальной услуге)*</text:p>
          </table:table-cell>
          <table:covered-table-cell table:number-columns-repeated="3" table:style-name="ce5"/>
        </table:table-row>
        <table:table-row table:style-name="ro4">
          <table:table-cell office:value-type="string">
            <text:p>34.</text:p>
          </table:table-cell>
          <table:table-cell office:value-type="string">
            <text:p>Вид коммунальной услуги</text:p>
          </table:table-cell>
          <table:table-cell office:value-type="string">
            <text:p>-</text:p>
          </table:table-cell>
          <table:table-cell/>
        </table:table-row>
        <table:table-row table:style-name="ro10">
          <table:table-cell office:value-type="string">
            <text:p>35.</text:p>
          </table:table-cell>
          <table:table-cell office:value-type="string">
            <text:p>Единица измерения</text:p>
          </table:table-cell>
          <table:table-cell office:value-type="string">
            <text:p>-</text:p>
          </table:table-cell>
          <table:table-cell/>
        </table:table-row>
        <table:table-row table:style-name="ro21">
          <table:table-cell office:value-type="string">
            <text:p>36.</text:p>
          </table:table-cell>
          <table:table-cell office:value-type="string">
            <text:p>Общий объем потребления </text:p>
          </table:table-cell>
          <table:table-cell office:value-type="string">
            <text:p>нат.показ.</text:p>
          </table:table-cell>
          <table:table-cell/>
        </table:table-row>
        <table:table-row table:style-name="ro21">
          <table:table-cell office:value-type="string">
            <text:p>37.</text:p>
          </table:table-cell>
          <table:table-cell office:value-type="string">
            <text:p>Начислено потребителям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12">
          <table:table-cell office:value-type="string">
            <text:p>38.</text:p>
          </table:table-cell>
          <table:table-cell table:style-name="ce12" office:value-type="string">
            <text:p>Оплачено потребителями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4">
          <table:table-cell office:value-type="string">
            <text:p>39.</text:p>
          </table:table-cell>
          <table:table-cell table:style-name="ce12" office:value-type="string">
            <text:p>Задолженность потребителей 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21">
          <table:table-cell office:value-type="string">
            <text:p>40.</text:p>
          </table:table-cell>
          <table:table-cell table:style-name="ce12" office:value-type="string">
            <text:p>Начислено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21">
          <table:table-cell office:value-type="string">
            <text:p>41.</text:p>
          </table:table-cell>
          <table:table-cell table:style-name="ce12" office:value-type="string">
            <text:p>Оплачено поставщику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37">
          <table:table-cell office:value-type="string">
            <text:p>42.</text:p>
          </table:table-cell>
          <table:table-cell table:style-name="ce12" office:value-type="string">
            <text:p>Задолженность перед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7">
          <table:table-cell office:value-type="string">
            <text:p>43.</text:p>
          </table:table-cell>
          <table:table-cell office:value-type="string">
            <text:p>Сумма пени и штрафов, уплаченные поставщику (поставщикам) коммунального ресурса</text:p>
          </table:table-cell>
          <table:table-cell office:value-type="string">
            <text:p>руб.</text:p>
          </table:table-cell>
          <table:table-cell/>
        </table:table-row>
        <table:table-row table:style-name="ro23">
          <table:table-cell table:style-name="ce5" office:value-type="string" table:number-columns-spanned="4" table:number-rows-spanned="1">
            <text:p>Информация о наличии претензий по качеству предоставленных коммунальных услуг</text:p>
          </table:table-cell>
          <table:covered-table-cell table:number-columns-repeated="3" table:style-name="ce5"/>
        </table:table-row>
        <table:table-row table:style-name="ro4">
          <table:table-cell office:value-type="string">
            <text:p>44.</text:p>
          </table:table-cell>
          <table:table-cell office:value-type="string">
            <text:p>Количество поступивши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21">
          <table:table-cell office:value-type="string">
            <text:p>45.</text:p>
          </table:table-cell>
          <table:table-cell office:value-type="string">
            <text:p>Количество удовлетворенны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21">
          <table:table-cell office:value-type="string">
            <text:p>46.</text:p>
          </table:table-cell>
          <table:table-cell office:value-type="string">
            <text:p>Количество претензий, в удовлетворении которых отказано</text:p>
          </table:table-cell>
          <table:table-cell office:value-type="string">
            <text:p>ед.</text:p>
          </table:table-cell>
          <table:table-cell/>
        </table:table-row>
        <table:table-row table:style-name="ro4">
          <table:table-cell office:value-type="string">
            <text:p>47.</text:p>
          </table:table-cell>
          <table:table-cell office:value-type="string">
            <text:p>Сумма произведенного перерасчета</text:p>
          </table:table-cell>
          <table:table-cell office:value-type="string">
            <text:p>руб.</text:p>
          </table:table-cell>
          <table:table-cell/>
        </table:table-row>
        <table:table-row table:style-name="ro18">
          <table:table-cell table:style-name="ce5" office:value-type="string" table:number-columns-spanned="4" table:number-rows-spanned="1">
            <text:p>Информация о ведении претензионно-исковой работы в отношении потребителей должников</text:p>
          </table:table-cell>
          <table:covered-table-cell table:number-columns-repeated="3" table:style-name="ce5"/>
        </table:table-row>
        <table:table-row table:style-name="ro12">
          <table:table-cell office:value-type="string">
            <text:p>48.</text:p>
          </table:table-cell>
          <table:table-cell office:value-type="string">
            <text:p>Направлено претензий потребителям должникам</text:p>
          </table:table-cell>
          <table:table-cell office:value-type="string">
            <text:p>ед.</text:p>
          </table:table-cell>
          <table:table-cell/>
        </table:table-row>
        <table:table-row table:style-name="ro4">
          <table:table-cell office:value-type="string">
            <text:p>49.</text:p>
          </table:table-cell>
          <table:table-cell office:value-type="string">
            <text:p>Направлено исковых заявлений</text:p>
          </table:table-cell>
          <table:table-cell office:value-type="string">
            <text:p>ед.</text:p>
          </table:table-cell>
          <table:table-cell office:value-type="float" office:value="2">
            <text:p>2</text:p>
          </table:table-cell>
        </table:table-row>
        <table:table-row table:style-name="ro26">
          <table:table-cell office:value-type="string">
            <text:p>50.</text:p>
          </table:table-cell>
          <table:table-cell office:value-type="string">
            <text:p>Получено денежных средств по результатам <text:s/>претензионно-исковой работы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0" table:number-rows-repeated="2">
          <table:table-cell table:style-name="Default" table:number-columns-repeated="4"/>
        </table:table-row>
        <table:table-row table:style-name="ro40">
          <table:table-cell table:style-name="Default"/>
          <table:table-cell table:style-name="Default" office:value-type="string">
            <text:p>* МКД находится на прямых расчетах с РСО.</text:p>
          </table:table-cell>
          <table:table-cell table:style-name="Default" table:number-columns-repeated="2"/>
        </table:table-row>
      </table:table>
      <table:table table:name="Зеленая 30" table:style-name="ta1" table:print="false">
        <table:table-column table:style-name="co52" table:default-cell-style-name="ce4"/>
        <table:table-column table:style-name="co28" table:default-cell-style-name="ce11"/>
        <table:table-column table:style-name="co67" table:default-cell-style-name="ce14"/>
        <table:table-column table:style-name="co68" table:default-cell-style-name="ce14"/>
        <table:table-row table:style-name="ro56">
          <table:table-cell table:style-name="ce1" office:value-type="string" table:number-columns-spanned="4" table:number-rows-spanned="1">
            <text:p>Форма 2.8. Отчет об исполнении управляющей организацией договора управления, а также о выполнении товариществом, кооперативом смет доходов и расходов, Зеленая 30 за 2021 год.</text:p>
          </table:table-cell>
          <table:covered-table-cell table:number-columns-repeated="3" table:style-name="ce7"/>
        </table:table-row>
        <table:table-row table:style-name="ro2">
          <table:table-cell table:style-name="ce2"/>
          <table:table-cell table:style-name="ce8"/>
          <table:table-cell table:style-name="ce2" table:number-columns-repeated="2"/>
        </table:table-row>
        <table:table-row table:style-name="ro58">
          <table:table-cell table:style-name="ce3" office:value-type="string">
            <text:p>№ п/п</text:p>
          </table:table-cell>
          <table:table-cell table:style-name="ce9" office:value-type="string">
            <text:p>Наименование параметра</text:p>
          </table:table-cell>
          <table:table-cell table:style-name="ce3" office:value-type="string">
            <text:p>Ед. изм.</text:p>
          </table:table-cell>
          <table:table-cell table:style-name="ce3" office:value-type="string">
            <text:p>Значение</text:p>
          </table:table-cell>
        </table:table-row>
        <table:table-row table:style-name="ro4">
          <table:table-cell office:value-type="string">
            <text:p>1.       <text:span text:style-name="T1"> 1.        1.        1.        </text:span></text:p>
          </table:table-cell>
          <table:table-cell table:style-name="ce10" office:value-type="string">
            <text:p>Дата заполнения/внесения изменений</text:p>
          </table:table-cell>
          <table:table-cell office:value-type="string">
            <text:p>-</text:p>
          </table:table-cell>
          <table:table-cell table:style-name="ce15" office:value-type="date" office:date-value="2022-03-31">
            <text:p>31.03.22</text:p>
          </table:table-cell>
        </table:table-row>
        <table:table-row table:style-name="ro14">
          <table:table-cell office:value-type="string">
            <text:p>2.       <text:span text:style-name="T1"> 2.        2.        2.        </text:span></text:p>
          </table:table-cell>
          <table:table-cell table:style-name="ce10" office:value-type="string">
            <text:p>Дата начала отчетного периода</text:p>
          </table:table-cell>
          <table:table-cell office:value-type="string">
            <text:p>-</text:p>
          </table:table-cell>
          <table:table-cell table:style-name="ce15" office:value-type="date" office:date-value="2021-01-01">
            <text:p>01.01.21</text:p>
          </table:table-cell>
        </table:table-row>
        <table:table-row table:style-name="ro21">
          <table:table-cell office:value-type="string">
            <text:p>3.       <text:span text:style-name="T1"> 3.        3.        3.        </text:span></text:p>
          </table:table-cell>
          <table:table-cell table:style-name="ce10" office:value-type="string">
            <text:p>Дата конца отчетного периода</text:p>
          </table:table-cell>
          <table:table-cell office:value-type="string">
            <text:p>-</text:p>
          </table:table-cell>
          <table:table-cell table:style-name="ce15" office:value-type="date" office:date-value="2021-12-31">
            <text:p>31.12.21</text:p>
          </table:table-cell>
        </table:table-row>
        <table:table-row table:style-name="ro26">
          <table:table-cell table:style-name="ce5" office:value-type="string" table:number-columns-spanned="4" table:number-rows-spanned="1">
            <text:p>Общая информация о выполняемых работах (оказываемых услугах) по содержанию и текущему ремонту общего имущества </text:p>
          </table:table-cell>
          <table:covered-table-cell table:number-columns-repeated="3" table:style-name="ce5"/>
        </table:table-row>
        <table:table-row table:style-name="ro4">
          <table:table-cell office:value-type="string">
            <text:p>4.       <text:span text:style-name="T1"> 4.        4.        4.        </text:span></text:p>
          </table:table-cell>
          <table:table-cell office:value-type="string">
            <text:p>Переходящие остатки денежных средств (на начало периода):</text:p>
          </table:table-cell>
          <table:table-cell office:value-type="string">
            <text:p>руб.</text:p>
          </table:table-cell>
          <table:table-cell table:style-name="ce16" office:value-type="float" office:value="-21502.83">
            <text:p>-21502,83</text:p>
          </table:table-cell>
        </table:table-row>
        <table:table-row table:style-name="ro4">
          <table:table-cell office:value-type="string">
            <text:p>5.       <text:span text:style-name="T1"> 5.        5.        5.        </text:span></text:p>
          </table:table-cell>
          <table:table-cell table:style-name="ce12" office:value-type="string">
            <text:p><text:s text:c="5"/>- 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5">
          <table:table-cell office:value-type="string">
            <text:p>6.       <text:span text:style-name="T1"> 6.        6.        6.        </text:span></text:p>
          </table:table-cell>
          <table:table-cell table:style-name="ce12" office:value-type="string">
            <text:p><text:s text:c="5"/>- задолженность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125089.27">
            <text:p>125089,27</text:p>
          </table:table-cell>
        </table:table-row>
        <table:table-row table:style-name="ro22">
          <table:table-cell office:value-type="string">
            <text:p>7.       <text:span text:style-name="T1"> 7.        7.        7.        </text:span></text:p>
          </table:table-cell>
          <table:table-cell office:value-type="string">
            <text:p>Начислено <text:s/>за работы (услуги) по содержанию и текущему ремонту, в том числе:</text:p>
          </table:table-cell>
          <table:table-cell office:value-type="string">
            <text:p>руб.</text:p>
          </table:table-cell>
          <table:table-cell table:style-name="ce16" table:formula="of:=[.D12]+[.D13]+[.D14]" office:value-type="float" office:value="1184061.21">
            <text:p>1184061,21</text:p>
          </table:table-cell>
        </table:table-row>
        <table:table-row table:style-name="ro12">
          <table:table-cell office:value-type="string">
            <text:p>8.       <text:span text:style-name="T1"> 8.        8.        8.        </text:span></text:p>
          </table:table-cell>
          <table:table-cell table:style-name="ce12" office:value-type="string">
            <text:p><text:s text:c="5"/>-  за содержание дома</text:p>
          </table:table-cell>
          <table:table-cell office:value-type="string">
            <text:p>руб.</text:p>
          </table:table-cell>
          <table:table-cell table:style-name="ce16" office:value-type="float" office:value="987679.91">
            <text:p>987679,91</text:p>
          </table:table-cell>
        </table:table-row>
        <table:table-row table:style-name="ro12">
          <table:table-cell office:value-type="string">
            <text:p>9.       <text:span text:style-name="T1"> 9.        9.        9.        </text:span></text:p>
          </table:table-cell>
          <table:table-cell table:style-name="ce12" office:value-type="string">
            <text:p><text:s text:c="5"/>-   за текущий <text:s/>ремонт</text:p>
          </table:table-cell>
          <table:table-cell office:value-type="string">
            <text:p>руб.</text:p>
          </table:table-cell>
          <table:table-cell table:style-name="ce16" office:value-type="float" office:value="196381.3">
            <text:p>196381,30</text:p>
          </table:table-cell>
        </table:table-row>
        <table:table-row table:style-name="ro4">
          <table:table-cell office:value-type="string">
            <text:p>10.    <text:span text:style-name="T1"> 10.     10.     10.     </text:span></text:p>
          </table:table-cell>
          <table:table-cell table:style-name="ce12" office:value-type="string">
            <text:p><text:s text:c="5"/>-   за услуги управления 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0">
          <table:table-cell office:value-type="string">
            <text:p>11.    <text:span text:style-name="T1"> 11.     11.     11.     </text:span></text:p>
          </table:table-cell>
          <table:table-cell office:value-type="string">
            <text:p>Получено денежных средств, в т. ч: </text:p>
          </table:table-cell>
          <table:table-cell office:value-type="string">
            <text:p>руб.</text:p>
          </table:table-cell>
          <table:table-cell table:style-name="ce16" table:formula="of:=[.D16]+[.D17]+[.D18]+[.D19]+[.D20]" office:value-type="float" office:value="1154339.09">
            <text:p>1154339,09</text:p>
          </table:table-cell>
        </table:table-row>
        <table:table-row table:style-name="ro14">
          <table:table-cell office:value-type="string">
            <text:p>12.    <text:span text:style-name="T1"> 12.     12.     12.     </text:span></text:p>
          </table:table-cell>
          <table:table-cell table:style-name="ce12" office:value-type="string">
            <text:p><text:s text:c="5"/>- денежных средств от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971934.22">
            <text:p>971934,22</text:p>
          </table:table-cell>
        </table:table-row>
        <table:table-row table:style-name="ro12">
          <table:table-cell office:value-type="string">
            <text:p>13.    <text:span text:style-name="T1"> 13.     13.     13.     </text:span></text:p>
          </table:table-cell>
          <table:table-cell table:style-name="ce12" office:value-type="string">
            <text:p><text:s text:c="5"/>- целевых взносов от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182404.87">
            <text:p>182404,87</text:p>
          </table:table-cell>
        </table:table-row>
        <table:table-row table:style-name="ro4">
          <table:table-cell office:value-type="string">
            <text:p>14.    <text:span text:style-name="T1"> 14.     14.     14.     </text:span></text:p>
          </table:table-cell>
          <table:table-cell table:style-name="ce12" office:value-type="string">
            <text:p><text:s text:c="5"/>-  субсидий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2">
          <table:table-cell office:value-type="string">
            <text:p>15.    <text:span text:style-name="T1"> 15.     15.     </text:span></text:p>
          </table:table-cell>
          <table:table-cell table:style-name="ce12" office:value-type="string">
            <text:p><text:s text:c="5"/>- денежных средств от использования общего имуществ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21">
          <table:table-cell office:value-type="string">
            <text:p>16.    <text:span text:style-name="T1"> 16.     16.     </text:span></text:p>
          </table:table-cell>
          <table:table-cell table:style-name="ce12" office:value-type="string">
            <text:p><text:s text:c="5"/>- прочие поступления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21">
          <table:table-cell office:value-type="string">
            <text:p>17.    <text:span text:style-name="T1"> 17.     17.     </text:span></text:p>
          </table:table-cell>
          <table:table-cell office:value-type="string">
            <text:p>Всего денежных средств с учетом остатков</text:p>
          </table:table-cell>
          <table:table-cell office:value-type="string">
            <text:p>руб.</text:p>
          </table:table-cell>
          <table:table-cell table:style-name="ce16" table:formula="of:=[.D8]+[.D15]" office:value-type="float" office:value="1132836.26">
            <text:p>1132836,26</text:p>
          </table:table-cell>
        </table:table-row>
        <table:table-row table:style-name="ro4">
          <table:table-cell office:value-type="string">
            <text:p>18.</text:p>
          </table:table-cell>
          <table:table-cell office:value-type="string">
            <text:p>Переходящие остатки денежных средств (на конец периода):</text:p>
          </table:table-cell>
          <table:table-cell office:value-type="string">
            <text:p>руб.</text:p>
          </table:table-cell>
          <table:table-cell table:style-name="ce16" table:formula="of:=[.D21]-[.D29]-[.D33]-[.D37]-[.D41]-[.D45]-[.D49]-[.D53]-[.D57]-[.D61]-[.D65]-[.D69]-[.D73]-[.D77]-[.D81]-[.D85]-[.D89]-[.D93]-[.D97]-[.D101]" office:value-type="float" office:value="25843.6899999997">
            <text:p>25843,69</text:p>
          </table:table-cell>
        </table:table-row>
        <table:table-row table:style-name="ro12">
          <table:table-cell office:value-type="string">
            <text:p>19.</text:p>
          </table:table-cell>
          <table:table-cell table:style-name="ce12" office:value-type="string">
            <text:p>-         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">
          <table:table-cell office:value-type="string">
            <text:p>20.</text:p>
          </table:table-cell>
          <table:table-cell table:style-name="ce12" office:value-type="string">
            <text:p>-         задолженность потребителей</text:p>
          </table:table-cell>
          <table:table-cell office:value-type="string">
            <text:p>руб.</text:p>
          </table:table-cell>
          <table:table-cell table:style-name="ce16" table:formula="of:=[.D10]+[.D11]-[.D15]" office:value-type="float" office:value="154811.39">
            <text:p>154811,39</text:p>
          </table:table-cell>
        </table:table-row>
        <table:table-row table:style-name="ro86">
          <table:table-cell table:style-name="ce6" office:value-type="string" table:number-columns-spanned="4" table:number-rows-spanned="1">
            <text:p><text:span text:style-name="T2">Выполненные <text:s/>работы (оказанные услуги) по содержанию общего имущества и текущему ремонту в отчетном периоде </text:span><text:span text:style-name="T3">(заполняется по каждому виду работ)</text:span></text:p>
          </table:table-cell>
          <table:covered-table-cell table:number-columns-repeated="3" table:style-name="ce5"/>
        </table:table-row>
        <table:table-row table:style-name="ro29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Аварийное обслуживание</text:p>
          </table:table-cell>
        </table:table-row>
        <table:table-row table:style-name="ro6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Аварийная городская служба»</text:p>
          </table:table-cell>
        </table:table-row>
        <table:table-row table:style-name="ro10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22356.6">
            <text:p>22356,60</text:p>
          </table:table-cell>
        </table:table-row>
        <table:table-row table:style-name="ro29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Дезинфекция и дератизация</text:p>
          </table:table-cell>
        </table:table-row>
        <table:table-row table:style-name="ro65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ировский областной центр дезинфекции»</text:p>
          </table:table-cell>
        </table:table-row>
        <table:table-row table:style-name="ro10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, ежеквартально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7" office:value-type="float" office:value="2889.53">
            <text:p>2889,53</text:p>
          </table:table-cell>
        </table:table-row>
        <table:table-row table:style-name="ro8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Аренда контейнеров</text:p>
          </table:table-cell>
        </table:table-row>
        <table:table-row table:style-name="ro10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АО «Куприт»</text:p>
          </table:table-cell>
        </table:table-row>
        <table:table-row table:style-name="ro10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15" office:value-type="string">
            <text:p>ежемесячно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2908">
            <text:p>2908,00</text:p>
          </table:table-cell>
        </table:table-row>
        <table:table-row table:style-name="ro81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Комплексное обслуживание лифтов</text:p>
          </table:table-cell>
        </table:table-row>
        <table:table-row table:style-name="ro12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Лифт-Комплекс»</text:p>
          </table:table-cell>
        </table:table-row>
        <table:table-row table:style-name="ro10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15" office:value-type="string">
            <text:p>ежемесячно</text:p>
          </table:table-cell>
        </table:table-row>
        <table:table-row table:style-name="ro10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47625">
            <text:p>47625,00</text:p>
          </table:table-cell>
        </table:table-row>
        <table:table-row table:style-name="ro18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Страхование лифтов</text:p>
          </table:table-cell>
        </table:table-row>
        <table:table-row table:style-name="ro1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АО «Согаз»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годно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900">
            <text:p>900,00</text:p>
          </table:table-cell>
        </table:table-row>
        <table:table-row table:style-name="ro59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Тех.обслуживание газового оборудования</text:p>
          </table:table-cell>
        </table:table-row>
        <table:table-row table:style-name="ro17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АО «Газпром Киров»</text:p>
          </table:table-cell>
        </table:table-row>
        <table:table-row table:style-name="ro17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годно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38304">
            <text:p>38304,00</text:p>
          </table:table-cell>
        </table:table-row>
        <table:table-row table:style-name="ro22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Диагностика газового оборудования</text:p>
          </table:table-cell>
        </table:table-row>
        <table:table-row table:style-name="ro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Эгида»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раз в 5 лет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36000">
            <text:p>36000,00</text:p>
          </table:table-cell>
        </table:table-row>
        <table:table-row table:style-name="ro26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Очистка дворовой территории от снега</text:p>
          </table:table-cell>
        </table:table-row>
        <table:table-row table:style-name="ro1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Техком»</text:p>
          </table:table-cell>
        </table:table-row>
        <table:table-row table:style-name="ro45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14200">
            <text:p>14200,00</text:p>
          </table:table-cell>
        </table:table-row>
        <table:table-row table:style-name="ro3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Доставка песка для подсыпки дворовой территории</text:p>
          </table:table-cell>
        </table:table-row>
        <table:table-row table:style-name="ro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Бахтин Д.В.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</table:table-row>
        <table:table-row table:style-name="ro4">
          <table:table-cell/>
          <table:table-cell table:style-name="ce10" office:value-type="string">
            <text:p>Сумма, руб</text:p>
          </table:table-cell>
          <table:table-cell/>
          <table:table-cell table:style-name="ce19" office:value-type="float" office:value="2375">
            <text:p>2375,00</text:p>
          </table:table-cell>
        </table:table-row>
        <table:table-row table:style-name="ro27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Очистка кровли от снега</text:p>
          </table:table-cell>
        </table:table-row>
        <table:table-row table:style-name="ro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Чернядьев Г.В.</text:p>
          </table:table-cell>
        </table:table-row>
        <table:table-row table:style-name="ro17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по факту</text:p>
          </table:table-cell>
        </table:table-row>
        <table:table-row table:style-name="ro4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5400">
            <text:p>5400,00</text:p>
          </table:table-cell>
        </table:table-row>
        <table:table-row table:style-name="ro50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Ремонт межпанельных стыков</text:p>
          </table:table-cell>
        </table:table-row>
        <table:table-row table:style-name="ro1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Вятка-Промальп»</text:p>
          </table:table-cell>
        </table:table-row>
        <table:table-row table:style-name="ro17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15" office:value-type="string">
            <text:p>по факту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196385">
            <text:p>196385,00</text:p>
          </table:table-cell>
        </table:table-row>
        <table:table-row table:style-name="ro62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Изготовление стенда информационного</text:p>
          </table:table-cell>
        </table:table-row>
        <table:table-row table:style-name="ro2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фирма «43 регион»</text:p>
          </table:table-cell>
        </table:table-row>
        <table:table-row table:style-name="ro17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15" office:value-type="string">
            <text:p>по факту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1980">
            <text:p>1980,00</text:p>
          </table:table-cell>
        </table:table-row>
        <table:table-row table:style-name="ro23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Изготовление шайб дросселя</text:p>
          </table:table-cell>
        </table:table-row>
        <table:table-row table:style-name="ro1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Хорошавин А.В.</text:p>
          </table:table-cell>
        </table:table-row>
        <table:table-row table:style-name="ro17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15" office:value-type="string">
            <text:p>по факту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540">
            <text:p>540,00</text:p>
          </table:table-cell>
        </table:table-row>
        <table:table-row table:style-name="ro61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Обслуживание программного комплекса</text:p>
          </table:table-cell>
        </table:table-row>
        <table:table-row table:style-name="ro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НПК «Интерфейс»</text:p>
          </table:table-cell>
        </table:table-row>
        <table:table-row table:style-name="ro8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месячно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8" office:value-type="float" office:value="10241.92">
            <text:p>10241,92</text:p>
          </table:table-cell>
        </table:table-row>
        <table:table-row table:style-name="ro8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Транспортные расходы</text:p>
          </table:table-cell>
        </table:table-row>
        <table:table-row table:style-name="ro29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амри»</text:p>
          </table:table-cell>
        </table:table-row>
        <table:table-row table:style-name="ro10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3" office:value-type="string">
            <text:p>по факту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1139.37">
            <text:p>1139,37</text:p>
          </table:table-cell>
        </table:table-row>
        <table:table-row table:style-name="ro8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Материальные затраты</text:p>
          </table:table-cell>
        </table:table-row>
        <table:table-row table:style-name="ro29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амри»</text:p>
          </table:table-cell>
        </table:table-row>
        <table:table-row table:style-name="ro10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3" office:value-type="string">
            <text:p>по факту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8" office:value-type="float" office:value="18501.66">
            <text:p>18501,66</text:p>
          </table:table-cell>
        </table:table-row>
        <table:table-row table:style-name="ro29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Госпошлина, комиссии, РКО</text:p>
          </table:table-cell>
        </table:table-row>
        <table:table-row table:style-name="ro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Кредитные учреждения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дневно</text:p>
          </table:table-cell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7" office:value-type="float" office:value="2737.06">
            <text:p>2737,06</text:p>
          </table:table-cell>
        </table:table-row>
        <table:table-row table:style-name="ro95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Услуги (работы) по управлению и обслуживанию МКД</text:p>
          </table:table-cell>
        </table:table-row>
        <table:table-row table:style-name="ro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амри»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9" table:formula="of:=224533.71+290352+62090.44+8840.44+43973" office:value-type="float" office:value="629789.59">
            <text:p>629789,59</text:p>
          </table:table-cell>
        </table:table-row>
        <table:table-row table:style-name="ro4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КУ в целях содержания ОИ <text:s/></text:p>
          </table:table-cell>
        </table:table-row>
        <table:table-row table:style-name="ro62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Ресурсоснабжающие организации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месячно</text:p>
          </table:table-cell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9" office:value-type="float" office:value="72719.84">
            <text:p>72719,84</text:p>
          </table:table-cell>
        </table:table-row>
        <table:table-row table:style-name="ro29">
          <table:table-cell table:style-name="ce5" office:value-type="string" table:number-columns-spanned="4" table:number-rows-spanned="1">
            <text:p>Информация о наличии претензий по качеству выполняемых работ (оказанных услуг)</text:p>
          </table:table-cell>
          <table:covered-table-cell table:number-columns-repeated="3" table:style-name="ce5"/>
        </table:table-row>
        <table:table-row table:style-name="ro8">
          <table:table-cell office:value-type="string">
            <text:p>24.</text:p>
          </table:table-cell>
          <table:table-cell office:value-type="string">
            <text:p>Количество поступивши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23">
          <table:table-cell office:value-type="string">
            <text:p>25.</text:p>
          </table:table-cell>
          <table:table-cell office:value-type="string">
            <text:p>Количество удовлетворенны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8">
          <table:table-cell office:value-type="string">
            <text:p>26.</text:p>
          </table:table-cell>
          <table:table-cell office:value-type="string">
            <text:p>Количество претензий, в удовлетворении которых отказано</text:p>
          </table:table-cell>
          <table:table-cell office:value-type="string">
            <text:p>ед.</text:p>
          </table:table-cell>
          <table:table-cell/>
        </table:table-row>
        <table:table-row table:style-name="ro8">
          <table:table-cell office:value-type="string">
            <text:p>27.</text:p>
          </table:table-cell>
          <table:table-cell office:value-type="string">
            <text:p>Сумма произведенного перерасчета</text:p>
          </table:table-cell>
          <table:table-cell office:value-type="string">
            <text:p>руб.</text:p>
          </table:table-cell>
          <table:table-cell/>
        </table:table-row>
        <table:table-row table:style-name="ro17">
          <table:table-cell table:style-name="ce5" office:value-type="string" table:number-columns-spanned="4" table:number-rows-spanned="1">
            <text:p>Общая информация по предоставленным коммунальным услугам</text:p>
          </table:table-cell>
          <table:covered-table-cell table:number-columns-repeated="3" table:style-name="ce5"/>
        </table:table-row>
        <table:table-row table:style-name="ro22">
          <table:table-cell office:value-type="string">
            <text:p>28.</text:p>
          </table:table-cell>
          <table:table-cell office:value-type="string">
            <text:p>Переходящие остатки денежных средств (на начало периода), в том числе:</text:p>
          </table:table-cell>
          <table:table-cell office:value-type="string">
            <text:p>руб.</text:p>
          </table:table-cell>
          <table:table-cell table:style-name="ce16" table:formula="of:=[.D109]-[.D110]" office:value-type="float" office:value="0">
            <text:p>0,00</text:p>
          </table:table-cell>
        </table:table-row>
        <table:table-row table:style-name="ro10">
          <table:table-cell office:value-type="string">
            <text:p>29.</text:p>
          </table:table-cell>
          <table:table-cell table:style-name="ce12" office:value-type="string">
            <text:p><text:s text:c="5"/>- 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21">
          <table:table-cell office:value-type="string">
            <text:p>30.</text:p>
          </table:table-cell>
          <table:table-cell table:style-name="ce12" office:value-type="string">
            <text:p><text:s text:c="5"/>- задолженность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37">
          <table:table-cell office:value-type="string">
            <text:p>31.</text:p>
          </table:table-cell>
          <table:table-cell office:value-type="string">
            <text:p>Переходящие остатки денежных средств (на конец периода), в том числе:</text:p>
          </table:table-cell>
          <table:table-cell office:value-type="string">
            <text:p>руб.</text:p>
          </table:table-cell>
          <table:table-cell table:style-name="ce16" table:formula="of:=[.D112]-[.D113]" office:value-type="float" office:value="0">
            <text:p>0,00</text:p>
          </table:table-cell>
        </table:table-row>
        <table:table-row table:style-name="ro12">
          <table:table-cell office:value-type="string">
            <text:p>32.</text:p>
          </table:table-cell>
          <table:table-cell table:style-name="ce12" office:value-type="string">
            <text:p><text:s text:c="5"/>- 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2">
          <table:table-cell office:value-type="string">
            <text:p>33.</text:p>
          </table:table-cell>
          <table:table-cell table:style-name="ce12" office:value-type="string">
            <text:p><text:s text:c="5"/>- задолженность потребителей</text:p>
          </table:table-cell>
          <table:table-cell office:value-type="string">
            <text:p>руб.</text:p>
          </table:table-cell>
          <table:table-cell table:style-name="ce16" table:formula="of:=[.D120]" office:value-type="float" office:value="0">
            <text:p>0,00</text:p>
          </table:table-cell>
        </table:table-row>
        <table:table-row table:style-name="ro71">
          <table:table-cell table:style-name="ce5" office:value-type="string" table:number-columns-spanned="4" table:number-rows-spanned="1">
            <text:p>Информация о предоставленных коммунальных услугах (заполняется по каждой коммунальной услуге)*</text:p>
          </table:table-cell>
          <table:covered-table-cell table:number-columns-repeated="3" table:style-name="ce5"/>
        </table:table-row>
        <table:table-row table:style-name="ro4">
          <table:table-cell office:value-type="string">
            <text:p>34.</text:p>
          </table:table-cell>
          <table:table-cell office:value-type="string">
            <text:p>Вид коммунальной услуги</text:p>
          </table:table-cell>
          <table:table-cell office:value-type="string">
            <text:p>-</text:p>
          </table:table-cell>
          <table:table-cell/>
        </table:table-row>
        <table:table-row table:style-name="ro10">
          <table:table-cell office:value-type="string">
            <text:p>35.</text:p>
          </table:table-cell>
          <table:table-cell office:value-type="string">
            <text:p>Единица измерения</text:p>
          </table:table-cell>
          <table:table-cell office:value-type="string">
            <text:p>-</text:p>
          </table:table-cell>
          <table:table-cell/>
        </table:table-row>
        <table:table-row table:style-name="ro21">
          <table:table-cell office:value-type="string">
            <text:p>36.</text:p>
          </table:table-cell>
          <table:table-cell office:value-type="string">
            <text:p>Общий объем потребления </text:p>
          </table:table-cell>
          <table:table-cell office:value-type="string">
            <text:p>нат.показ.</text:p>
          </table:table-cell>
          <table:table-cell/>
        </table:table-row>
        <table:table-row table:style-name="ro21">
          <table:table-cell office:value-type="string">
            <text:p>37.</text:p>
          </table:table-cell>
          <table:table-cell office:value-type="string">
            <text:p>Начислено потребителям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12">
          <table:table-cell office:value-type="string">
            <text:p>38.</text:p>
          </table:table-cell>
          <table:table-cell table:style-name="ce12" office:value-type="string">
            <text:p>Оплачено потребителями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4">
          <table:table-cell office:value-type="string">
            <text:p>39.</text:p>
          </table:table-cell>
          <table:table-cell table:style-name="ce12" office:value-type="string">
            <text:p>Задолженность потребителей 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21">
          <table:table-cell office:value-type="string">
            <text:p>40.</text:p>
          </table:table-cell>
          <table:table-cell table:style-name="ce12" office:value-type="string">
            <text:p>Начислено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21">
          <table:table-cell office:value-type="string">
            <text:p>41.</text:p>
          </table:table-cell>
          <table:table-cell table:style-name="ce12" office:value-type="string">
            <text:p>Оплачено поставщику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37">
          <table:table-cell office:value-type="string">
            <text:p>42.</text:p>
          </table:table-cell>
          <table:table-cell table:style-name="ce12" office:value-type="string">
            <text:p>Задолженность перед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7">
          <table:table-cell office:value-type="string">
            <text:p>43.</text:p>
          </table:table-cell>
          <table:table-cell office:value-type="string">
            <text:p>Сумма пени и штрафов, уплаченные поставщику (поставщикам) коммунального ресурса</text:p>
          </table:table-cell>
          <table:table-cell office:value-type="string">
            <text:p>руб.</text:p>
          </table:table-cell>
          <table:table-cell/>
        </table:table-row>
        <table:table-row table:style-name="ro23">
          <table:table-cell table:style-name="ce5" office:value-type="string" table:number-columns-spanned="4" table:number-rows-spanned="1">
            <text:p>Информация о наличии претензий по качеству предоставленных коммунальных услуг</text:p>
          </table:table-cell>
          <table:covered-table-cell table:number-columns-repeated="3" table:style-name="ce5"/>
        </table:table-row>
        <table:table-row table:style-name="ro4">
          <table:table-cell office:value-type="string">
            <text:p>44.</text:p>
          </table:table-cell>
          <table:table-cell office:value-type="string">
            <text:p>Количество поступивши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21">
          <table:table-cell office:value-type="string">
            <text:p>45.</text:p>
          </table:table-cell>
          <table:table-cell office:value-type="string">
            <text:p>Количество удовлетворенны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21">
          <table:table-cell office:value-type="string">
            <text:p>46.</text:p>
          </table:table-cell>
          <table:table-cell office:value-type="string">
            <text:p>Количество претензий, в удовлетворении которых отказано</text:p>
          </table:table-cell>
          <table:table-cell office:value-type="string">
            <text:p>ед.</text:p>
          </table:table-cell>
          <table:table-cell/>
        </table:table-row>
        <table:table-row table:style-name="ro4">
          <table:table-cell office:value-type="string">
            <text:p>47.</text:p>
          </table:table-cell>
          <table:table-cell office:value-type="string">
            <text:p>Сумма произведенного перерасчета</text:p>
          </table:table-cell>
          <table:table-cell office:value-type="string">
            <text:p>руб.</text:p>
          </table:table-cell>
          <table:table-cell/>
        </table:table-row>
        <table:table-row table:style-name="ro18">
          <table:table-cell table:style-name="ce5" office:value-type="string" table:number-columns-spanned="4" table:number-rows-spanned="1">
            <text:p>Информация о ведении претензионно-исковой работы в отношении потребителей должников</text:p>
          </table:table-cell>
          <table:covered-table-cell table:number-columns-repeated="3" table:style-name="ce5"/>
        </table:table-row>
        <table:table-row table:style-name="ro12">
          <table:table-cell office:value-type="string">
            <text:p>48.</text:p>
          </table:table-cell>
          <table:table-cell office:value-type="string">
            <text:p>Направлено претензий потребителям должникам</text:p>
          </table:table-cell>
          <table:table-cell office:value-type="string">
            <text:p>ед.</text:p>
          </table:table-cell>
          <table:table-cell/>
        </table:table-row>
        <table:table-row table:style-name="ro4">
          <table:table-cell office:value-type="string">
            <text:p>49.</text:p>
          </table:table-cell>
          <table:table-cell office:value-type="string">
            <text:p>Направлено исковых заявлений</text:p>
          </table:table-cell>
          <table:table-cell office:value-type="string">
            <text:p>ед.</text:p>
          </table:table-cell>
          <table:table-cell/>
        </table:table-row>
        <table:table-row table:style-name="ro26">
          <table:table-cell office:value-type="string">
            <text:p>50.</text:p>
          </table:table-cell>
          <table:table-cell office:value-type="string">
            <text:p>Получено денежных средств по результатам <text:s/>претензионно-исковой работы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0" table:number-rows-repeated="2">
          <table:table-cell table:style-name="Default" table:number-columns-repeated="4"/>
        </table:table-row>
        <table:table-row table:style-name="ro40">
          <table:table-cell table:style-name="Default"/>
          <table:table-cell table:style-name="Default" office:value-type="string">
            <text:p>* МКД находится на прямых расчетах с РСО.</text:p>
          </table:table-cell>
          <table:table-cell table:style-name="Default" table:number-columns-repeated="2"/>
        </table:table-row>
      </table:table>
      <table:table table:name="Производственная 3" table:style-name="ta1" table:print="false">
        <table:table-column table:style-name="co52" table:default-cell-style-name="ce4"/>
        <table:table-column table:style-name="co28" table:default-cell-style-name="ce11"/>
        <table:table-column table:style-name="co67" table:default-cell-style-name="ce14"/>
        <table:table-column table:style-name="co68" table:default-cell-style-name="ce14"/>
        <table:table-row table:style-name="ro56">
          <table:table-cell table:style-name="ce1" office:value-type="string" table:number-columns-spanned="4" table:number-rows-spanned="1">
            <text:p>Форма 2.8. Отчет об исполнении управляющей организацией договора управления, а также о выполнении товариществом, кооперативом смет доходов и расходов, Производственная 3 за 2021 год.</text:p>
          </table:table-cell>
          <table:covered-table-cell table:number-columns-repeated="3" table:style-name="ce7"/>
        </table:table-row>
        <table:table-row table:style-name="ro2">
          <table:table-cell table:style-name="ce2"/>
          <table:table-cell table:style-name="ce8"/>
          <table:table-cell table:style-name="ce2" table:number-columns-repeated="2"/>
        </table:table-row>
        <table:table-row table:style-name="ro58">
          <table:table-cell table:style-name="ce3" office:value-type="string">
            <text:p>№ п/п</text:p>
          </table:table-cell>
          <table:table-cell table:style-name="ce9" office:value-type="string">
            <text:p>Наименование параметра</text:p>
          </table:table-cell>
          <table:table-cell table:style-name="ce3" office:value-type="string">
            <text:p>Ед. изм.</text:p>
          </table:table-cell>
          <table:table-cell table:style-name="ce3" office:value-type="string">
            <text:p>Значение</text:p>
          </table:table-cell>
        </table:table-row>
        <table:table-row table:style-name="ro4">
          <table:table-cell office:value-type="string">
            <text:p>1.       <text:span text:style-name="T1"> 1.        1.        1.        </text:span></text:p>
          </table:table-cell>
          <table:table-cell table:style-name="ce10" office:value-type="string">
            <text:p>Дата заполнения/внесения изменений</text:p>
          </table:table-cell>
          <table:table-cell office:value-type="string">
            <text:p>-</text:p>
          </table:table-cell>
          <table:table-cell table:style-name="ce15" office:value-type="date" office:date-value="2022-03-31">
            <text:p>31.03.22</text:p>
          </table:table-cell>
        </table:table-row>
        <table:table-row table:style-name="ro14">
          <table:table-cell office:value-type="string">
            <text:p>2.       <text:span text:style-name="T1"> 2.        2.        2.        </text:span></text:p>
          </table:table-cell>
          <table:table-cell table:style-name="ce10" office:value-type="string">
            <text:p>Дата начала отчетного периода</text:p>
          </table:table-cell>
          <table:table-cell office:value-type="string">
            <text:p>-</text:p>
          </table:table-cell>
          <table:table-cell table:style-name="ce15" office:value-type="date" office:date-value="2021-11-01">
            <text:p>01.11.21</text:p>
          </table:table-cell>
        </table:table-row>
        <table:table-row table:style-name="ro21">
          <table:table-cell office:value-type="string">
            <text:p>3.       <text:span text:style-name="T1"> 3.        3.        3.        </text:span></text:p>
          </table:table-cell>
          <table:table-cell table:style-name="ce10" office:value-type="string">
            <text:p>Дата конца отчетного периода</text:p>
          </table:table-cell>
          <table:table-cell office:value-type="string">
            <text:p>-</text:p>
          </table:table-cell>
          <table:table-cell table:style-name="ce15" office:value-type="date" office:date-value="2021-12-31">
            <text:p>31.12.21</text:p>
          </table:table-cell>
        </table:table-row>
        <table:table-row table:style-name="ro26">
          <table:table-cell table:style-name="ce5" office:value-type="string" table:number-columns-spanned="4" table:number-rows-spanned="1">
            <text:p>Общая информация о выполняемых работах (оказываемых услугах) по содержанию и текущему ремонту общего имущества </text:p>
          </table:table-cell>
          <table:covered-table-cell table:number-columns-repeated="3" table:style-name="ce5"/>
        </table:table-row>
        <table:table-row table:style-name="ro4">
          <table:table-cell office:value-type="string">
            <text:p>4.       <text:span text:style-name="T1"> 4.        4.        4.        </text:span></text:p>
          </table:table-cell>
          <table:table-cell office:value-type="string">
            <text:p>Переходящие остатки денежных средств (на начало периода):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">
          <table:table-cell office:value-type="string">
            <text:p>5.       <text:span text:style-name="T1"> 5.        5.        5.        </text:span></text:p>
          </table:table-cell>
          <table:table-cell table:style-name="ce12" office:value-type="string">
            <text:p><text:s text:c="5"/>- 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5">
          <table:table-cell office:value-type="string">
            <text:p>6.       <text:span text:style-name="T1"> 6.        6.        6.        </text:span></text:p>
          </table:table-cell>
          <table:table-cell table:style-name="ce12" office:value-type="string">
            <text:p><text:s text:c="5"/>- задолженность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22">
          <table:table-cell office:value-type="string">
            <text:p>7.       <text:span text:style-name="T1"> 7.        7.        7.        </text:span></text:p>
          </table:table-cell>
          <table:table-cell office:value-type="string">
            <text:p>Начислено <text:s/>за работы (услуги) по содержанию и текущему ремонту, в том числе:</text:p>
          </table:table-cell>
          <table:table-cell office:value-type="string">
            <text:p>руб.</text:p>
          </table:table-cell>
          <table:table-cell table:style-name="ce16" table:formula="of:=[.D12]+[.D13]+[.D14]" office:value-type="float" office:value="172968.92">
            <text:p>172968,92</text:p>
          </table:table-cell>
        </table:table-row>
        <table:table-row table:style-name="ro12">
          <table:table-cell office:value-type="string">
            <text:p>8.       <text:span text:style-name="T1"> 8.        8.        8.        </text:span></text:p>
          </table:table-cell>
          <table:table-cell table:style-name="ce12" office:value-type="string">
            <text:p><text:s text:c="5"/>-  за содержание дома</text:p>
          </table:table-cell>
          <table:table-cell office:value-type="string">
            <text:p>руб.</text:p>
          </table:table-cell>
          <table:table-cell table:style-name="ce16" office:value-type="float" office:value="172968.92">
            <text:p>172968,92</text:p>
          </table:table-cell>
        </table:table-row>
        <table:table-row table:style-name="ro12">
          <table:table-cell office:value-type="string">
            <text:p>9.       <text:span text:style-name="T1"> 9.        9.        9.        </text:span></text:p>
          </table:table-cell>
          <table:table-cell table:style-name="ce12" office:value-type="string">
            <text:p><text:s text:c="5"/>-   за текущий <text:s/>ремонт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">
          <table:table-cell office:value-type="string">
            <text:p>10.    <text:span text:style-name="T1"> 10.     10.     10.     </text:span></text:p>
          </table:table-cell>
          <table:table-cell table:style-name="ce12" office:value-type="string">
            <text:p><text:s text:c="5"/>-   за услуги управления 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0">
          <table:table-cell office:value-type="string">
            <text:p>11.    <text:span text:style-name="T1"> 11.     11.     11.     </text:span></text:p>
          </table:table-cell>
          <table:table-cell office:value-type="string">
            <text:p>Получено денежных средств, в т. ч: </text:p>
          </table:table-cell>
          <table:table-cell office:value-type="string">
            <text:p>руб.</text:p>
          </table:table-cell>
          <table:table-cell table:style-name="ce16" table:formula="of:=[.D16]+[.D17]+[.D18]+[.D19]+[.D20]" office:value-type="float" office:value="93154.2">
            <text:p>93154,20</text:p>
          </table:table-cell>
        </table:table-row>
        <table:table-row table:style-name="ro14">
          <table:table-cell office:value-type="string">
            <text:p>12.    <text:span text:style-name="T1"> 12.     12.     12.     </text:span></text:p>
          </table:table-cell>
          <table:table-cell table:style-name="ce12" office:value-type="string">
            <text:p><text:s text:c="5"/>- денежных средств от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93154.2">
            <text:p>93154,20</text:p>
          </table:table-cell>
        </table:table-row>
        <table:table-row table:style-name="ro12">
          <table:table-cell office:value-type="string">
            <text:p>13.    <text:span text:style-name="T1"> 13.     13.     13.     </text:span></text:p>
          </table:table-cell>
          <table:table-cell table:style-name="ce12" office:value-type="string">
            <text:p><text:s text:c="5"/>- целевых взносов от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">
          <table:table-cell office:value-type="string">
            <text:p>14.    <text:span text:style-name="T1"> 14.     14.     14.     </text:span></text:p>
          </table:table-cell>
          <table:table-cell table:style-name="ce12" office:value-type="string">
            <text:p><text:s text:c="5"/>-  субсидий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2">
          <table:table-cell office:value-type="string">
            <text:p>15.    <text:span text:style-name="T1"> 15.     15.     </text:span></text:p>
          </table:table-cell>
          <table:table-cell table:style-name="ce12" office:value-type="string">
            <text:p><text:s text:c="5"/>- денежных средств от использования общего имуществ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21">
          <table:table-cell office:value-type="string">
            <text:p>16.    <text:span text:style-name="T1"> 16.     16.     </text:span></text:p>
          </table:table-cell>
          <table:table-cell table:style-name="ce12" office:value-type="string">
            <text:p><text:s text:c="5"/>- прочие поступления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21">
          <table:table-cell office:value-type="string">
            <text:p>17.    <text:span text:style-name="T1"> 17.     17.     </text:span></text:p>
          </table:table-cell>
          <table:table-cell office:value-type="string">
            <text:p>Всего денежных средств с учетом остатков</text:p>
          </table:table-cell>
          <table:table-cell office:value-type="string">
            <text:p>руб.</text:p>
          </table:table-cell>
          <table:table-cell table:style-name="ce16" table:formula="of:=[.D8]+[.D15]" office:value-type="float" office:value="93154.2">
            <text:p>93154,20</text:p>
          </table:table-cell>
        </table:table-row>
        <table:table-row table:style-name="ro4">
          <table:table-cell office:value-type="string">
            <text:p>18.</text:p>
          </table:table-cell>
          <table:table-cell office:value-type="string">
            <text:p>Переходящие остатки денежных средств (на конец периода):</text:p>
          </table:table-cell>
          <table:table-cell office:value-type="string">
            <text:p>руб.</text:p>
          </table:table-cell>
          <table:table-cell table:style-name="ce16" table:formula="of:=[.D21]-[.D29]-[.D33]-[.D37]-[.D41]-[.D45]-[.D49]-[.D53]-[.D57]-[.D61]-[.D65]" office:value-type="float" office:value="-97074.57">
            <text:p>-97074,57</text:p>
          </table:table-cell>
        </table:table-row>
        <table:table-row table:style-name="ro12">
          <table:table-cell office:value-type="string">
            <text:p>19.</text:p>
          </table:table-cell>
          <table:table-cell table:style-name="ce12" office:value-type="string">
            <text:p>-         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">
          <table:table-cell office:value-type="string">
            <text:p>20.</text:p>
          </table:table-cell>
          <table:table-cell table:style-name="ce12" office:value-type="string">
            <text:p>-         задолженность потребителей</text:p>
          </table:table-cell>
          <table:table-cell office:value-type="string">
            <text:p>руб.</text:p>
          </table:table-cell>
          <table:table-cell table:style-name="ce16" table:formula="of:=[.D10]+[.D11]-[.D15]" office:value-type="float" office:value="79814.72">
            <text:p>79814,72</text:p>
          </table:table-cell>
        </table:table-row>
        <table:table-row table:style-name="ro86">
          <table:table-cell table:style-name="ce6" office:value-type="string" table:number-columns-spanned="4" table:number-rows-spanned="1">
            <text:p><text:span text:style-name="T2">Выполненные <text:s/>работы (оказанные услуги) по содержанию общего имущества и текущему ремонту в отчетном периоде </text:span><text:span text:style-name="T3">(заполняется по каждому виду работ)</text:span></text:p>
          </table:table-cell>
          <table:covered-table-cell table:number-columns-repeated="3" table:style-name="ce5"/>
        </table:table-row>
        <table:table-row table:style-name="ro29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Аварийное обслуживание</text:p>
          </table:table-cell>
        </table:table-row>
        <table:table-row table:style-name="ro6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Аварийная городская служба»</text:p>
          </table:table-cell>
        </table:table-row>
        <table:table-row table:style-name="ro10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2778.22">
            <text:p>2778,22</text:p>
          </table:table-cell>
        </table:table-row>
        <table:table-row table:style-name="ro50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Уборка МОП</text:p>
          </table:table-cell>
        </table:table-row>
        <table:table-row table:style-name="ro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Агафонов С.В.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7" office:value-type="float" office:value="9235.74">
            <text:p>9235,74</text:p>
          </table:table-cell>
        </table:table-row>
        <table:table-row table:style-name="ro26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Очистка дворовой территории от снега</text:p>
          </table:table-cell>
        </table:table-row>
        <table:table-row table:style-name="ro1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Техком»</text:p>
          </table:table-cell>
        </table:table-row>
        <table:table-row table:style-name="ro45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2600">
            <text:p>2600,00</text:p>
          </table:table-cell>
        </table:table-row>
        <table:table-row table:style-name="ro3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Организация поверки прибора учета тепла и ХВС</text:p>
          </table:table-cell>
        </table:table-row>
        <table:table-row table:style-name="ro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Корепанов А.Ю.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</table:table-row>
        <table:table-row table:style-name="ro4">
          <table:table-cell/>
          <table:table-cell table:style-name="ce10" office:value-type="string">
            <text:p>Сумма, руб</text:p>
          </table:table-cell>
          <table:table-cell/>
          <table:table-cell table:style-name="ce19" office:value-type="float" office:value="17300">
            <text:p>17300,00</text:p>
          </table:table-cell>
        </table:table-row>
        <table:table-row table:style-name="ro27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Снос аварийных деревьев</text:p>
          </table:table-cell>
        </table:table-row>
        <table:table-row table:style-name="ro47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Чернядьев Г.В.</text:p>
          </table:table-cell>
        </table:table-row>
        <table:table-row table:style-name="ro17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по факту</text:p>
          </table:table-cell>
        </table:table-row>
        <table:table-row table:style-name="ro4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55000">
            <text:p>55000,00</text:p>
          </table:table-cell>
        </table:table-row>
        <table:table-row table:style-name="ro61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Обслуживание программного комплекса</text:p>
          </table:table-cell>
        </table:table-row>
        <table:table-row table:style-name="ro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НПК «Интерфейс»</text:p>
          </table:table-cell>
        </table:table-row>
        <table:table-row table:style-name="ro8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месячно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8" office:value-type="float" office:value="530.51">
            <text:p>530,51</text:p>
          </table:table-cell>
        </table:table-row>
        <table:table-row table:style-name="ro8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Материальные затраты</text:p>
          </table:table-cell>
        </table:table-row>
        <table:table-row table:style-name="ro29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амри»</text:p>
          </table:table-cell>
        </table:table-row>
        <table:table-row table:style-name="ro10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3" office:value-type="string">
            <text:p>по факту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8" office:value-type="float" office:value="4562.93">
            <text:p>4562,93</text:p>
          </table:table-cell>
        </table:table-row>
        <table:table-row table:style-name="ro29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Госпошлина, комиссии, РКО</text:p>
          </table:table-cell>
        </table:table-row>
        <table:table-row table:style-name="ro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Кредитные учреждения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дневно</text:p>
          </table:table-cell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7" office:value-type="float" office:value="75.37">
            <text:p>75,37</text:p>
          </table:table-cell>
        </table:table-row>
        <table:table-row table:style-name="ro95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Услуги (работы) по управлению и обслуживанию МКД</text:p>
          </table:table-cell>
        </table:table-row>
        <table:table-row table:style-name="ro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амри»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9" table:formula="of:=20975.08+35956+31922" office:value-type="float" office:value="88853.08">
            <text:p>88853,08</text:p>
          </table:table-cell>
        </table:table-row>
        <table:table-row table:style-name="ro4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КУ в целях содержания ОИ <text:s/></text:p>
          </table:table-cell>
        </table:table-row>
        <table:table-row table:style-name="ro62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Ресурсоснабжающие организации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месячно</text:p>
          </table:table-cell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9" office:value-type="float" office:value="9292.92">
            <text:p>9292,92</text:p>
          </table:table-cell>
        </table:table-row>
        <table:table-row table:style-name="ro29">
          <table:table-cell table:style-name="ce5" office:value-type="string" table:number-columns-spanned="4" table:number-rows-spanned="1">
            <text:p>Информация о наличии претензий по качеству выполняемых работ (оказанных услуг)</text:p>
          </table:table-cell>
          <table:covered-table-cell table:number-columns-repeated="3" table:style-name="ce5"/>
        </table:table-row>
        <table:table-row table:style-name="ro8">
          <table:table-cell office:value-type="string">
            <text:p>24.</text:p>
          </table:table-cell>
          <table:table-cell office:value-type="string">
            <text:p>Количество поступивши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23">
          <table:table-cell office:value-type="string">
            <text:p>25.</text:p>
          </table:table-cell>
          <table:table-cell office:value-type="string">
            <text:p>Количество удовлетворенны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8">
          <table:table-cell office:value-type="string">
            <text:p>26.</text:p>
          </table:table-cell>
          <table:table-cell office:value-type="string">
            <text:p>Количество претензий, в удовлетворении которых отказано</text:p>
          </table:table-cell>
          <table:table-cell office:value-type="string">
            <text:p>ед.</text:p>
          </table:table-cell>
          <table:table-cell/>
        </table:table-row>
        <table:table-row table:style-name="ro8">
          <table:table-cell office:value-type="string">
            <text:p>27.</text:p>
          </table:table-cell>
          <table:table-cell office:value-type="string">
            <text:p>Сумма произведенного перерасчета</text:p>
          </table:table-cell>
          <table:table-cell office:value-type="string">
            <text:p>руб.</text:p>
          </table:table-cell>
          <table:table-cell/>
        </table:table-row>
        <table:table-row table:style-name="ro17">
          <table:table-cell table:style-name="ce5" office:value-type="string" table:number-columns-spanned="4" table:number-rows-spanned="1">
            <text:p>Общая информация по предоставленным коммунальным услугам</text:p>
          </table:table-cell>
          <table:covered-table-cell table:number-columns-repeated="3" table:style-name="ce5"/>
        </table:table-row>
        <table:table-row table:style-name="ro22">
          <table:table-cell office:value-type="string">
            <text:p>28.</text:p>
          </table:table-cell>
          <table:table-cell office:value-type="string">
            <text:p>Переходящие остатки денежных средств (на начало периода), в том числе:</text:p>
          </table:table-cell>
          <table:table-cell office:value-type="string">
            <text:p>руб.</text:p>
          </table:table-cell>
          <table:table-cell table:style-name="ce16" table:formula="of:=[.D73]-[.D74]" office:value-type="float" office:value="0">
            <text:p>0,00</text:p>
          </table:table-cell>
        </table:table-row>
        <table:table-row table:style-name="ro10">
          <table:table-cell office:value-type="string">
            <text:p>29.</text:p>
          </table:table-cell>
          <table:table-cell table:style-name="ce12" office:value-type="string">
            <text:p><text:s text:c="5"/>- 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21">
          <table:table-cell office:value-type="string">
            <text:p>30.</text:p>
          </table:table-cell>
          <table:table-cell table:style-name="ce12" office:value-type="string">
            <text:p><text:s text:c="5"/>- задолженность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37">
          <table:table-cell office:value-type="string">
            <text:p>31.</text:p>
          </table:table-cell>
          <table:table-cell office:value-type="string">
            <text:p>Переходящие остатки денежных средств (на конец периода), в том числе:</text:p>
          </table:table-cell>
          <table:table-cell office:value-type="string">
            <text:p>руб.</text:p>
          </table:table-cell>
          <table:table-cell table:style-name="ce16" table:formula="of:=[.D76]-[.D77]" office:value-type="float" office:value="0">
            <text:p>0,00</text:p>
          </table:table-cell>
        </table:table-row>
        <table:table-row table:style-name="ro12">
          <table:table-cell office:value-type="string">
            <text:p>32.</text:p>
          </table:table-cell>
          <table:table-cell table:style-name="ce12" office:value-type="string">
            <text:p><text:s text:c="5"/>- 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2">
          <table:table-cell office:value-type="string">
            <text:p>33.</text:p>
          </table:table-cell>
          <table:table-cell table:style-name="ce12" office:value-type="string">
            <text:p><text:s text:c="5"/>- задолженность потребителей</text:p>
          </table:table-cell>
          <table:table-cell office:value-type="string">
            <text:p>руб.</text:p>
          </table:table-cell>
          <table:table-cell table:style-name="ce16" table:formula="of:=[.D84]" office:value-type="float" office:value="0">
            <text:p>0,00</text:p>
          </table:table-cell>
        </table:table-row>
        <table:table-row table:style-name="ro71">
          <table:table-cell table:style-name="ce5" office:value-type="string" table:number-columns-spanned="4" table:number-rows-spanned="1">
            <text:p>Информация о предоставленных коммунальных услугах (заполняется по каждой коммунальной услуге)*</text:p>
          </table:table-cell>
          <table:covered-table-cell table:number-columns-repeated="3" table:style-name="ce5"/>
        </table:table-row>
        <table:table-row table:style-name="ro4">
          <table:table-cell office:value-type="string">
            <text:p>34.</text:p>
          </table:table-cell>
          <table:table-cell office:value-type="string">
            <text:p>Вид коммунальной услуги</text:p>
          </table:table-cell>
          <table:table-cell office:value-type="string">
            <text:p>-</text:p>
          </table:table-cell>
          <table:table-cell/>
        </table:table-row>
        <table:table-row table:style-name="ro10">
          <table:table-cell office:value-type="string">
            <text:p>35.</text:p>
          </table:table-cell>
          <table:table-cell office:value-type="string">
            <text:p>Единица измерения</text:p>
          </table:table-cell>
          <table:table-cell office:value-type="string">
            <text:p>-</text:p>
          </table:table-cell>
          <table:table-cell/>
        </table:table-row>
        <table:table-row table:style-name="ro21">
          <table:table-cell office:value-type="string">
            <text:p>36.</text:p>
          </table:table-cell>
          <table:table-cell office:value-type="string">
            <text:p>Общий объем потребления </text:p>
          </table:table-cell>
          <table:table-cell office:value-type="string">
            <text:p>нат.показ.</text:p>
          </table:table-cell>
          <table:table-cell/>
        </table:table-row>
        <table:table-row table:style-name="ro21">
          <table:table-cell office:value-type="string">
            <text:p>37.</text:p>
          </table:table-cell>
          <table:table-cell office:value-type="string">
            <text:p>Начислено потребителям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12">
          <table:table-cell office:value-type="string">
            <text:p>38.</text:p>
          </table:table-cell>
          <table:table-cell table:style-name="ce12" office:value-type="string">
            <text:p>Оплачено потребителями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4">
          <table:table-cell office:value-type="string">
            <text:p>39.</text:p>
          </table:table-cell>
          <table:table-cell table:style-name="ce12" office:value-type="string">
            <text:p>Задолженность потребителей 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21">
          <table:table-cell office:value-type="string">
            <text:p>40.</text:p>
          </table:table-cell>
          <table:table-cell table:style-name="ce12" office:value-type="string">
            <text:p>Начислено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21">
          <table:table-cell office:value-type="string">
            <text:p>41.</text:p>
          </table:table-cell>
          <table:table-cell table:style-name="ce12" office:value-type="string">
            <text:p>Оплачено поставщику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37">
          <table:table-cell office:value-type="string">
            <text:p>42.</text:p>
          </table:table-cell>
          <table:table-cell table:style-name="ce12" office:value-type="string">
            <text:p>Задолженность перед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7">
          <table:table-cell office:value-type="string">
            <text:p>43.</text:p>
          </table:table-cell>
          <table:table-cell office:value-type="string">
            <text:p>Сумма пени и штрафов, уплаченные поставщику (поставщикам) коммунального ресурса</text:p>
          </table:table-cell>
          <table:table-cell office:value-type="string">
            <text:p>руб.</text:p>
          </table:table-cell>
          <table:table-cell/>
        </table:table-row>
        <table:table-row table:style-name="ro23">
          <table:table-cell table:style-name="ce5" office:value-type="string" table:number-columns-spanned="4" table:number-rows-spanned="1">
            <text:p>Информация о наличии претензий по качеству предоставленных коммунальных услуг</text:p>
          </table:table-cell>
          <table:covered-table-cell table:number-columns-repeated="3" table:style-name="ce5"/>
        </table:table-row>
        <table:table-row table:style-name="ro4">
          <table:table-cell office:value-type="string">
            <text:p>44.</text:p>
          </table:table-cell>
          <table:table-cell office:value-type="string">
            <text:p>Количество поступивши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21">
          <table:table-cell office:value-type="string">
            <text:p>45.</text:p>
          </table:table-cell>
          <table:table-cell office:value-type="string">
            <text:p>Количество удовлетворенны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21">
          <table:table-cell office:value-type="string">
            <text:p>46.</text:p>
          </table:table-cell>
          <table:table-cell office:value-type="string">
            <text:p>Количество претензий, в удовлетворении которых отказано</text:p>
          </table:table-cell>
          <table:table-cell office:value-type="string">
            <text:p>ед.</text:p>
          </table:table-cell>
          <table:table-cell/>
        </table:table-row>
        <table:table-row table:style-name="ro4">
          <table:table-cell office:value-type="string">
            <text:p>47.</text:p>
          </table:table-cell>
          <table:table-cell office:value-type="string">
            <text:p>Сумма произведенного перерасчета</text:p>
          </table:table-cell>
          <table:table-cell office:value-type="string">
            <text:p>руб.</text:p>
          </table:table-cell>
          <table:table-cell/>
        </table:table-row>
        <table:table-row table:style-name="ro18">
          <table:table-cell table:style-name="ce5" office:value-type="string" table:number-columns-spanned="4" table:number-rows-spanned="1">
            <text:p>Информация о ведении претензионно-исковой работы в отношении потребителей должников</text:p>
          </table:table-cell>
          <table:covered-table-cell table:number-columns-repeated="3" table:style-name="ce5"/>
        </table:table-row>
        <table:table-row table:style-name="ro12">
          <table:table-cell office:value-type="string">
            <text:p>48.</text:p>
          </table:table-cell>
          <table:table-cell office:value-type="string">
            <text:p>Направлено претензий потребителям должникам</text:p>
          </table:table-cell>
          <table:table-cell office:value-type="string">
            <text:p>ед.</text:p>
          </table:table-cell>
          <table:table-cell/>
        </table:table-row>
        <table:table-row table:style-name="ro4">
          <table:table-cell office:value-type="string">
            <text:p>49.</text:p>
          </table:table-cell>
          <table:table-cell office:value-type="string">
            <text:p>Направлено исковых заявлений</text:p>
          </table:table-cell>
          <table:table-cell office:value-type="string">
            <text:p>ед.</text:p>
          </table:table-cell>
          <table:table-cell/>
        </table:table-row>
        <table:table-row table:style-name="ro26">
          <table:table-cell office:value-type="string">
            <text:p>50.</text:p>
          </table:table-cell>
          <table:table-cell office:value-type="string">
            <text:p>Получено денежных средств по результатам <text:s/>претензионно-исковой работы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0" table:number-rows-repeated="2">
          <table:table-cell table:style-name="Default" table:number-columns-repeated="4"/>
        </table:table-row>
        <table:table-row table:style-name="ro40">
          <table:table-cell table:style-name="Default"/>
          <table:table-cell table:style-name="Default" office:value-type="string">
            <text:p>* МКД находится на прямых расчетах с РСО.</text:p>
          </table:table-cell>
          <table:table-cell table:style-name="Default" table:number-columns-repeated="2"/>
        </table:table-row>
      </table:table>
      <table:table table:name="Производственная 5" table:style-name="ta1" table:print="false">
        <table:table-column table:style-name="co52" table:default-cell-style-name="ce4"/>
        <table:table-column table:style-name="co28" table:default-cell-style-name="ce11"/>
        <table:table-column table:style-name="co67" table:default-cell-style-name="ce14"/>
        <table:table-column table:style-name="co68" table:default-cell-style-name="ce14"/>
        <table:table-row table:style-name="ro56">
          <table:table-cell table:style-name="ce1" office:value-type="string" table:number-columns-spanned="4" table:number-rows-spanned="1">
            <text:p>Форма 2.8. Отчет об исполнении управляющей организацией договора управления, а также о выполнении товариществом, кооперативом смет доходов и расходов, Производственная 5 за 2021 год.</text:p>
          </table:table-cell>
          <table:covered-table-cell table:number-columns-repeated="3" table:style-name="ce7"/>
        </table:table-row>
        <table:table-row table:style-name="ro2">
          <table:table-cell table:style-name="ce2"/>
          <table:table-cell table:style-name="ce8"/>
          <table:table-cell table:style-name="ce2" table:number-columns-repeated="2"/>
        </table:table-row>
        <table:table-row table:style-name="ro58">
          <table:table-cell table:style-name="ce3" office:value-type="string">
            <text:p>№ п/п</text:p>
          </table:table-cell>
          <table:table-cell table:style-name="ce9" office:value-type="string">
            <text:p>Наименование параметра</text:p>
          </table:table-cell>
          <table:table-cell table:style-name="ce3" office:value-type="string">
            <text:p>Ед. изм.</text:p>
          </table:table-cell>
          <table:table-cell table:style-name="ce3" office:value-type="string">
            <text:p>Значение</text:p>
          </table:table-cell>
        </table:table-row>
        <table:table-row table:style-name="ro4">
          <table:table-cell office:value-type="string">
            <text:p>1.       <text:span text:style-name="T1"> 1.        1.        1.        </text:span></text:p>
          </table:table-cell>
          <table:table-cell table:style-name="ce10" office:value-type="string">
            <text:p>Дата заполнения/внесения изменений</text:p>
          </table:table-cell>
          <table:table-cell office:value-type="string">
            <text:p>-</text:p>
          </table:table-cell>
          <table:table-cell table:style-name="ce15" office:value-type="date" office:date-value="2022-03-31">
            <text:p>31.03.22</text:p>
          </table:table-cell>
        </table:table-row>
        <table:table-row table:style-name="ro14">
          <table:table-cell office:value-type="string">
            <text:p>2.       <text:span text:style-name="T1"> 2.        2.        2.        </text:span></text:p>
          </table:table-cell>
          <table:table-cell table:style-name="ce10" office:value-type="string">
            <text:p>Дата начала отчетного периода</text:p>
          </table:table-cell>
          <table:table-cell office:value-type="string">
            <text:p>-</text:p>
          </table:table-cell>
          <table:table-cell table:style-name="ce15" office:value-type="date" office:date-value="2021-11-01">
            <text:p>01.11.21</text:p>
          </table:table-cell>
        </table:table-row>
        <table:table-row table:style-name="ro21">
          <table:table-cell office:value-type="string">
            <text:p>3.       <text:span text:style-name="T1"> 3.        3.        3.        </text:span></text:p>
          </table:table-cell>
          <table:table-cell table:style-name="ce10" office:value-type="string">
            <text:p>Дата конца отчетного периода</text:p>
          </table:table-cell>
          <table:table-cell office:value-type="string">
            <text:p>-</text:p>
          </table:table-cell>
          <table:table-cell table:style-name="ce15" office:value-type="date" office:date-value="2021-12-31">
            <text:p>31.12.21</text:p>
          </table:table-cell>
        </table:table-row>
        <table:table-row table:style-name="ro26">
          <table:table-cell table:style-name="ce5" office:value-type="string" table:number-columns-spanned="4" table:number-rows-spanned="1">
            <text:p>Общая информация о выполняемых работах (оказываемых услугах) по содержанию и текущему ремонту общего имущества </text:p>
          </table:table-cell>
          <table:covered-table-cell table:number-columns-repeated="3" table:style-name="ce5"/>
        </table:table-row>
        <table:table-row table:style-name="ro4">
          <table:table-cell office:value-type="string">
            <text:p>4.       <text:span text:style-name="T1"> 4.        4.        4.        </text:span></text:p>
          </table:table-cell>
          <table:table-cell office:value-type="string">
            <text:p>Переходящие остатки денежных средств (на начало периода):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">
          <table:table-cell office:value-type="string">
            <text:p>5.       <text:span text:style-name="T1"> 5.        5.        5.        </text:span></text:p>
          </table:table-cell>
          <table:table-cell table:style-name="ce12" office:value-type="string">
            <text:p><text:s text:c="5"/>- 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5">
          <table:table-cell office:value-type="string">
            <text:p>6.       <text:span text:style-name="T1"> 6.        6.        6.        </text:span></text:p>
          </table:table-cell>
          <table:table-cell table:style-name="ce12" office:value-type="string">
            <text:p><text:s text:c="5"/>- задолженность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22">
          <table:table-cell office:value-type="string">
            <text:p>7.       <text:span text:style-name="T1"> 7.        7.        7.        </text:span></text:p>
          </table:table-cell>
          <table:table-cell office:value-type="string">
            <text:p>Начислено <text:s/>за работы (услуги) по содержанию и текущему ремонту, в том числе:</text:p>
          </table:table-cell>
          <table:table-cell office:value-type="string">
            <text:p>руб.</text:p>
          </table:table-cell>
          <table:table-cell table:style-name="ce16" table:formula="of:=[.D12]+[.D13]+[.D14]" office:value-type="float" office:value="110263.38">
            <text:p>110263,38</text:p>
          </table:table-cell>
        </table:table-row>
        <table:table-row table:style-name="ro12">
          <table:table-cell office:value-type="string">
            <text:p>8.       <text:span text:style-name="T1"> 8.        8.        8.        </text:span></text:p>
          </table:table-cell>
          <table:table-cell table:style-name="ce12" office:value-type="string">
            <text:p><text:s text:c="5"/>-  за содержание дома</text:p>
          </table:table-cell>
          <table:table-cell office:value-type="string">
            <text:p>руб.</text:p>
          </table:table-cell>
          <table:table-cell table:style-name="ce16" office:value-type="float" office:value="110263.38">
            <text:p>110263,38</text:p>
          </table:table-cell>
        </table:table-row>
        <table:table-row table:style-name="ro12">
          <table:table-cell office:value-type="string">
            <text:p>9.       <text:span text:style-name="T1"> 9.        9.        9.        </text:span></text:p>
          </table:table-cell>
          <table:table-cell table:style-name="ce12" office:value-type="string">
            <text:p><text:s text:c="5"/>-   за текущий <text:s/>ремонт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">
          <table:table-cell office:value-type="string">
            <text:p>10.    <text:span text:style-name="T1"> 10.     10.     10.     </text:span></text:p>
          </table:table-cell>
          <table:table-cell table:style-name="ce12" office:value-type="string">
            <text:p><text:s text:c="5"/>-   за услуги управления 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0">
          <table:table-cell office:value-type="string">
            <text:p>11.    <text:span text:style-name="T1"> 11.     11.     11.     </text:span></text:p>
          </table:table-cell>
          <table:table-cell office:value-type="string">
            <text:p>Получено денежных средств, в т. ч: </text:p>
          </table:table-cell>
          <table:table-cell office:value-type="string">
            <text:p>руб.</text:p>
          </table:table-cell>
          <table:table-cell table:style-name="ce16" table:formula="of:=[.D16]+[.D17]+[.D18]+[.D19]+[.D20]" office:value-type="float" office:value="215410.69">
            <text:p>215410,69</text:p>
          </table:table-cell>
        </table:table-row>
        <table:table-row table:style-name="ro14">
          <table:table-cell office:value-type="string">
            <text:p>12.    <text:span text:style-name="T1"> 12.     12.     12.     </text:span></text:p>
          </table:table-cell>
          <table:table-cell table:style-name="ce12" office:value-type="string">
            <text:p><text:s text:c="5"/>- денежных средств от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46393.64">
            <text:p>46393,64</text:p>
          </table:table-cell>
        </table:table-row>
        <table:table-row table:style-name="ro12">
          <table:table-cell office:value-type="string">
            <text:p>13.    <text:span text:style-name="T1"> 13.     13.     13.     </text:span></text:p>
          </table:table-cell>
          <table:table-cell table:style-name="ce12" office:value-type="string">
            <text:p><text:s text:c="5"/>- целевых взносов от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">
          <table:table-cell office:value-type="string">
            <text:p>14.    <text:span text:style-name="T1"> 14.     14.     14.     </text:span></text:p>
          </table:table-cell>
          <table:table-cell table:style-name="ce12" office:value-type="string">
            <text:p><text:s text:c="5"/>-  субсидий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2">
          <table:table-cell office:value-type="string">
            <text:p>15.    <text:span text:style-name="T1"> 15.     15.     </text:span></text:p>
          </table:table-cell>
          <table:table-cell table:style-name="ce12" office:value-type="string">
            <text:p><text:s text:c="5"/>- денежных средств от использования общего имущества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21">
          <table:table-cell office:value-type="string">
            <text:p>16.    <text:span text:style-name="T1"> 16.     16.     </text:span></text:p>
          </table:table-cell>
          <table:table-cell table:style-name="ce12" office:value-type="string">
            <text:p><text:s text:c="5"/>- прочие поступления</text:p>
          </table:table-cell>
          <table:table-cell office:value-type="string">
            <text:p>руб.</text:p>
          </table:table-cell>
          <table:table-cell table:style-name="ce16" office:value-type="float" office:value="169017.05">
            <text:p>169017,05</text:p>
          </table:table-cell>
        </table:table-row>
        <table:table-row table:style-name="ro21">
          <table:table-cell office:value-type="string">
            <text:p>17.    <text:span text:style-name="T1"> 17.     17.     </text:span></text:p>
          </table:table-cell>
          <table:table-cell office:value-type="string">
            <text:p>Всего денежных средств с учетом остатков</text:p>
          </table:table-cell>
          <table:table-cell office:value-type="string">
            <text:p>руб.</text:p>
          </table:table-cell>
          <table:table-cell table:style-name="ce16" table:formula="of:=[.D8]+[.D15]" office:value-type="float" office:value="215410.69">
            <text:p>215410,69</text:p>
          </table:table-cell>
        </table:table-row>
        <table:table-row table:style-name="ro4">
          <table:table-cell office:value-type="string">
            <text:p>18.</text:p>
          </table:table-cell>
          <table:table-cell office:value-type="string">
            <text:p>Переходящие остатки денежных средств (на конец периода):</text:p>
          </table:table-cell>
          <table:table-cell office:value-type="string">
            <text:p>руб.</text:p>
          </table:table-cell>
          <table:table-cell table:style-name="ce16" table:formula="of:=[.D21]-[.D29]-[.D33]-[.D37]-[.D41]-[.D45]-[.D49]-[.D53]-[.D57]-[.D61]" office:value-type="float" office:value="80647.97">
            <text:p>80647,97</text:p>
          </table:table-cell>
        </table:table-row>
        <table:table-row table:style-name="ro12">
          <table:table-cell office:value-type="string">
            <text:p>19.</text:p>
          </table:table-cell>
          <table:table-cell table:style-name="ce12" office:value-type="string">
            <text:p>-         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">
          <table:table-cell office:value-type="string">
            <text:p>20.</text:p>
          </table:table-cell>
          <table:table-cell table:style-name="ce12" office:value-type="string">
            <text:p>-         задолженность потребителей</text:p>
          </table:table-cell>
          <table:table-cell office:value-type="string">
            <text:p>руб.</text:p>
          </table:table-cell>
          <table:table-cell table:style-name="ce16" table:formula="of:=[.D10]+[.D11]-[.D16]" office:value-type="float" office:value="63869.74">
            <text:p>63869,74</text:p>
          </table:table-cell>
        </table:table-row>
        <table:table-row table:style-name="ro86">
          <table:table-cell table:style-name="ce6" office:value-type="string" table:number-columns-spanned="4" table:number-rows-spanned="1">
            <text:p><text:span text:style-name="T2">Выполненные <text:s/>работы (оказанные услуги) по содержанию общего имущества и текущему ремонту в отчетном периоде </text:span><text:span text:style-name="T3">(заполняется по каждому виду работ)</text:span></text:p>
          </table:table-cell>
          <table:covered-table-cell table:number-columns-repeated="3" table:style-name="ce5"/>
        </table:table-row>
        <table:table-row table:style-name="ro29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Аварийное обслуживание</text:p>
          </table:table-cell>
        </table:table-row>
        <table:table-row table:style-name="ro6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Аварийная городская служба»</text:p>
          </table:table-cell>
        </table:table-row>
        <table:table-row table:style-name="ro10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2790.72">
            <text:p>2790,72</text:p>
          </table:table-cell>
        </table:table-row>
        <table:table-row table:style-name="ro50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Уборка МОП</text:p>
          </table:table-cell>
        </table:table-row>
        <table:table-row table:style-name="ro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ИП Агафонов С.В.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7" office:value-type="float" office:value="10125.66">
            <text:p>10125,66</text:p>
          </table:table-cell>
        </table:table-row>
        <table:table-row table:style-name="ro26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Очистка дворовой территории от снега</text:p>
          </table:table-cell>
        </table:table-row>
        <table:table-row table:style-name="ro1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Техком»</text:p>
          </table:table-cell>
        </table:table-row>
        <table:table-row table:style-name="ro45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по факту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9" office:value-type="float" office:value="2600">
            <text:p>2600,00</text:p>
          </table:table-cell>
        </table:table-row>
        <table:table-row table:style-name="ro3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Тех.обслуживание газового оборудования</text:p>
          </table:table-cell>
        </table:table-row>
        <table:table-row table:style-name="ro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АО «Газпром Киров»</text:p>
          </table:table-cell>
        </table:table-row>
        <table:table-row table:style-name="ro12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годно</text:p>
          </table:table-cell>
        </table:table-row>
        <table:table-row table:style-name="ro4">
          <table:table-cell/>
          <table:table-cell table:style-name="ce10" office:value-type="string">
            <text:p>Сумма, руб</text:p>
          </table:table-cell>
          <table:table-cell/>
          <table:table-cell table:style-name="ce19" office:value-type="float" office:value="19152">
            <text:p>19152,00</text:p>
          </table:table-cell>
        </table:table-row>
        <table:table-row table:style-name="ro61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Обслуживание программного комплекса</text:p>
          </table:table-cell>
        </table:table-row>
        <table:table-row table:style-name="ro8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НПК «Интерфейс»</text:p>
          </table:table-cell>
        </table:table-row>
        <table:table-row table:style-name="ro8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месячно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8" office:value-type="float" office:value="521.67">
            <text:p>521,67</text:p>
          </table:table-cell>
        </table:table-row>
        <table:table-row table:style-name="ro8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Материальные затраты</text:p>
          </table:table-cell>
        </table:table-row>
        <table:table-row table:style-name="ro29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амри»</text:p>
          </table:table-cell>
        </table:table-row>
        <table:table-row table:style-name="ro10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3" office:value-type="string">
            <text:p>по факту</text:p>
          </table:table-cell>
        </table:table-row>
        <table:table-row table:style-name="ro17">
          <table:table-cell/>
          <table:table-cell office:value-type="string">
            <text:p>Сумма, руб</text:p>
          </table:table-cell>
          <table:table-cell/>
          <table:table-cell table:style-name="ce18" office:value-type="float" office:value="2838.75">
            <text:p>2838,75</text:p>
          </table:table-cell>
        </table:table-row>
        <table:table-row table:style-name="ro29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Госпошлина, комиссии, РКО</text:p>
          </table:table-cell>
        </table:table-row>
        <table:table-row table:style-name="ro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Кредитные учреждения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дневно</text:p>
          </table:table-cell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7" office:value-type="float" office:value="94.09">
            <text:p>94,09</text:p>
          </table:table-cell>
        </table:table-row>
        <table:table-row table:style-name="ro95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Услуги (работы) по управлению и обслуживанию МКД</text:p>
          </table:table-cell>
        </table:table-row>
        <table:table-row table:style-name="ro4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ООО «Камри»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office:value-type="string">
            <text:p>ежемесячно</text:p>
          </table:table-cell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9" table:formula="of:=20975.08+35956+33566" office:value-type="float" office:value="90497.08">
            <text:p>90497,08</text:p>
          </table:table-cell>
        </table:table-row>
        <table:table-row table:style-name="ro4">
          <table:table-cell office:value-type="string">
            <text:p>21.</text:p>
          </table:table-cell>
          <table:table-cell office:value-type="string">
            <text:p>Наименование работы</text:p>
          </table:table-cell>
          <table:table-cell office:value-type="string">
            <text:p>-</text:p>
          </table:table-cell>
          <table:table-cell office:value-type="string">
            <text:p>КУ в целях содержания ОИ <text:s/></text:p>
          </table:table-cell>
        </table:table-row>
        <table:table-row table:style-name="ro62">
          <table:table-cell office:value-type="string">
            <text:p>22.</text:p>
          </table:table-cell>
          <table:table-cell office:value-type="string">
            <text:p>Исполнитель работ</text:p>
          </table:table-cell>
          <table:table-cell office:value-type="string">
            <text:p>-</text:p>
          </table:table-cell>
          <table:table-cell office:value-type="string">
            <text:p>Ресурсоснабжающие организации</text:p>
          </table:table-cell>
        </table:table-row>
        <table:table-row table:style-name="ro4">
          <table:table-cell office:value-type="string">
            <text:p>23.</text:p>
          </table:table-cell>
          <table:table-cell office:value-type="string">
            <text:p>Периодичность выполнения работы (услуги)</text:p>
          </table:table-cell>
          <table:table-cell office:value-type="string">
            <text:p>-</text:p>
          </table:table-cell>
          <table:table-cell table:style-name="ce20" office:value-type="string">
            <text:p>ежемесячно</text:p>
          </table:table-cell>
        </table:table-row>
        <table:table-row table:style-name="ro4">
          <table:table-cell office:value-type="string">
            <text:p>4.        4.        4.        4.        </text:p>
          </table:table-cell>
          <table:table-cell office:value-type="string">
            <text:p>Сумма, руб</text:p>
          </table:table-cell>
          <table:table-cell/>
          <table:table-cell table:style-name="ce19" office:value-type="float" office:value="6142.75">
            <text:p>6142,75</text:p>
          </table:table-cell>
        </table:table-row>
        <table:table-row table:style-name="ro29">
          <table:table-cell table:style-name="ce5" office:value-type="string" table:number-columns-spanned="4" table:number-rows-spanned="1">
            <text:p>Информация о наличии претензий по качеству выполняемых работ (оказанных услуг)</text:p>
          </table:table-cell>
          <table:covered-table-cell table:number-columns-repeated="3" table:style-name="ce5"/>
        </table:table-row>
        <table:table-row table:style-name="ro8">
          <table:table-cell office:value-type="string">
            <text:p>24.</text:p>
          </table:table-cell>
          <table:table-cell office:value-type="string">
            <text:p>Количество поступивши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23">
          <table:table-cell office:value-type="string">
            <text:p>25.</text:p>
          </table:table-cell>
          <table:table-cell office:value-type="string">
            <text:p>Количество удовлетворенны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8">
          <table:table-cell office:value-type="string">
            <text:p>26.</text:p>
          </table:table-cell>
          <table:table-cell office:value-type="string">
            <text:p>Количество претензий, в удовлетворении которых отказано</text:p>
          </table:table-cell>
          <table:table-cell office:value-type="string">
            <text:p>ед.</text:p>
          </table:table-cell>
          <table:table-cell/>
        </table:table-row>
        <table:table-row table:style-name="ro8">
          <table:table-cell office:value-type="string">
            <text:p>27.</text:p>
          </table:table-cell>
          <table:table-cell office:value-type="string">
            <text:p>Сумма произведенного перерасчета</text:p>
          </table:table-cell>
          <table:table-cell office:value-type="string">
            <text:p>руб.</text:p>
          </table:table-cell>
          <table:table-cell/>
        </table:table-row>
        <table:table-row table:style-name="ro17">
          <table:table-cell table:style-name="ce5" office:value-type="string" table:number-columns-spanned="4" table:number-rows-spanned="1">
            <text:p>Общая информация по предоставленным коммунальным услугам</text:p>
          </table:table-cell>
          <table:covered-table-cell table:number-columns-repeated="3" table:style-name="ce5"/>
        </table:table-row>
        <table:table-row table:style-name="ro22">
          <table:table-cell office:value-type="string">
            <text:p>28.</text:p>
          </table:table-cell>
          <table:table-cell office:value-type="string">
            <text:p>Переходящие остатки денежных средств (на начало периода), в том числе:</text:p>
          </table:table-cell>
          <table:table-cell office:value-type="string">
            <text:p>руб.</text:p>
          </table:table-cell>
          <table:table-cell table:style-name="ce16" table:formula="of:=[.D69]-[.D70]" office:value-type="float" office:value="0">
            <text:p>0,00</text:p>
          </table:table-cell>
        </table:table-row>
        <table:table-row table:style-name="ro10">
          <table:table-cell office:value-type="string">
            <text:p>29.</text:p>
          </table:table-cell>
          <table:table-cell table:style-name="ce12" office:value-type="string">
            <text:p><text:s text:c="5"/>- 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21">
          <table:table-cell office:value-type="string">
            <text:p>30.</text:p>
          </table:table-cell>
          <table:table-cell table:style-name="ce12" office:value-type="string">
            <text:p><text:s text:c="5"/>- задолженность потребителей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37">
          <table:table-cell office:value-type="string">
            <text:p>31.</text:p>
          </table:table-cell>
          <table:table-cell office:value-type="string">
            <text:p>Переходящие остатки денежных средств (на конец периода), в том числе:</text:p>
          </table:table-cell>
          <table:table-cell office:value-type="string">
            <text:p>руб.</text:p>
          </table:table-cell>
          <table:table-cell table:style-name="ce16" table:formula="of:=[.D72]-[.D73]" office:value-type="float" office:value="0">
            <text:p>0,00</text:p>
          </table:table-cell>
        </table:table-row>
        <table:table-row table:style-name="ro12">
          <table:table-cell office:value-type="string">
            <text:p>32.</text:p>
          </table:table-cell>
          <table:table-cell table:style-name="ce12" office:value-type="string">
            <text:p><text:s text:c="5"/>- переплата потребителями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12">
          <table:table-cell office:value-type="string">
            <text:p>33.</text:p>
          </table:table-cell>
          <table:table-cell table:style-name="ce12" office:value-type="string">
            <text:p><text:s text:c="5"/>- задолженность потребителей</text:p>
          </table:table-cell>
          <table:table-cell office:value-type="string">
            <text:p>руб.</text:p>
          </table:table-cell>
          <table:table-cell table:style-name="ce16" table:formula="of:=[.D80]" office:value-type="float" office:value="0">
            <text:p>0,00</text:p>
          </table:table-cell>
        </table:table-row>
        <table:table-row table:style-name="ro71">
          <table:table-cell table:style-name="ce5" office:value-type="string" table:number-columns-spanned="4" table:number-rows-spanned="1">
            <text:p>Информация о предоставленных коммунальных услугах (заполняется по каждой коммунальной услуге)*</text:p>
          </table:table-cell>
          <table:covered-table-cell table:number-columns-repeated="3" table:style-name="ce5"/>
        </table:table-row>
        <table:table-row table:style-name="ro4">
          <table:table-cell office:value-type="string">
            <text:p>34.</text:p>
          </table:table-cell>
          <table:table-cell office:value-type="string">
            <text:p>Вид коммунальной услуги</text:p>
          </table:table-cell>
          <table:table-cell office:value-type="string">
            <text:p>-</text:p>
          </table:table-cell>
          <table:table-cell/>
        </table:table-row>
        <table:table-row table:style-name="ro10">
          <table:table-cell office:value-type="string">
            <text:p>35.</text:p>
          </table:table-cell>
          <table:table-cell office:value-type="string">
            <text:p>Единица измерения</text:p>
          </table:table-cell>
          <table:table-cell office:value-type="string">
            <text:p>-</text:p>
          </table:table-cell>
          <table:table-cell/>
        </table:table-row>
        <table:table-row table:style-name="ro21">
          <table:table-cell office:value-type="string">
            <text:p>36.</text:p>
          </table:table-cell>
          <table:table-cell office:value-type="string">
            <text:p>Общий объем потребления </text:p>
          </table:table-cell>
          <table:table-cell office:value-type="string">
            <text:p>нат.показ.</text:p>
          </table:table-cell>
          <table:table-cell/>
        </table:table-row>
        <table:table-row table:style-name="ro21">
          <table:table-cell office:value-type="string">
            <text:p>37.</text:p>
          </table:table-cell>
          <table:table-cell office:value-type="string">
            <text:p>Начислено потребителям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12">
          <table:table-cell office:value-type="string">
            <text:p>38.</text:p>
          </table:table-cell>
          <table:table-cell table:style-name="ce12" office:value-type="string">
            <text:p>Оплачено потребителями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4">
          <table:table-cell office:value-type="string">
            <text:p>39.</text:p>
          </table:table-cell>
          <table:table-cell table:style-name="ce12" office:value-type="string">
            <text:p>Задолженность потребителей 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21">
          <table:table-cell office:value-type="string">
            <text:p>40.</text:p>
          </table:table-cell>
          <table:table-cell table:style-name="ce12" office:value-type="string">
            <text:p>Начислено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21">
          <table:table-cell office:value-type="string">
            <text:p>41.</text:p>
          </table:table-cell>
          <table:table-cell table:style-name="ce12" office:value-type="string">
            <text:p>Оплачено поставщику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37">
          <table:table-cell office:value-type="string">
            <text:p>42.</text:p>
          </table:table-cell>
          <table:table-cell table:style-name="ce12" office:value-type="string">
            <text:p>Задолженность перед поставщиком (поставщиками) коммунального ресурса</text:p>
          </table:table-cell>
          <table:table-cell office:value-type="string">
            <text:p>руб.</text:p>
          </table:table-cell>
          <table:table-cell table:style-name="ce16"/>
        </table:table-row>
        <table:table-row table:style-name="ro7">
          <table:table-cell office:value-type="string">
            <text:p>43.</text:p>
          </table:table-cell>
          <table:table-cell office:value-type="string">
            <text:p>Сумма пени и штрафов, уплаченные поставщику (поставщикам) коммунального ресурса</text:p>
          </table:table-cell>
          <table:table-cell office:value-type="string">
            <text:p>руб.</text:p>
          </table:table-cell>
          <table:table-cell/>
        </table:table-row>
        <table:table-row table:style-name="ro23">
          <table:table-cell table:style-name="ce5" office:value-type="string" table:number-columns-spanned="4" table:number-rows-spanned="1">
            <text:p>Информация о наличии претензий по качеству предоставленных коммунальных услуг</text:p>
          </table:table-cell>
          <table:covered-table-cell table:number-columns-repeated="3" table:style-name="ce5"/>
        </table:table-row>
        <table:table-row table:style-name="ro4">
          <table:table-cell office:value-type="string">
            <text:p>44.</text:p>
          </table:table-cell>
          <table:table-cell office:value-type="string">
            <text:p>Количество поступивши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21">
          <table:table-cell office:value-type="string">
            <text:p>45.</text:p>
          </table:table-cell>
          <table:table-cell office:value-type="string">
            <text:p>Количество удовлетворенных претензий</text:p>
          </table:table-cell>
          <table:table-cell office:value-type="string">
            <text:p>ед.</text:p>
          </table:table-cell>
          <table:table-cell/>
        </table:table-row>
        <table:table-row table:style-name="ro21">
          <table:table-cell office:value-type="string">
            <text:p>46.</text:p>
          </table:table-cell>
          <table:table-cell office:value-type="string">
            <text:p>Количество претензий, в удовлетворении которых отказано</text:p>
          </table:table-cell>
          <table:table-cell office:value-type="string">
            <text:p>ед.</text:p>
          </table:table-cell>
          <table:table-cell/>
        </table:table-row>
        <table:table-row table:style-name="ro4">
          <table:table-cell office:value-type="string">
            <text:p>47.</text:p>
          </table:table-cell>
          <table:table-cell office:value-type="string">
            <text:p>Сумма произведенного перерасчета</text:p>
          </table:table-cell>
          <table:table-cell office:value-type="string">
            <text:p>руб.</text:p>
          </table:table-cell>
          <table:table-cell/>
        </table:table-row>
        <table:table-row table:style-name="ro18">
          <table:table-cell table:style-name="ce5" office:value-type="string" table:number-columns-spanned="4" table:number-rows-spanned="1">
            <text:p>Информация о ведении претензионно-исковой работы в отношении потребителей должников</text:p>
          </table:table-cell>
          <table:covered-table-cell table:number-columns-repeated="3" table:style-name="ce5"/>
        </table:table-row>
        <table:table-row table:style-name="ro12">
          <table:table-cell office:value-type="string">
            <text:p>48.</text:p>
          </table:table-cell>
          <table:table-cell office:value-type="string">
            <text:p>Направлено претензий потребителям должникам</text:p>
          </table:table-cell>
          <table:table-cell office:value-type="string">
            <text:p>ед.</text:p>
          </table:table-cell>
          <table:table-cell/>
        </table:table-row>
        <table:table-row table:style-name="ro4">
          <table:table-cell office:value-type="string">
            <text:p>49.</text:p>
          </table:table-cell>
          <table:table-cell office:value-type="string">
            <text:p>Направлено исковых заявлений</text:p>
          </table:table-cell>
          <table:table-cell office:value-type="string">
            <text:p>ед.</text:p>
          </table:table-cell>
          <table:table-cell/>
        </table:table-row>
        <table:table-row table:style-name="ro26">
          <table:table-cell office:value-type="string">
            <text:p>50.</text:p>
          </table:table-cell>
          <table:table-cell office:value-type="string">
            <text:p>Получено денежных средств по результатам <text:s/>претензионно-исковой работы</text:p>
          </table:table-cell>
          <table:table-cell office:value-type="string">
            <text:p>руб.</text:p>
          </table:table-cell>
          <table:table-cell table:style-name="ce16" office:value-type="float" office:value="0">
            <text:p>0,00</text:p>
          </table:table-cell>
        </table:table-row>
        <table:table-row table:style-name="ro40" table:number-rows-repeated="2">
          <table:table-cell table:style-name="Default" table:number-columns-repeated="4"/>
        </table:table-row>
        <table:table-row table:style-name="ro40">
          <table:table-cell table:style-name="Default"/>
          <table:table-cell table:style-name="Default" office:value-type="string">
            <text:p>* МКД находится на прямых расчетах с РСО.</text:p>
          </table:table-cell>
          <table:table-cell table:style-name="Default"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9" number:min-integer-digits="1"/>
    </number:number-style>
    <number:number-style style:name="N117">
      <number:number number:decimal-places="8" number:min-integer-digits="1"/>
    </number:number-style>
    <number:number-style style:name="N118">
      <number:number number:decimal-places="7" number:min-integer-digits="1"/>
    </number:number-style>
    <number:number-style style:name="N119">
      <number:number number:decimal-places="6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1"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style:scale-to="75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1">01.04.2022</text:date>, <text:time>11:59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настасия  Тунгусова</meta:initial-creator>
    <meta:creation-date>2015-03-25T13:03:52.12</meta:creation-date>
    <dc:date>2022-04-01T11:59:40.45</dc:date>
    <meta:editing-duration>P11DT3H27M34S</meta:editing-duration>
    <meta:editing-cycles>638</meta:editing-cycles>
    <meta:generator>OpenOffice/4.1.5$Win32 OpenOffice.org_project/415m1$Build-9789</meta:generator>
    <meta:print-date>2022-04-01T11:58:20.48</meta:print-date>
    <meta:document-statistic meta:table-count="25" meta:cell-count="12670" meta:object-count="1"/>
  </office:meta>
</office:document-meta>
</file>